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fo:background-color="#FFFFFF"/>
    </style:style>
    <style:style style:name="P29" style:parent-style-name="Normal" style:family="paragraph">
      <style:paragraph-properties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<text:span text:style-name="T12">LIETUVOS RESPUBLIKOS ŽEMĖS ŪKIO MINISTRAS</text:span><text:span text:style-name="T13">  </text:span></text:p>
      <text:p text:style-name="P14">  </text:p>
      <text:p text:style-name="P15"><text:span text:style-name="T16">ĮSAKYMAS</text:span><text:span text:style-name="T17">  </text:span></text:p>
      <text:p text:style-name="P18">DĖL ŽEMĖS ŪKIO MINISTRO 2014 M. BIRŽELIO 23 D. ĮSAKYMO NR. 3D-382 „DĖL PRODUKCIJOS STANDARTINE VERTE IŠREIKŠTO ŽEMĖS ŪKIO VALDOS EKONOMINIO DYDŽIO APSKAIČIAVIMO TVARKOS APRAŠO PATVIRTINIMO“ PAKEITIMO</text:p>
      <text:p text:style-name="P19"/>
      <text:p text:style-name="P20"><text:span text:style-name="T21">2023 m. spalio 10 d. Nr.<text:s/></text:span><text:span text:style-name="T22">3D-652</text:span></text:p>
      <text:p text:style-name="P23">Vilnius </text:p>
      <text:p text:style-name="P24"/>
      <text:p text:style-name="P25"/>
      <text:p text:style-name="P26"><text:span text:style-name="T27">P a k e i č i u<text:s/></text:span><text:span text:style-name="T28">Produkcijos standartine verte išreikšto žemės ūkio valdos ekonominio dydžio apskaičiavimo tvarkos aprašą, patvirtintą Lietuvos Respublikos žemės ūkio ministro 2014 m. birželio 23 d. įsakymu Nr. 3D-382 „Dėl Produkcijos standartine verte išreikšto žemės ūkio valdos ekonominio dydžio apskaičiavimo tvarkos aprašo patvirtinimo“:</text:span></text:p>
      <text:p text:style-name="P29"><text:span text:style-name="T30">1</text:span><text:span text:style-name="T31">. Pakeičiu 5 priedo 2 punktą ir jį išdėstau taip:</text:span></text:p>
      <text:p text:style-name="P32"><text:span text:style-name="T33">„</text:span><text:span text:style-name="T34">2</text:span><text:span text:style-name="T35">. Į VED apskaičiavimą įtraukiami tik tie auginamų grybų plotai, iš kurių per praėjusius kalendorinius metus gautos pajamos be PVM (perskaičiuotos vienam produkcijos rūšies vienetui) buvo ne mažesnės nei Aprašo 4 priede nurodyta grybų produkcijos rūšies vieneto vertė. Tuo atveju, kai per praėjusius kalendorinius metus gautos pajamos be PVM (perskaičiuotos vienam produkcijos rūšies vienetui) mažesnės nei 4 priede nurodyta grybų produkcijos rūšies vieneto vertė ir auginamų grybų plotas yra mažesnis kaip 100 m</text:span><text:span text:style-name="T36">2</text:span><text:span text:style-name="T37">, VED neskaičiuojamas.“</text:span></text:p>
      <text:p text:style-name="P38"><text:span text:style-name="T39">2</text:span><text:span text:style-name="T40">. Pakeičiu 5 priedo 6 punktą ir jį išdėstau taip:</text:span></text:p>
      <text:p text:style-name="P41"><text:span text:style-name="T42">„</text:span><text:span text:style-name="T43">6</text:span><text:span text:style-name="T44">. Siekdamas užtikrinti pateiktų duomenų apie auginamus grybus korektiškumą, ŽŪDC turi teisę kreiptis į žemės ūkio veiklos subjektą dėl šio priedo 4.2 papunktyje nurodytų dokumentų pateikimo.“</text:span></text:p>
      <text:p text:style-name="P45"><text:span text:style-name="T46">3</text:span><text:span text:style-name="T47">. Pakeičiu 5 priedo 7 punktą ir jį išdėstau taip:</text:span></text:p>
      <text:p text:style-name="P48"><text:span text:style-name="T49">„</text:span><text:span text:style-name="T50">7</text:span><text:span text:style-name="T51">. Jeigu patikrų metu nustatomas plotas yra mažesnis už grybus auginančio žemės ūkio veiklos subjekto nurodytą auginamų grybų plotą, į VED apskaičiavimą įtraukiamas tik šis (patikslintas po patikrų) plotas (arba šio ploto dalis), kuris tenkina Aprašo 5 priedo 2 punkte nurodytą sąlygą dėl iš grybų auginimo gautų pajamų ir yra ne mažesnis kaip 100 m</text:span><text:span text:style-name="T52">2</text:span><text:span text:style-name="T53">.“</text:span></text:p>
      <text:p text:style-name="P54"/>
      <text:p text:style-name="P55"/>
      <text:p text:style-name="P56"/>
      <text:soft-page-break/>
      <text:p text:style-name="P57"><text:span text:style-name="T58">Žemės ūkio ministras</text:span><text:span text:style-name="T59"><text:tab/>Kęstutis Navic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Čeponienė</meta:initial-creator>
    <dc:creator>adlibuser</dc:creator>
    <meta:creation-date>2023-10-10T19:40:00Z</meta:creation-date>
    <dc:date>2023-10-10T19:40:00Z</dc:date>
    <meta:template xlink:href="Normal.dotm" xlink:type="simple"/>
    <meta:editing-cycles>2</meta:editing-cycles>
    <meta:editing-duration>PT0S</meta:editing-duration>
    <meta:document-statistic meta:page-count="3" meta:paragraph-count="17" meta:word-count="268" meta:character-count="1949" meta:row-count="70" meta:non-whitespace-character-count="1698"/>
  </office:meta>
</office:document-meta>
</file>