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Ų ADMINISTRAVIMO ĮSTATYMO NR. IX-2112 88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kovo</text:span><text:span text:style-name="T24"><text:s/></text:span><text:span text:style-name="T25">17</text:span><text:span text:style-name="T26"><text:s/>d. Nr.<text:s/></text:span><text:span text:style-name="T27">XIII-281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88 straipsnio pakeitimas<text:s/></text:span></text:p>
        <text:p text:style-name="P37"><text:span text:style-name="T38">Pripažinti netekusia galios 88 straipsnio 8 dalį.</text:span></text:p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p text:style-name="P45"><text:span text:style-name="T46">Respublikos Prezidentas</text:span><text:span text:style-name="T47"><text:tab/></text:span><text:span text:style-name="T4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3-18T20:40:00Z</meta:creation-date>
    <dc:date>2020-03-18T20:40:00Z</dc:date>
    <meta:print-date>2020-03-17T12:3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53" meta:character-count="340" meta:row-count="19" meta:non-whitespace-character-count="299"/>
  </office:meta>
</office:document-meta>
</file>