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2024 m. liepos 25 d. Nr. V-767</text:p>
      <text:p text:style-name="P21">Vilnius</text:p>
      <text:p text:style-name="P22"/>
      <text:p text:style-name="P23"><text:span text:style-name="T24">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25"><text:span text:style-name="T26">1</text:span><text:span text:style-name="T27">.<text:s/></text:span><text:span text:style-name="T28">Pakeičiu 7 punktą ir jį išdėstau taip:</text:span></text:p>
      <text:p text:style-name="P29"><text:span text:style-name="T30">„</text:span><text:span text:style-name="T31">7</text:span><text:span text:style-name="T32">. Valstybinė ligonių kasa prie Sveikatos apsaugos ministerijos (toliau – VLK) nepaskirsto iki 5 procentų PSDF biudžeto 01 išlaidų straipsnyje „Asmens sveikatos priežiūros paslaugoms“ numatytų lėšų, kurios skiriamos Aprašo 9 punkte numatytais atvejais. Į šią nepaskirstytų lėšų sumą neįskaičiuojamos Aprašo 6.1 papunktyje nurodytos lėšos.“</text:span></text:p>
      <text:p text:style-name="P33"><text:span text:style-name="T34">2</text:span><text:span text:style-name="T35">. Pakeičiu 9.2 papunktį ir jį išdėstau taip:</text:span></text:p>
      <text:p text:style-name="P36"><text:span text:style-name="T37">„</text:span><text:span text:style-name="T38">9.2</text:span><text:span text:style-name="T39">. prioritetinės stacionarinės medicininės reabilitacijos paslaugoms apmokėti taikytinas koeficientas nesiekia 1,00 ir yra paskirstytos visos Aprašo 6.1 papunktyje ataskaitiniam laikotarpiui numatytos PSDF biudžeto lėšos;“.</text:span></text:p>
      <text:p text:style-name="P40"/>
      <text:p text:style-name="P41"/>
      <text:p text:style-name="Normal"><text:span text:style-name="T42">Laikinai einantis sveikatos apsaugos ministro pareigas <text:s/></text:span><text:span text:style-name="T43"><text:tab/></text:span><text:span text:style-name="T44"><text:tab/></text:span><text:span text:style-name="T45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5T19:41:00Z</meta:creation-date>
    <dc:date>2024-07-25T19:41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94" meta:character-count="1533" meta:row-count="43" meta:non-whitespace-character-count="1349"/>
  </office:meta>
</office:document-meta>
</file>