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VAIKO IR ŠEIMOS GEROVĖS CENTRO</text:p>
      <text:p text:style-name="P10"><text:span text:style-name="T11">2021 M. VEIKLOS ATASKAITOS PATVIRTINIMO</text:span></text:p>
      <text:p text:style-name="P12"/>
      <text:p text:style-name="P13">2022<text:s/>m.<text:s/>balandžio 21<text:s/>d. <text:s/>Nr. T-66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2 dalies 19 punktu,<text:s/></text:span>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 su pakeitimu, padarytu 2021 m. rugpjūčio 31 d. sprendimu Nr. T-153),<text:span text:style-name="T19"><text:s/>254</text:span><text:span text:style-name="T20">.8 papunkčiu</text:span><text:span text:style-name="T21"><text:s/>ir išklausiusi<text:s/></text:span><text:span text:style-name="T22">Joniškio rajono</text:span><text:span text:style-name="T23"><text:s/>vaiko ir šeimos gerovės centro 2021 m. veiklos ataskaitą</text:span><text:span text:style-name="T24">, Joniškio rajono savivaldybės taryba<text:s/></text:span><text:span text:style-name="T25">nusprendžia</text:span><text:span text:style-name="T26">:</text:span></text:p>
      <text:p text:style-name="P27">Patvirtinti<text:s/>Joniškio rajono<text:s/>vaiko ir šeimos gerovės centro 2021 m. veiklos ataskaitą<text:s/>(pridedama).</text:p>
      <text:p text:style-name="P28"/>
      <text:p text:style-name="P29"/>
      <text:soft-page-break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921" meta:row-count="28" meta:non-whitespace-character-count="819"/>
  </office:meta>
</office:document-meta>
</file>