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  <style:text-properties style:language-asian="lt" style:country-asian="LT"/>
    </style:style>
    <style:style style:name="P34" style:parent-style-name="Normal" style:family="paragraph">
      <style:paragraph-properties fo:text-align="justify"/>
      <style:text-properties style:language-asian="lt" style:country-asian="L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VYRIAUSYBĖS 1998 M. SPALIO 2 D.<text:s/></text:p>
      <text:p text:style-name="P15"><text:span text:style-name="T16">NUTARIMO NR. 1180 „DĖL TABAKO GAMINIŲ IR SU TABAKO GAMINIAIS SUSIJUSIŲ GAMINIŲ GAMYBOS LICENCIJAVIMO TAISYKLIŲ PATVIRTINIMO“ PAKEITIMO</text:span></text:p>
      <text:p text:style-name="P17"/>
      <text:p text:style-name="P18">2023 m. sausio 4 d. Nr. 4</text:p>
      <text:p text:style-name="P19">Vilnius</text:p>
      <text:p text:style-name="P20"/>
      <text:p text:style-name="P21"><text:span text:style-name="T22">Lietuvos Respublikos Vyriausybė</text:span><text:span text:style-name="T23"><text:s/>nutari</text:span><text:span text:style-name="T24">a:</text:span></text:p>
      <text:p text:style-name="P25"><text:span text:style-name="T26">Pakeisti Tabako gaminių ir su tabako gaminiais susijusių gaminių gamybos licencijavimo taisykles, patvirtintas Lietuvos Respublikos Vyriausybės 1998 m. spalio 2 d. nutarimu Nr. 1180 „Dėl Tabako gaminių ir su tabako gaminiais susijusių gaminių gamybos licencijavimo taisyklių patvirtinimo“, ir 3 punktą išdėstyti taip: <text:s text:c="2"/></text:span></text:p>
      <text:p text:style-name="P27"><text:span text:style-name="T28">„</text:span><text:span text:style-name="T29">3</text:span><text:span text:style-name="T30">. Išduodama šios rūšies licencija – verstis tabako gaminių ir su tabako gaminiais susijusių gaminių (toliau – susiję gaminiai) gamyba (gaminių kodai pagal Kombinuotąją nomenklatūrą, patvirtintą 1987 m. liepos 23 d. Tarybos reglamentu (EEB) Nr. 2658/87 dėl tarifų ir statistinės nomenklatūros bei dėl Bendrojo muitų tarifo su visais pakeitimais</text:span><text:span text:style-name="T31"><text:s/></text:span><text:span text:style-name="T32">(toliau <text:s/>– KN) – KN 2402 10 00-KN 2402 90 00, KN 2403 11 00-KN 2403 99 90, įskaitant naujoviškus tabako gaminius, exKN 2404 11 00–KN 2404 19 90, KN 8543 40 00).“</text:span></text:p>
      <text:p text:style-name="P33"/>
      <text:p text:style-name="P34"/>
      <text:p text:style-name="P35"/>
      <text:p text:style-name="P36"><text:span text:style-name="T37">Ministrė Pirmininkė</text:span><text:span text:style-name="T38"><text:tab/>Ingrida Šimonytė</text:span></text:p>
      <text:p text:style-name="P39"/>
      <text:p text:style-name="P40"/>
      <text:p text:style-name="P41"/>
      <text:p text:style-name="P42"><text:span text:style-name="T43">Žemės ūkio ministras</text:span><text:span text:style-name="T44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1-04T20:40:00Z</meta:creation-date>
    <dc:date>2023-01-04T20:40:00Z</dc:date>
    <meta:print-date>2022-03-24T14:10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69" meta:character-count="1232" meta:row-count="34" meta:non-whitespace-character-count="1072"/>
  </office:meta>
</office:document-meta>
</file>