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fo:text-transform="uppercase"/>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size-complex="12pt"/>
    </style:style>
    <style:style style:name="P4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7" style:parent-style-name="Normal" style:family="paragraph">
      <style:paragraph-properties fo:keep-with-next="always" fo:keep-together="always" fo:text-align="justify">
        <style:tab-stops>
          <style:tab-stop style:type="left" style:position="0.6895in"/>
        </style:tab-stops>
      </style:paragraph-properties>
    </style:style>
    <style:style style:name="P48" style:parent-style-name="Normal" style:family="paragraph">
      <style:paragraph-properties fo:keep-with-next="always" fo:keep-together="always" fo:text-align="justify">
        <style:tab-stops>
          <style:tab-stop style:type="left" style:position="0.6895in"/>
        </style:tab-stops>
      </style:paragraph-properties>
    </style:style>
    <style:style style:name="P49" style:parent-style-name="Normal" style:family="paragraph">
      <style:paragraph-properties fo:keep-with-next="always" fo:keep-together="always" fo:text-align="justify">
        <style:tab-stops>
          <style:tab-stop style:type="left" style:position="0.6895in"/>
        </style:tab-stops>
      </style:paragraph-properties>
    </style:style>
    <style:style style:name="P50" style:parent-style-name="Normal" style:family="paragraph">
      <style:paragraph-properties fo:keep-with-next="always" fo:keep-together="always" fo:text-align="justify">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P58" style:parent-style-name="Normal" style:master-page-name="MPF1" style:family="paragraph">
      <style:paragraph-properties fo:widows="0" fo:orphans="0" fo:break-before="page" fo:text-indent="3.3472in" style:page-number="1">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66" style:parent-style-name="Normal" style:family="paragraph">
      <style:paragraph-properties fo:widows="0" fo:orphans="0" fo:text-indent="3.3472in">
        <style:tab-stops>
          <style:tab-stop style:type="left" style:position="4.627in"/>
          <style:tab-stop style:type="left" style:position="5.4791in"/>
        </style:tab-stops>
      </style:paragraph-properties>
      <style:text-properties fo:color="#000000" style:language-asian="lt" style:country-asian="LT"/>
    </style:style>
    <style:style style:name="P67" style:parent-style-name="Normal" style:family="paragraph">
      <style:paragraph-properties fo:widows="0" fo:orphans="0" fo:text-indent="3.3472in">
        <style:tab-stops>
          <style:tab-stop style:type="left" style:position="4.627in"/>
          <style:tab-stop style:type="left" style:position="5.4791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style:text-properties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423in">
        <style:tab-stops>
          <style:tab-stop style:type="left" style:position="0.53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font-weight="bold" style:font-weight-asian="bold" style:font-weight-complex="bold" fo:color="#000000" style:font-size-complex="12pt" fo:language="l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style:font-size-complex="12pt" fo:language="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lt"/>
    </style:style>
    <style:style style:name="T171" style:parent-style-name="DefaultParagraphFont" style:family="text">
      <style:text-properties fo:color="#000000" style:font-size-complex="12pt" fo:language="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lt"/>
    </style:style>
    <style:style style:name="T179" style:parent-style-name="DefaultParagraphFont" style:family="text">
      <style:text-properties fo:color="#000000" style:font-size-complex="12pt" fo:language="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ab-stops>
          <style:tab-stop style:type="left" style:position="0.6895in"/>
        </style:tab-stops>
      </style:paragraph-properties>
      <style:text-properties fo:color="#7030A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5in" fo:text-indent="0.2423in">
        <style:tab-stops>
          <style:tab-stop style:type="left" style:position="0.5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P276" style:parent-style-name="Normal" style:family="paragraph">
      <style:paragraph-properties fo:text-align="justify" fo:text-indent="0.5in">
        <style:tab-stops>
          <style:tab-stop style:type="left" style:position="1.0833in"/>
        </style:tab-stops>
      </style:paragraph-properties>
    </style:style>
    <style:style style:name="P277" style:parent-style-name="Normal" style:family="paragraph">
      <style:paragraph-properties fo:text-align="justify" fo:text-indent="0.5in">
        <style:tab-stops>
          <style:tab-stop style:type="left" style:position="1.0833in"/>
        </style:tab-stops>
      </style:paragraph-properties>
    </style:style>
    <style:style style:name="P278" style:parent-style-name="Normal" style:family="paragraph">
      <style:paragraph-properties fo:text-align="justify" fo:text-indent="0.5in">
        <style:tab-stops>
          <style:tab-stop style:type="left" style:position="1.0833in"/>
        </style:tab-stops>
      </style:paragraph-properties>
    </style:style>
    <style:style style:name="P279" style:parent-style-name="Normal" style:family="paragraph">
      <style:paragraph-properties fo:text-align="justify" fo:text-indent="0.5in">
        <style:tab-stops>
          <style:tab-stop style:type="left" style:position="1.0833in"/>
        </style:tab-stops>
      </style:paragraph-properties>
    </style:style>
    <style:style style:name="P280" style:parent-style-name="Normal" style:family="paragraph">
      <style:paragraph-properties fo:text-align="justify" fo:text-indent="0.5in">
        <style:tab-stops>
          <style:tab-stop style:type="left" style:position="1.0833in"/>
        </style:tab-stops>
      </style:paragraph-properties>
    </style:style>
    <style:style style:name="P281" style:parent-style-name="Normal" style:family="paragraph">
      <style:paragraph-properties fo:text-align="justify" fo:text-indent="0.5in">
        <style:tab-stops>
          <style:tab-stop style:type="left" style:position="1.0833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5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5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5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fo:language="l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fo:language="lt"/>
    </style:style>
    <style:style style:name="P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left="0.8909in" fo:text-indent="-0.3986in">
        <style:tab-stops>
          <style:tab-stop style:type="left" style:position="-0.004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margin-left="0.8909in" fo:text-indent="-0.3986in">
        <style:tab-stops>
          <style:tab-stop style:type="left" style:position="-0.004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8909in" fo:text-indent="-0.3986in">
        <style:tab-stops>
          <style:tab-stop style:type="left" style:position="-0.1034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8909in" fo:text-indent="-0.3986in">
        <style:tab-stops>
          <style:tab-stop style:type="left" style:position="-0.1034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8909in" fo:text-indent="-0.3986in">
        <style:tab-stops>
          <style:tab-stop style:type="left" style:position="-0.1034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8909in" fo:text-indent="-0.3986in">
        <style:tab-stops>
          <style:tab-stop style:type="left" style:position="-0.1034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8909in" fo:text-indent="-0.3986in">
        <style:tab-stops>
          <style:tab-stop style:type="left" style:position="-0.1034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8909in" fo:text-indent="-0.3986in">
        <style:tab-stops>
          <style:tab-stop style:type="left" style:position="-0.1034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8909in" fo:text-indent="-0.3986in">
        <style:tab-stops>
          <style:tab-stop style:type="left" style:position="-0.1034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8909in" fo:text-indent="-0.3986in">
        <style:tab-stops>
          <style:tab-stop style:type="left" style:position="-0.1034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8909in" fo:text-indent="-0.3986in">
        <style:tab-stops>
          <style:tab-stop style:type="left" style:position="-0.1034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font-size-complex="12pt" fo:language="lt"/>
    </style:style>
    <style:style style:name="T550" style:parent-style-name="DefaultParagraphFont" style:family="text">
      <style:text-properties style:font-size-complex="12pt" fo:language="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fo:language="lt"/>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79" style:parent-style-name="Normal" style:family="paragraph">
      <style:paragraph-properties fo:margin-right="-0.068in"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margin-right="-0.068in" fo:text-indent="0.4923in"/>
      <style:text-properties style:font-weight-complex="bold" style:font-size-complex="12pt"/>
    </style:style>
    <style:style style:name="P595" style:parent-style-name="Normal" style:family="paragraph">
      <style:paragraph-properties fo:margin-right="-0.068in" fo:text-indent="0.4923in"/>
      <style:text-properties style:font-weight-complex="bold" style:font-size-complex="12p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4923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492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margin-left="0.4923in">
        <style:tab-stops/>
      </style:paragraph-properties>
      <style:text-properties style:font-weight-complex="bold" style:font-size-complex="12pt"/>
    </style:style>
    <style:style style:name="P618" style:parent-style-name="Normal" style:family="paragraph">
      <style:paragraph-properties fo:text-align="justify">
        <style:tab-stops>
          <style:tab-stop style:type="left" style:position="0.5909in"/>
        </style:tab-stops>
      </style:paragraph-properties>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24" style:parent-style-name="Normal" style:family="paragraph">
      <style:paragraph-properties fo:margin-left="0.4923in" fo:margin-right="-0.068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font-size="8pt" style:font-size-asian="8pt" style:font-size-complex="8pt"/>
    </style:style>
    <style:style style:name="T627" style:parent-style-name="DefaultParagraphFont" style:family="text">
      <style:text-properties style:text-position="sub 66.6%"/>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font-size="8pt" style:font-size-asian="8pt" style:font-size-complex="8pt"/>
    </style:style>
    <style:style style:name="T630" style:parent-style-name="DefaultParagraphFont" style:family="text">
      <style:text-properties style:text-position="sub 66.6%"/>
    </style:style>
    <style:style style:name="T631" style:parent-style-name="DefaultParagraphFont" style:family="text">
      <style:text-properties style:font-weight-complex="bold" fo:font-size="8pt" style:font-size-asian="8pt" style:font-size-complex="8pt"/>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font-size="8pt" style:font-size-asian="8pt" style:font-size-complex="8pt"/>
    </style:style>
    <style:style style:name="T634" style:parent-style-name="DefaultParagraphFont" style:family="text">
      <style:text-properties style:font-weight-complex="bold" fo:font-size="8pt" style:font-size-asian="8pt" style:font-size-complex="8pt"/>
    </style:style>
    <style:style style:name="T635" style:parent-style-name="DefaultParagraphFont" style:family="text">
      <style:text-properties style:font-weight-complex="bold"/>
    </style:style>
    <style:style style:name="P636" style:parent-style-name="Normal" style:family="paragraph">
      <style:paragraph-properties fo:margin-left="0.4923in" fo:margin-right="-0.068in">
        <style:tab-stops/>
      </style:paragraph-properties>
    </style:style>
    <style:style style:name="P637" style:parent-style-name="Normal" style:family="paragraph">
      <style:paragraph-properties fo:margin-left="0.4923in" fo:margin-right="-0.068in">
        <style:tab-stops/>
      </style:paragraph-properties>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ize="8pt" style:font-size-asian="8pt" style:font-size-complex="8pt"/>
    </style:style>
    <style:style style:name="T641" style:parent-style-name="DefaultParagraphFont" style:family="text">
      <style:text-properties style:text-position="sub 66.6%"/>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fo:font-size="8pt" style:font-size-asian="8pt" style:font-size-complex="8pt"/>
    </style:style>
    <style:style style:name="T649" style:parent-style-name="DefaultParagraphFont" style:family="text">
      <style:text-properties style:text-position="sub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style>
    <style:style style:name="T653" style:parent-style-name="DefaultParagraphFont" style:family="text">
      <style:text-properties fo:color="#000000"/>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font-size="8pt" style:font-size-asian="8pt" style:font-size-complex="8p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fo:color="#000000"/>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fo:font-size="8pt" style:font-size-asian="8pt" style:font-size-complex="8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color="#000000"/>
    </style:style>
    <style:style style:name="T669" style:parent-style-name="DefaultParagraphFont" style:family="text">
      <style:text-properties style:font-weight-complex="bold"/>
    </style:style>
    <style:style style:name="P670" style:parent-style-name="Normal" style:family="paragraph">
      <style:paragraph-properties fo:text-align="justify">
        <style:tab-stops>
          <style:tab-stop style:type="left" style:position="0.5909in"/>
        </style:tab-stops>
      </style:paragraph-properties>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76" style:parent-style-name="Normal" style:family="paragraph">
      <style:paragraph-properties fo:margin-right="-0.068in"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ize="8pt" style:font-size-asian="8pt" style:font-size-complex="8pt"/>
    </style:style>
    <style:style style:name="T679" style:parent-style-name="DefaultParagraphFont" style:family="text">
      <style:text-properties style:text-position="sub 66.6%"/>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fo:font-size="8pt" style:font-size-asian="8pt" style:font-size-complex="8pt"/>
    </style:style>
    <style:style style:name="T682" style:parent-style-name="DefaultParagraphFont" style:family="text">
      <style:text-properties style:text-position="sub 66.6%"/>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ize="8pt" style:font-size-asian="8pt" style:font-size-complex="8pt"/>
    </style:style>
    <style:style style:name="T686" style:parent-style-name="DefaultParagraphFont" style:family="text">
      <style:text-properties style:font-weight-complex="bold" fo:font-size="8pt" style:font-size-asian="8pt" style:font-size-complex="8pt"/>
    </style:style>
    <style:style style:name="T687" style:parent-style-name="DefaultParagraphFont" style:family="text">
      <style:text-properties style:font-weight-complex="bold"/>
    </style:style>
    <style:style style:name="P688" style:parent-style-name="Normal" style:family="paragraph">
      <style:paragraph-properties fo:margin-right="-0.068in" fo:text-indent="0.4923in"/>
      <style:text-properties style:font-weight-complex="bold"/>
    </style:style>
    <style:style style:name="P689" style:parent-style-name="Normal" style:family="paragraph">
      <style:paragraph-properties fo:margin-right="-0.068in" fo:text-indent="0.4923in"/>
    </style:style>
    <style:style style:name="T690" style:parent-style-name="DefaultParagraphFont" style:family="text">
      <style:text-properties style:font-weight-complex="bold"/>
    </style:style>
    <style:style style:name="P691" style:parent-style-name="Normal" style:family="paragraph">
      <style:paragraph-properties fo:text-align="justify" fo:margin-left="0.4923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fo:font-size="8pt" style:font-size-asian="8pt" style:font-size-complex="8pt"/>
    </style:style>
    <style:style style:name="T694" style:parent-style-name="DefaultParagraphFont" style:family="text">
      <style:text-properties style:text-position="sub 66.6%"/>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style>
    <style:style style:name="T698" style:parent-style-name="DefaultParagraphFont" style:family="text">
      <style:text-properties fo:color="#000000"/>
    </style:style>
    <style:style style:name="P699" style:parent-style-name="Normal" style:family="paragraph">
      <style:paragraph-properties fo:text-align="justify" fo:margin-left="0.4923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font-size="8pt" style:font-size-asian="8pt" style:font-size-complex="8pt"/>
    </style:style>
    <style:style style:name="T702" style:parent-style-name="DefaultParagraphFont" style:family="text">
      <style:text-properties style:text-position="sub 66.6%"/>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style>
    <style:style style:name="T706" style:parent-style-name="DefaultParagraphFont" style:family="text">
      <style:text-properties fo:color="#000000"/>
    </style:style>
    <style:style style:name="T707" style:parent-style-name="DefaultParagraphFont" style:family="text">
      <style:text-properties style:font-weight-complex="bold"/>
    </style:style>
    <style:style style:name="P708" style:parent-style-name="Normal" style:family="paragraph">
      <style:paragraph-properties fo:text-align="justify" fo:margin-left="0.4923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font-size="8pt" style:font-size-asian="8pt" style:font-size-complex="8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style>
    <style:style style:name="T714" style:parent-style-name="DefaultParagraphFont" style:family="text">
      <style:text-properties fo:color="#000000"/>
    </style:style>
    <style:style style:name="T715" style:parent-style-name="DefaultParagraphFont" style:family="text">
      <style:text-properties style:font-weight-complex="bold"/>
    </style:style>
    <style:style style:name="P716" style:parent-style-name="Normal" style:family="paragraph">
      <style:paragraph-properties fo:text-align="justify" fo:margin-left="0.4923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font-size="8pt" style:font-size-asian="8pt" style:font-size-complex="8p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P723" style:parent-style-name="Normal" style:family="paragraph">
      <style:paragraph-properties fo:text-align="justify">
        <style:tab-stops>
          <style:tab-stop style:type="left" style:position="0.5909in"/>
        </style:tab-stops>
      </style:paragraph-properties>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731" style:parent-style-name="Normal" style:family="paragraph">
      <style:paragraph-properties fo:margin-right="-0.068in" fo:text-indent="0.492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font-size="8pt" style:font-size-asian="8pt" style:font-size-complex="8pt"/>
    </style:style>
    <style:style style:name="T734" style:parent-style-name="DefaultParagraphFont" style:family="text">
      <style:text-properties style:text-position="sub 66.6%"/>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fo:font-size="8pt" style:font-size-asian="8pt" style:font-size-complex="8pt"/>
    </style:style>
    <style:style style:name="T737" style:parent-style-name="DefaultParagraphFont" style:family="text">
      <style:text-properties style:text-position="sub 66.6%"/>
    </style:style>
    <style:style style:name="T738" style:parent-style-name="DefaultParagraphFont" style:family="text">
      <style:text-properties style:font-weight-complex="bold" fo:font-size="8pt" style:font-size-asian="8pt" style:font-size-complex="8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font-size="8pt" style:font-size-asian="8pt" style:font-size-complex="8pt"/>
    </style:style>
    <style:style style:name="T742" style:parent-style-name="DefaultParagraphFont" style:family="text">
      <style:text-properties style:font-weight-complex="bold" fo:font-size="8pt" style:font-size-asian="8pt" style:font-size-complex="8pt"/>
    </style:style>
    <style:style style:name="T743" style:parent-style-name="DefaultParagraphFont" style:family="text">
      <style:text-properties style:font-weight-complex="bold"/>
    </style:style>
    <style:style style:name="P744" style:parent-style-name="Normal" style:family="paragraph">
      <style:paragraph-properties fo:margin-right="-0.068in" fo:text-indent="0.4923in"/>
      <style:text-properties style:font-weight-complex="bold"/>
    </style:style>
    <style:style style:name="P745" style:parent-style-name="Normal" style:family="paragraph">
      <style:paragraph-properties fo:margin-right="-0.068in" fo:text-indent="0.4923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fo:font-size="8pt" style:font-size-asian="8pt" style:font-size-complex="8pt"/>
    </style:style>
    <style:style style:name="T750" style:parent-style-name="DefaultParagraphFont" style:family="text">
      <style:text-properties style:text-position="sub 66.6%"/>
    </style:style>
    <style:style style:name="T751" style:parent-style-name="DefaultParagraphFont" style:family="text">
      <style:text-properties style:font-weight-complex="bold"/>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fo:font-size="8pt" style:font-size-asian="8pt" style:font-size-complex="8pt"/>
    </style:style>
    <style:style style:name="T756" style:parent-style-name="DefaultParagraphFont" style:family="text">
      <style:text-properties style:text-position="sub 66.6%"/>
    </style:style>
    <style:style style:name="T757" style:parent-style-name="DefaultParagraphFont" style:family="text">
      <style:text-properties style:font-weight-complex="bold"/>
    </style:style>
    <style:style style:name="T758" style:parent-style-name="DefaultParagraphFont" style:family="text">
      <style:text-properties fo:color="#000000"/>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fo:font-size="8pt" style:font-size-asian="8pt" style:font-size-complex="8pt"/>
    </style:style>
    <style:style style:name="T763" style:parent-style-name="DefaultParagraphFont" style:family="text">
      <style:text-properties style:font-weight-complex="bold"/>
    </style:style>
    <style:style style:name="T764" style:parent-style-name="DefaultParagraphFont" style:family="text">
      <style:text-properties fo:color="#000000"/>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fo:font-size="8pt" style:font-size-asian="8pt" style:font-size-complex="8pt"/>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color="#000000"/>
    </style:style>
    <style:style style:name="T772" style:parent-style-name="DefaultParagraphFont" style:family="text">
      <style:text-properties style:font-weight-complex="bold"/>
    </style:style>
    <style:style style:name="P773" style:parent-style-name="Normal" style:family="paragraph">
      <style:paragraph-properties fo:text-align="justify">
        <style:tab-stops>
          <style:tab-stop style:type="left" style:position="0.5909in"/>
        </style:tab-stops>
      </style:paragraph-properties>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fo:language="lt"/>
    </style:style>
    <style:style style:name="T779" style:parent-style-name="DefaultParagraphFont" style:family="text">
      <style:text-properties fo:color="#000000"/>
    </style:style>
    <style:style style:name="P780"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81" style:parent-style-name="Normal" style:family="paragraph">
      <style:paragraph-properties fo:margin-left="0.4923in" fo:margin-right="-0.068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font-size="8pt" style:font-size-asian="8pt" style:font-size-complex="8pt"/>
    </style:style>
    <style:style style:name="T784" style:parent-style-name="DefaultParagraphFont" style:family="text">
      <style:text-properties style:text-position="sub 66.6%"/>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fo:font-size="8pt" style:font-size-asian="8pt" style:font-size-complex="8pt"/>
    </style:style>
    <style:style style:name="T787" style:parent-style-name="DefaultParagraphFont" style:family="text">
      <style:text-properties style:text-position="sub 66.6%"/>
    </style:style>
    <style:style style:name="T788" style:parent-style-name="DefaultParagraphFont" style:family="text">
      <style:text-properties style:font-weight-complex="bold" fo:font-size="8pt" style:font-size-asian="8pt" style:font-size-complex="8pt"/>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font-size="8pt" style:font-size-asian="8pt" style:font-size-complex="8pt"/>
    </style:style>
    <style:style style:name="T791" style:parent-style-name="DefaultParagraphFont" style:family="text">
      <style:text-properties style:font-weight-complex="bold" fo:font-size="8pt" style:font-size-asian="8pt" style:font-size-complex="8pt"/>
    </style:style>
    <style:style style:name="T792" style:parent-style-name="DefaultParagraphFont" style:family="text">
      <style:text-properties style:font-weight-complex="bold"/>
    </style:style>
    <style:style style:name="P793" style:parent-style-name="Normal" style:family="paragraph">
      <style:paragraph-properties fo:margin-left="0.4923in" fo:margin-right="-0.068in">
        <style:tab-stops/>
      </style:paragraph-properties>
      <style:text-properties style:font-weight-complex="bold"/>
    </style:style>
    <style:style style:name="P794" style:parent-style-name="Normal" style:family="paragraph">
      <style:paragraph-properties fo:margin-left="0.4923in" fo:margin-right="-0.068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align="justify" fo:margin-left="0.4923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font-size="8pt" style:font-size-asian="8pt" style:font-size-complex="8pt"/>
    </style:style>
    <style:style style:name="T799" style:parent-style-name="DefaultParagraphFont" style:family="text">
      <style:text-properties style:text-position="sub 66.6%"/>
    </style:style>
    <style:style style:name="T800" style:parent-style-name="DefaultParagraphFont" style:family="text">
      <style:text-properties style:font-weight-complex="bold"/>
    </style:style>
    <style:style style:name="T801" style:parent-style-name="DefaultParagraphFont" style:family="text">
      <style:text-properties fo:color="#000000"/>
    </style:style>
    <style:style style:name="T802" style:parent-style-name="DefaultParagraphFont" style:family="text">
      <style:text-properties style:font-size-complex="12pt" fo:language="lt"/>
    </style:style>
    <style:style style:name="P803" style:parent-style-name="Normal" style:family="paragraph">
      <style:paragraph-properties fo:text-align="justify" fo:margin-left="0.4923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fo:font-size="8pt" style:font-size-asian="8pt" style:font-size-complex="8pt"/>
    </style:style>
    <style:style style:name="T806" style:parent-style-name="DefaultParagraphFont" style:family="text">
      <style:text-properties style:text-position="sub 66.6%"/>
    </style:style>
    <style:style style:name="T807" style:parent-style-name="DefaultParagraphFont" style:family="text">
      <style:text-properties style:font-weight-complex="bold"/>
    </style:style>
    <style:style style:name="T808" style:parent-style-name="DefaultParagraphFont" style:family="text">
      <style:text-properties fo:color="#000000"/>
    </style:style>
    <style:style style:name="T809" style:parent-style-name="DefaultParagraphFont" style:family="text">
      <style:text-properties style:font-weight-complex="bold"/>
    </style:style>
    <style:style style:name="P810" style:parent-style-name="Normal" style:family="paragraph">
      <style:paragraph-properties fo:text-align="justify" fo:margin-left="0.4923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fo:font-size="8pt" style:font-size-asian="8pt" style:font-size-complex="8pt"/>
    </style:style>
    <style:style style:name="T813" style:parent-style-name="DefaultParagraphFont" style:family="text">
      <style:text-properties style:font-weight-complex="bold"/>
    </style:style>
    <style:style style:name="T814" style:parent-style-name="DefaultParagraphFont" style:family="text">
      <style:text-properties fo:color="#000000"/>
    </style:style>
    <style:style style:name="T815" style:parent-style-name="DefaultParagraphFont" style:family="text">
      <style:text-properties style:font-weight-complex="bold"/>
    </style:style>
    <style:style style:name="P816" style:parent-style-name="Normal" style:family="paragraph">
      <style:paragraph-properties fo:text-align="justify" fo:margin-left="0.4923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font-size="8pt" style:font-size-asian="8pt" style:font-size-complex="8p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size-complex="12pt" fo:language="lt"/>
    </style:style>
    <style:style style:name="T823" style:parent-style-name="DefaultParagraphFont" style:family="text">
      <style:text-properties fo:color="#000000"/>
    </style:style>
    <style:style style:name="T824" style:parent-style-name="DefaultParagraphFont" style:family="text">
      <style:text-properties style:font-weight-complex="bold"/>
    </style:style>
    <style:style style:name="P825" style:parent-style-name="Normal" style:family="paragraph">
      <style:paragraph-properties fo:text-align="justify">
        <style:tab-stops>
          <style:tab-stop style:type="left" style:position="0.5909in"/>
        </style:tab-stops>
      </style:paragraph-properties>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831" style:parent-style-name="Normal" style:family="paragraph">
      <style:paragraph-properties fo:margin-right="-0.068in"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font-size="8pt" style:font-size-asian="8pt" style:font-size-complex="8pt"/>
    </style:style>
    <style:style style:name="T834" style:parent-style-name="DefaultParagraphFont" style:family="text">
      <style:text-properties style:text-position="sub 66.6%"/>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fo:font-size="8pt" style:font-size-asian="8pt" style:font-size-complex="8pt"/>
    </style:style>
    <style:style style:name="T837" style:parent-style-name="DefaultParagraphFont" style:family="text">
      <style:text-properties style:text-position="sub 66.6%"/>
    </style:style>
    <style:style style:name="T838" style:parent-style-name="DefaultParagraphFont" style:family="text">
      <style:text-properties style:font-weight-complex="bold" fo:font-size="8pt" style:font-size-asian="8pt" style:font-size-complex="8pt"/>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font-size="8pt" style:font-size-asian="8pt" style:font-size-complex="8pt"/>
    </style:style>
    <style:style style:name="T841" style:parent-style-name="DefaultParagraphFont" style:family="text">
      <style:text-properties style:font-weight-complex="bold" fo:font-size="8pt" style:font-size-asian="8pt" style:font-size-complex="8pt"/>
    </style:style>
    <style:style style:name="T842" style:parent-style-name="DefaultParagraphFont" style:family="text">
      <style:text-properties style:font-weight-complex="bold"/>
    </style:style>
    <style:style style:name="P843" style:parent-style-name="Normal" style:family="paragraph">
      <style:paragraph-properties fo:margin-right="-0.068in" fo:text-indent="0.4923in"/>
      <style:text-properties style:font-weight-complex="bold"/>
    </style:style>
    <style:style style:name="P844" style:parent-style-name="Normal" style:family="paragraph">
      <style:paragraph-properties fo:margin-right="-0.068in" fo:text-indent="0.4923in"/>
    </style:style>
    <style:style style:name="T845" style:parent-style-name="DefaultParagraphFont" style:family="text">
      <style:text-properties style:font-weight-complex="bold"/>
    </style:style>
    <style:style style:name="P846" style:parent-style-name="Normal" style:family="paragraph">
      <style:paragraph-properties fo:text-align="justify" fo:margin-left="0.4923in">
        <style:tab-stops/>
      </style:paragraph-properties>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font-size="8pt" style:font-size-asian="8pt" style:font-size-complex="8pt"/>
    </style:style>
    <style:style style:name="T849" style:parent-style-name="DefaultParagraphFont" style:family="text">
      <style:text-properties style:text-position="sub 66.6%"/>
    </style:style>
    <style:style style:name="T850" style:parent-style-name="DefaultParagraphFont" style:family="text">
      <style:text-properties style:font-weight-complex="bold"/>
    </style:style>
    <style:style style:name="T851" style:parent-style-name="DefaultParagraphFont" style:family="text">
      <style:text-properties fo:color="#000000"/>
    </style:style>
    <style:style style:name="P852" style:parent-style-name="Normal" style:family="paragraph">
      <style:paragraph-properties fo:text-align="justify" fo:margin-left="0.4923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font-size="8pt" style:font-size-asian="8pt" style:font-size-complex="8pt"/>
    </style:style>
    <style:style style:name="T855" style:parent-style-name="DefaultParagraphFont" style:family="text">
      <style:text-properties style:text-position="sub 66.6%"/>
    </style:style>
    <style:style style:name="T856" style:parent-style-name="DefaultParagraphFont" style:family="text">
      <style:text-properties style:font-weight-complex="bold"/>
    </style:style>
    <style:style style:name="T857" style:parent-style-name="DefaultParagraphFont" style:family="text">
      <style:text-properties fo:color="#000000"/>
    </style:style>
    <style:style style:name="T858" style:parent-style-name="DefaultParagraphFont" style:family="text">
      <style:text-properties style:font-weight-complex="bold"/>
    </style:style>
    <style:style style:name="P859" style:parent-style-name="Normal" style:family="paragraph">
      <style:paragraph-properties fo:text-align="justify" fo:margin-left="0.4923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font-size="8pt" style:font-size-asian="8pt" style:font-size-complex="8pt"/>
    </style:style>
    <style:style style:name="T862" style:parent-style-name="DefaultParagraphFont" style:family="text">
      <style:text-properties style:font-weight-complex="bold"/>
    </style:style>
    <style:style style:name="T863" style:parent-style-name="DefaultParagraphFont" style:family="text">
      <style:text-properties fo:color="#000000"/>
    </style:style>
    <style:style style:name="T864" style:parent-style-name="DefaultParagraphFont" style:family="text">
      <style:text-properties style:font-weight-complex="bold"/>
    </style:style>
    <style:style style:name="P865" style:parent-style-name="Normal" style:family="paragraph">
      <style:paragraph-properties fo:text-align="justify" fo:margin-left="0.4923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fo:font-size="8pt" style:font-size-asian="8pt" style:font-size-complex="8p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fo:color="#000000"/>
    </style:style>
    <style:style style:name="T871" style:parent-style-name="DefaultParagraphFont" style:family="text">
      <style:text-properties style:font-weight-complex="bold"/>
    </style:style>
    <style:style style:name="P872" style:parent-style-name="Normal" style:family="paragraph">
      <style:paragraph-properties fo:text-align="justify">
        <style:tab-stops>
          <style:tab-stop style:type="left" style:position="0.5909in"/>
        </style:tab-stops>
      </style:paragraph-properties>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878" style:parent-style-name="Normal" style:family="paragraph">
      <style:paragraph-properties fo:margin-right="-0.068in" fo:text-indent="0.492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font-size="8pt" style:font-size-asian="8pt" style:font-size-complex="8pt"/>
    </style:style>
    <style:style style:name="T881" style:parent-style-name="DefaultParagraphFont" style:family="text">
      <style:text-properties style:text-position="sub 66.6%"/>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fo:font-size="8pt" style:font-size-asian="8pt" style:font-size-complex="8pt"/>
    </style:style>
    <style:style style:name="T884" style:parent-style-name="DefaultParagraphFont" style:family="text">
      <style:text-properties style:text-position="sub 66.6%"/>
    </style:style>
    <style:style style:name="T885" style:parent-style-name="DefaultParagraphFont" style:family="text">
      <style:text-properties style:font-weight-complex="bold" fo:font-size="8pt" style:font-size-asian="8pt" style:font-size-complex="8pt"/>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font-size="8pt" style:font-size-asian="8pt" style:font-size-complex="8pt"/>
    </style:style>
    <style:style style:name="T888" style:parent-style-name="DefaultParagraphFont" style:family="text">
      <style:text-properties style:font-weight-complex="bold" fo:font-size="8pt" style:font-size-asian="8pt" style:font-size-complex="8pt"/>
    </style:style>
    <style:style style:name="T889" style:parent-style-name="DefaultParagraphFont" style:family="text">
      <style:text-properties style:font-weight-complex="bold"/>
    </style:style>
    <style:style style:name="P890" style:parent-style-name="Normal" style:family="paragraph">
      <style:paragraph-properties fo:margin-right="-0.068in" fo:text-indent="0.4923in"/>
      <style:text-properties style:font-weight-complex="bold"/>
    </style:style>
    <style:style style:name="P891" style:parent-style-name="Normal" style:family="paragraph">
      <style:paragraph-properties fo:margin-right="-0.068in" fo:text-indent="0.4923in"/>
      <style:text-properties style:font-weight-complex="bold"/>
    </style:style>
    <style:style style:name="P892" style:parent-style-name="Normal" style:family="paragraph">
      <style:paragraph-properties fo:text-align="justify" fo:margin-left="0.4923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fo:font-size="8pt" style:font-size-asian="8pt" style:font-size-complex="8pt"/>
    </style:style>
    <style:style style:name="T895" style:parent-style-name="DefaultParagraphFont" style:family="text">
      <style:text-properties style:text-position="sub 66.6%"/>
    </style:style>
    <style:style style:name="T896" style:parent-style-name="DefaultParagraphFont" style:family="text">
      <style:text-properties style:font-weight-complex="bold"/>
    </style:style>
    <style:style style:name="T897" style:parent-style-name="DefaultParagraphFont" style:family="text">
      <style:text-properties fo:color="#000000"/>
    </style:style>
    <style:style style:name="P898" style:parent-style-name="Normal" style:family="paragraph">
      <style:paragraph-properties fo:text-align="justify" fo:margin-left="0.4923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font-size="8pt" style:font-size-asian="8pt" style:font-size-complex="8pt"/>
    </style:style>
    <style:style style:name="T901" style:parent-style-name="DefaultParagraphFont" style:family="text">
      <style:text-properties style:text-position="sub 66.6%"/>
    </style:style>
    <style:style style:name="T902" style:parent-style-name="DefaultParagraphFont" style:family="text">
      <style:text-properties style:font-weight-complex="bold"/>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style:style>
    <style:style style:name="P906" style:parent-style-name="Normal" style:family="paragraph">
      <style:paragraph-properties fo:text-align="justify" fo:margin-left="0.4923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font-size="8pt" style:font-size-asian="8pt" style:font-size-complex="8pt"/>
    </style:style>
    <style:style style:name="T909" style:parent-style-name="DefaultParagraphFont" style:family="text">
      <style:text-properties style:font-weight-complex="bold"/>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style:style>
    <style:style style:name="P913" style:parent-style-name="Normal" style:family="paragraph">
      <style:paragraph-properties fo:text-align="justify" fo:margin-left="0.492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font-size="8pt" style:font-size-asian="8pt" style:font-size-complex="8pt"/>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fo:color="#000000"/>
    </style:style>
    <style:style style:name="T919" style:parent-style-name="DefaultParagraphFont" style:family="text">
      <style:text-properties style:font-weight-complex="bold"/>
    </style:style>
    <style:style style:name="P920" style:parent-style-name="Normal" style:family="paragraph">
      <style:paragraph-properties fo:text-align="justify" fo:margin-left="0.4923in">
        <style:tab-stops/>
      </style:paragraph-properties>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926" style:parent-style-name="Normal" style:family="paragraph">
      <style:paragraph-properties fo:margin-right="-0.068in" fo:text-indent="0.4923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ize="8pt" style:font-size-asian="8pt" style:font-size-complex="8pt"/>
    </style:style>
    <style:style style:name="T929" style:parent-style-name="DefaultParagraphFont" style:family="text">
      <style:text-properties style:text-position="sub 66.6%"/>
    </style:style>
    <style:style style:name="T930" style:parent-style-name="DefaultParagraphFont" style:family="text">
      <style:text-properties style:font-weight-complex="bold"/>
    </style:style>
    <style:style style:name="T931" style:parent-style-name="DefaultParagraphFont" style:family="text">
      <style:text-properties style:text-position="sub 66.6%"/>
    </style:style>
    <style:style style:name="T932" style:parent-style-name="DefaultParagraphFont" style:family="text">
      <style:text-properties style:font-weight-complex="bold"/>
    </style:style>
    <style:style style:name="T933" style:parent-style-name="DefaultParagraphFont" style:family="text">
      <style:text-properties style:text-position="sub 66.6%"/>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fo:font-size="8pt" style:font-size-asian="8pt" style:font-size-complex="8pt"/>
    </style:style>
    <style:style style:name="T936" style:parent-style-name="DefaultParagraphFont" style:family="text">
      <style:text-properties style:font-weight-complex="bold"/>
    </style:style>
    <style:style style:name="P937" style:parent-style-name="Normal" style:family="paragraph">
      <style:paragraph-properties fo:margin-right="-0.068in" fo:text-indent="0.4923in"/>
      <style:text-properties style:font-weight-complex="bold"/>
    </style:style>
    <style:style style:name="P938" style:parent-style-name="Normal" style:family="paragraph">
      <style:paragraph-properties fo:margin-right="-0.068in" fo:text-indent="0.4923in"/>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fo:font-size="8pt" style:font-size-asian="8pt" style:font-size-complex="8pt"/>
    </style:style>
    <style:style style:name="T943" style:parent-style-name="DefaultParagraphFont" style:family="text">
      <style:text-properties style:text-position="sub 66.6%"/>
    </style:style>
    <style:style style:name="T944" style:parent-style-name="DefaultParagraphFont" style:family="text">
      <style:text-properties style:font-weight-complex="bold"/>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style>
    <style:style style:name="T948" style:parent-style-name="DefaultParagraphFont" style:family="text">
      <style:text-properties style:text-position="sub 66.6%"/>
    </style:style>
    <style:style style:name="T949" style:parent-style-name="DefaultParagraphFont" style:family="text">
      <style:text-properties style:font-weight-complex="bold"/>
    </style:style>
    <style:style style:name="T950" style:parent-style-name="DefaultParagraphFont" style:family="text">
      <style:text-properties fo:color="#000000"/>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T954" style:parent-style-name="DefaultParagraphFont" style:family="text">
      <style:text-properties style:text-position="sub 66.6%"/>
    </style:style>
    <style:style style:name="T955" style:parent-style-name="DefaultParagraphFont" style:family="text">
      <style:text-properties style:font-weight-complex="bold"/>
    </style:style>
    <style:style style:name="T956" style:parent-style-name="DefaultParagraphFont" style:family="text">
      <style:text-properties fo:color="#000000"/>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fo:font-size="8pt" style:font-size-asian="8pt" style:font-size-complex="8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fo:color="#000000"/>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9847in"/>
        </style:tab-stops>
      </style:paragraph-properties>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9847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9847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P1070"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text-properties fo:font-weight="bold" style:font-weight-asian="bold" style:font-weight-complex="bold" style:font-size-complex="12pt"/>
    </style:style>
    <style:style style:name="P1076" style:parent-style-name="Normal" style:family="paragraph">
      <style:paragraph-properties fo:widows="0" fo:orphans="0"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fo:language="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fo:language="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background-color="#FFFFFF"/>
    </style:style>
    <style:style style:name="T1193" style:parent-style-name="DefaultParagraphFont" style:family="text">
      <style:text-properties style:font-size-complex="12pt"/>
    </style:style>
    <style:style style:name="T1194" style:parent-style-name="DefaultParagraphFont" style:family="text">
      <style:text-properties fo:background-color="#FFFFFF"/>
    </style:style>
    <style:style style:name="T1195" style:parent-style-name="DefaultParagraphFont" style:family="text">
      <style:text-properties fo:color="#000000"/>
    </style:style>
    <style:style style:name="T1196" style:parent-style-name="DefaultParagraphFont" style:family="text">
      <style:text-properties fo:background-color="#FFFFFF"/>
    </style:style>
    <style:style style:name="P119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tab-stops>
          <style:tab-stop style:type="left" style:position="0.7875in"/>
        </style:tab-stops>
      </style:paragraph-properties>
    </style:style>
    <style:style style:name="P1257" style:parent-style-name="Normal" style:family="paragraph">
      <style:paragraph-properties fo:widows="0" fo:orphans="0" fo:text-align="center">
        <style:tab-stops>
          <style:tab-stop style:type="left" style:position="0.7875in"/>
        </style:tab-stops>
      </style:paragraph-properties>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widows="0" fo:orphans="0" fo:text-align="center">
        <style:tab-stops>
          <style:tab-stop style:type="left" style:position="0.7875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263" style:parent-style-name="Normal" style:family="paragraph">
      <style:paragraph-properties fo:widows="0" fo:orphans="0" fo:text-align="justify" fo:text-indent="0.4923in">
        <style:tab-stops>
          <style:tab-stop style:type="left" style:position="0.7875in"/>
        </style:tab-stops>
      </style:paragraph-properties>
    </style:style>
    <style:style style:name="P1264" style:parent-style-name="Normal" style:family="paragraph">
      <style:paragraph-properties fo:widows="0" fo:orphans="0"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asian="en" style:country-asian="GB"/>
    </style:style>
    <style:style style:name="P1274" style:parent-style-name="Normal" style:family="paragraph">
      <style:paragraph-properties fo:widows="0" fo:orphans="0" fo:text-align="justify" fo:text-indent="0.4923in">
        <style:tab-stops>
          <style:tab-stop style:type="left" style:position="0.7875in"/>
        </style:tab-stops>
      </style:paragraph-properties>
    </style:style>
    <style:style style:name="T1275" style:parent-style-name="DefaultParagraphFont" style:family="text">
      <style:text-properties style:language-asian="en" style:country-asian="GB"/>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P1278" style:parent-style-name="Normal" style:family="paragraph">
      <style:paragraph-properties fo:widows="0" fo:orphans="0" fo:text-align="center" fo:margin-left="0.25in">
        <style:tab-stops>
          <style:tab-stop style:type="left" style:position="0.5375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margin-left="0.4923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s/></text:p>
      <text:p text:style-name="P14"><text:span text:style-name="T15">DĖL<text:s/></text:span><text:span text:style-name="T16">atliekų tvarkymo sektoriaus įmonių<text:s/></text:span><text:span text:style-name="T17">APSKAITOS ATSKYRIMO IR SĄNAUDŲ PASKIRSTYMO REIKALAVIMŲ</text:span><text:span text:style-name="T18"><text:s/>APRAŠo<text:s/></text:span><text:span text:style-name="T19">patvirtinimo</text:span></text:p>
      <text:p text:style-name="P20"/>
      <text:p text:style-name="P21">2022 m.<text:s/>gruodžio 30<text:s/>d. Nr. O3E-1801</text:p>
      <text:p text:style-name="P22">Vilnius</text:p>
      <text:p text:style-name="P23"/>
      <text:p text:style-name="P24"/>
      <text:p text:style-name="P25">Vadovaudamasi 2021 m. gruodžio 23 d. Lietuvos Respublikos atliekų tvarkymo įstatymo Nr. VIII-787 2, 11<text:span text:style-name="T26">2</text:span>, 12, 28, 30, 30<text:span text:style-name="T27">1</text:span>, 30<text:span text:style-name="T28">2</text:span>, 35<text:span text:style-name="T29">1</text:span><text:s/>straipsnių pakeitimo ir įstatymo papildymo 25<text:span text:style-name="T30">1</text:span>, 30<text:span text:style-name="T31">3</text:span>, 30<text:span text:style-name="T32">4</text:span>, 30<text:span text:style-name="T33">5</text:span>, 30<text:span text:style-name="T34">6</text:span>, 30<text:span text:style-name="T35">7</text:span>, 30<text:span text:style-name="T36">8</text:span>, 30<text:span text:style-name="T37">9</text:span><text:s/>straipsniais, septintuoju<text:span text:style-name="T38">1</text:span><text:s/>ir septintuoju<text:span text:style-name="T39">2</text:span><text:s/>skirsniais įstatymo Nr. XIV-875 4 straipsnyje išdėstyto Lietuvos Respublikos atliekų tvarkymo įstatymo 25<text:span text:style-name="T40">1<text:s/></text:span>straipsnio 1 dalies 7 punktu ir atsižvelgdama į Valstybinės energetikos reguliavimo tarybos (toliau – Taryba) Atliekų reguliavimo skyriaus 2022 m. gruodžio 16 d. pažymą Nr. O5E-1425 „Dėl Lietuvos Respublikos atliekų tvarkymo įstatymo Nr. VIII-787 pakeitimo ir papildymo įstatymo Nr. XIV-875 įgyvendinamųjų teisės aktų patvirtinimo“, Taryba n u t a r i a:</text:p>
      <text:p text:style-name="P41"><text:span text:style-name="T42">1</text:span><text:span text:style-name="T43">.</text:span><text:span text:style-name="T44"><text:tab/></text:span>Patvirtinti<text:s/><text:span text:style-name="T45">Atliekų tvarkymo sektoriaus įmonių apskaitos atskyrimo ir sąnaudų paskirstymo reikalavimų aprašą<text:s/></text:span>(pridedama). <text:s/></text:p>
      <text:p text:style-name="P46">2.<text:tab/>Nustatyti, kad šis nutarimas įsigalioja 2023 m. sausio 1 d.</text:p>
      <text:p text:style-name="P47"/>
      <text:p text:style-name="P48"/>
      <text:p text:style-name="P49"/>
      <text:p text:style-name="P50"><text:span text:style-name="T51">Tarybos pirmininkas</text:span><text:span text:style-name="T52"><text:tab/></text:span><text:span text:style-name="T53"><text:tab/></text:span><text:span text:style-name="T54"><text:tab/></text:span><text:span text:style-name="T55"><text:tab/></text:span><text:span text:style-name="T56"><text:tab/>Renatas Pocius</text:span></text:p>
      <text:p text:style-name="P57"/>
      <text:soft-page-break/>
      <text:p text:style-name="P58">PATVIRTINTA</text:p>
      <text:p text:style-name="P66">Valstybinės energetikos reguliavimo tarybos<text:s/></text:p>
      <text:p text:style-name="P67"><text:span text:style-name="T68">2022 m.<text:s/></text:span><text:span text:style-name="T69">gruodžio 30</text:span><text:span text:style-name="T70"><text:s/>d. nutarimu<text:s/></text:span><text:span text:style-name="T71">Nr. O3E-</text:span><text:span text:style-name="T72">1801</text:span></text:p>
      <text:p text:style-name="P73"/>
      <text:p text:style-name="P74"/>
      <text:p text:style-name="P75"><text:span text:style-name="T76">atliekų tvarkymo sektoriaus įmonių<text:s/></text:span><text:span text:style-name="T77">APSKAITOS ATSKYRIMO IR SĄNAUDŲ PASKIRSTYMO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tliekų tvarkymo sektoriaus įmonių apskaitos atskyrimo ir sąnaudų paskirstymo reikalavimų aprašas (toliau – Aprašas) reglamentuoja apskaitos atskyrimą, sąnaudų paskirstymą bei su apskaitos atskyrimu ir sąnaudų paskirstymu susijusius reikalavimus.</text:span></text:p>
      <text:p text:style-name="P89"><text:span text:style-name="T90">2</text:span><text:span text:style-name="T91">.</text:span><text:span text:style-name="T92"><text:tab/>Aprašu vadovaujasi:</text:span></text:p>
      <text:p text:style-name="P93"><text:span text:style-name="T94">2.1</text:span><text:span text:style-name="T95">.</text:span><text:span text:style-name="T96"><text:tab/>regioniniai atliekų tvarkymo centrai, bendro atliekų deginimo ir atliekų deginimo įrenginių valdytojai (toliau kartu – Ūkio subjektai), įgyvendindami apskaitos atskyrimo ir sąnaudų paskirstymo principų taikymą reguliuojamajai kainai nustatyti, taip pat užtikrindami reguliuojamosios veiklos efektyvumą ir sąnaudų pagrįstumą teikiant informaciją Lietuvos Respublikos atliekų tvarkymo įstatyme (toliau – Įstatymas) nustatytais atvejais ir tvarka;</text:span></text:p>
      <text:p text:style-name="P97"><text:span text:style-name="T98">2.2</text:span><text:span text:style-name="T99">.</text:span><text:span text:style-name="T100"><text:tab/>Valstybinė energetikos reguliavimo taryba (toliau – Taryba), užtikrindama tinkamą Ūkio subjektų apskaitos atskyrimo ir sąnaudų paskirstymo įgyvendinimą bei nustatydama regionines kainas, bendro atliekų deginimo įrenginio ir (ar) atliekų deginimo įrenginio valdytojų po rūšiavimo likusių, perdirbti ir pakartotinai panaudoti netinkančių energetinę vertę turinčių komunalinių atliekų deginimo vienos tonos įkainio viršutinę ribą Įstatymo nustatytais atvejais ir tvarka;</text:span></text:p>
      <text:p text:style-name="P101"><text:span text:style-name="T102">2.3</text:span><text:span text:style-name="T103">.</text:span><text:span text:style-name="T104"><text:tab/>savivaldybės, teikiančios pastabas dėl regioninių kainų apskaičiavimo ir perskaičiavimo projektų Įstatymo nustatytais atvejais ir tvarka.</text:span></text:p>
      <text:p text:style-name="P105"><text:span text:style-name="T106">3</text:span><text:span text:style-name="T107">.</text:span><text:span text:style-name="T108"><text:tab/>Apraše vartojamos šios sąvokos:</text:span></text:p>
      <text:p text:style-name="P109"><text:span text:style-name="T110">3.1</text:span><text:span text:style-name="T111">.</text:span><text:span text:style-name="T112"><text:tab/></text:span><text:span text:style-name="T113">Apskaitos atskyrimas</text:span><text:span text:style-name="T114"><text:s/>– Ūkio subjekto ataskaitinio laikotarpio pajamų, sąnaudų, ilgalaikio turto priskyrimas verslo vienetams, juos prilyginant savarankiškiems subjektams</text:span><text:span text:style-name="T115">.</text:span></text:p>
      <text:p text:style-name="P116"><text:span text:style-name="T117">3.2</text:span><text:span text:style-name="T118">.</text:span><text:span text:style-name="T119"><text:tab/></text:span><text:span text:style-name="T120">Ataskaitinis laikotarpis</text:span><text:span text:style-name="T121"><text:s/>– laikotarpis, sutampantis su Ūkio subjekto finansiniais metais.</text:span></text:p>
      <text:p text:style-name="P122"><text:span text:style-name="T123">3.3</text:span><text:span text:style-name="T124">.</text:span><text:span text:style-name="T125"><text:tab/></text:span><text:span text:style-name="T126">Kriterijus</text:span><text:span text:style-name="T127"><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pan></text:p>
      <text:p text:style-name="P128"><text:span text:style-name="T129">3.4</text:span><text:span text:style-name="T130">.</text:span><text:span text:style-name="T131"><text:tab/></text:span><text:span text:style-name="T132">Nepaskirstomosios sąnaudos</text:span><text:span text:style-name="T133"><text:s/>– sąnaudos, kurias patiria Ūkio subjektas ataskaitiniu laikotarpiu, tačiau kurios nebūtinos nei galutinėms paslaugoms (produktams) teikti (reguliuojamosios kainos paslaugų (produktų) vertei kurti), nei verslui palaikyti (užtikrinti reguliuojamosios veiklos nepertraukiamumą, saugumą, stabilumą). Šias sąnaudas Ūkio subjektas patiria savo investicijų grąžos sąskaita.</text:span></text:p>
      <text:p text:style-name="P134"><text:span text:style-name="T135">3.5</text:span><text:span text:style-name="T136">.</text:span><text:span text:style-name="T137"><text:tab/></text:span><text:span text:style-name="T138">Sąnaudų paskirstymas</text:span><text:s/>– Ūkio subjekto sąnaudų priskyrimas nustatytiems verslo vienetams ir paslaugoms (produktams).<text:s/></text:p>
      <text:p text:style-name="P139"><text:span text:style-name="T140">3.6</text:span><text:span text:style-name="T141">.</text:span><text:span text:style-name="T142"><text:tab/></text:span><text:span text:style-name="T143">Sąnaudų vienarūšiškumas (sąnaudų homogeniškumas)<text:s/></text:span>–<text:span text:style-name="T144"><text:s/></text:span><text:span text:style-name="T145">sąnaudų savybė, kuri leidžia jas grupuoti pagal bendrus požymius.</text:span></text:p>
      <text:p text:style-name="P146"><text:span text:style-name="T147">3.7</text:span><text:span text:style-name="T148">.</text:span><text:span text:style-name="T149"><text:tab/></text:span><text:span text:style-name="T150">Verslo vienetas</text:span><text:span text:style-name="T151"><text:s/>– Ūkio subjekto veiklos dalis, skirta tam tikros grupės paslaugoms teikti ir (arba) produktams tiekti. Verslo vienetą sudaro visi Ūki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52"><text:span text:style-name="T153">4</text:span><text:span text:style-name="T154">.</text:span><text:span text:style-name="T155"><text:tab/></text:span><text:span text:style-name="T156">Kitos šiame Apraše vartojamos sąvokos atitinka sąvokas, apibrėžtas Įstatyme, jį įgyvendinančiuose ir kituose atliekų tvarkymo veiklą reglamentuojančiuose teisės aktuose, taip pat Lietuvos Respublikos pelno mokesčio įstatyme, Lietuvos Respublikos įmonių finansinės atskaitomybės įstatyme,<text:s/></text:span><text:span text:style-name="T157">Lietuvos Respublikos viešojo sektoriaus atskaitomybės įstatyme,</text:span><text:span text:style-name="T158"><text:s/></text:span><text:span text:style-name="T159">Lietuvos Respublikos finansinių ataskaitų audito įstatyme, Komunalinių atliekų tvarkymo regioninės kainos nustatymo metodikoje, patvirtintoje Tarybos 2022 m. <text:s/>d. nutarimu Nr. O3E- „Dėl Komunalinių atliekų tvarkymo regioninės kainos nustatymo metodikos patvirtinimo“ (toliau – Metodika), Po rūšiavimo likusių, perdirbti ir pakartotinai panaudoti netinkančių energetinę vertę turinčių komunalinių atliekų deginimo vienos tonos įkainio viršutinės ribos nustatymo metodikoje, patvirtintoje Tarybos 2022 m. <text:s/>d. nutarimu Nr. O3E- „Dėl Po rūšiavimo likusių, perdirbti ir pakartotinai panaudoti netinkančių energetinę vertę turinčių komunalinių atliekų deginimo vienos tonos įkainio viršutinės ribos nustatymo metodikos patvirtinimo“ (toliau – Atliekų deginimo įkainio metodika), Verslo apskaitos standartuose</text:span><text:span text:style-name="T160">,<text:s/></text:span><text:span text:style-name="T161">Viešojo sektoriaus apskaitos ir finansinės atskaitomybės</text:span><text:span text:style-name="T162"><text:s/>standartuose</text:span><text:span text:style-name="T163"><text:s/>bei Tarptautiniuose apskaitos standartuose.</text:span></text:p>
      <text:p text:style-name="P164"><text:span text:style-name="T165">5</text:span><text:span text:style-name="T166">.</text:span><text:span text:style-name="T167"><text:tab/></text:span><text:span text:style-name="T168">Aprašas netaikomas organizuojant ir tvarkant buhalterinę apskaitą ir rengiant finansines ataskaitas Lietuvos Respublikos įmonių finansinės atskaitomybės įstatyme</text:span><text:span text:style-name="T169"><text:s/></text:span><text:span text:style-name="T170">arba<text:s/></text:span><text:span text:style-name="T171">Lietuvos Respublikos viešojo sektoriaus atskaitomybės įstatyme</text:span><text:span text:style-name="T172"><text:s/></text:span><text:span text:style-name="T173">bei Lietuvos Respublikos finansinės apskaitos įstatyme nustatyta tvarka.</text:span></text:p>
      <text:p text:style-name="P174"><text:span text:style-name="T175">6</text:span><text:span text:style-name="T176">.</text:span><text:span text:style-name="T177"><text:tab/>Apskaitos atskyrimą ir sąnaudų paskirstymą (įskaitant informacijos teikimą Įstatyme numatytais atvejais) Ūkio subjektas atlieka vadovaudamasis Aprašo reikalavimais ir tik tais atvejais, kai Aprašas nereglamentuoja tam tikrų su apskaitos atskyrimu ir sąnaudų paskirstymu susijusių aspektų, Ūkio subjektas gali remtis Verslo apskaitos standartais</text:span><text:span text:style-name="T178">,<text:s/></text:span><text:span text:style-name="T179">Viešojo sektoriaus apskaitos ir finansinės atskaitomybės</text:span><text:span text:style-name="T180"><text:s/>standartais arba Tarptautiniais apskaitos standartais.</text:span></text:p>
      <text:p text:style-name="Normal"/>
      <text:p text:style-name="P181"><text:span text:style-name="T182">II</text:span><text:span text:style-name="T183"><text:s/>SKYRIUS</text:span></text:p>
      <text:p text:style-name="P184"><text:span text:style-name="T185">APSKAITOS ATSKYRIMO TAISYKLĖS<text:s/></text:span></text:p>
      <text:p text:style-name="P186"/>
      <text:p text:style-name="P187"><text:span text:style-name="T188">7</text:span><text:span text:style-name="T189">.</text:span><text:span text:style-name="T190"><text:tab/>Apskaitos atskyrimo tikslai yra:</text:span></text:p>
      <text:p text:style-name="P191"><text:span text:style-name="T192">7.1</text:span><text:span text:style-name="T193">.</text:span><text:span text:style-name="T194"><text:tab/>atskleisti verslo vieneto, kaip santykinai atskiros Ūkio subjekto verslo (veiklos) dalies, veiklos rezultatus per ataskaitinį laikotarpį, įskaitant faktiškai gautą investicijų grąžą;</text:span></text:p>
      <text:p text:style-name="P195"><text:span text:style-name="T196">7.2</text:span><text:span text:style-name="T197">.</text:span><text:span text:style-name="T198"><text:tab/>atskleisti komunalinių atliekų tvarkymo sektoriuje teikiamų reguliuojamųjų veiklų pajamų ir sąnaudų formavimąsi.</text:span></text:p>
      <text:p text:style-name="P199"><text:span text:style-name="T200">8</text:span><text:span text:style-name="T201">.</text:span><text:span text:style-name="T202"><text:tab/>Ūkio subjektas, įgyvendindamas apskaitos atskyrimą, privalo vadovautis šiais principais:</text:span></text:p>
      <text:p text:style-name="P203"><text:span text:style-name="T204">8.1</text:span><text:span text:style-name="T205">.</text:span><text:span text:style-name="T206"><text:tab/>priežastingumo – Ūkio subjektas ataskaitinio laikotarpio pajamas, sąnaudas ir ilgalaikį turtą tiesiogiai ar netiesiogiai turi paskirstyti verslo vienetams ir paslaugoms (produktams) atitinkamai pagal veiklą ar veiklas, kurios nulėmė tų pajamų uždirbimą, sąnaudų atsiradimą (susiformavimą) ar ilgalaikio turto įsigijimą;</text:span></text:p>
      <text:p text:style-name="P207"><text:span text:style-name="T208">8.2</text:span><text:span text:style-name="T209">.</text:span><text:span text:style-name="T210"><text:tab/>kaupimo – Ūkio subjektas ataskaitinio laikotarpio pajamas ir sąnaudas turi įtraukti į reguliuojamosios veiklos apskaitos sistemą ir paskirstyti verslo vienetams ir paslaugoms (produktams) vadovaudamasis pajamų uždirbimo ir sąnaudų atsiradimo (susiformavimo) faktu, t. y. neatsižvelgdamas į pinigų gavimo ir išmokėjimo faktą;</text:span></text:p>
      <text:p text:style-name="P211"><text:span text:style-name="T212">8.3</text:span><text:span text:style-name="T213">.</text:span><text:span text:style-name="T214"><text:tab/>objektyvumo –<text:s/></text:span><text:span text:style-name="T215">Ūkio subjektas per ataskaitinį laikotarpį uždirbtų pajamų, patirtų sąnaudų ir ilgalaikio turto paskirstymą verslo vienetams ir paslaugoms (produktams) turi atlikti nešališkai, nesiekdamas iškreipti bet kurios paslaugos (produkto) ar verslo vieneto ataskaitinio laikotarpio rezultatų (pelno ar nuostolių) ir paveikti reguliuojamosios veiklos apskaitos sistemos informacijos gavėjų priimamų sprendimų</text:span><text:span text:style-name="T216">;</text:span></text:p>
      <text:p text:style-name="P217"><text:span text:style-name="T218">8.4</text:span><text:span text:style-name="T219">.</text:span><text:span text:style-name="T220"><text:tab/>pastovumo – Ūkio subjektas skirtingais ataskaitiniais laikotarpiais turi taikyti tą pačią<text:s/></text:span><text:span text:style-name="T221">reguliuojamosios veiklos apskaitos</text:span><text:span text:style-name="T222"><text:s/>sistemą, išskyrus atvejus, kai:</text:span></text:p>
      <text:p text:style-name="P223"><text:span text:style-name="T224">8.4.1</text:span><text:span text:style-name="T225">.</text:span><text:span text:style-name="T226"><text:tab/>dėl įvykusių reikšmingų įvykių ar aplinkybių reikalingi Ūkio subjekto naudojamos<text:s/></text:span><text:span text:style-name="T227">reguliuojamosios veiklos apskaitos</text:span><text:span text:style-name="T228"><text:s/>sistemos loginiai pakeitimai ir šių pakeitimų poreikį Ūkio subjektas gali motyvuotai pagrįsti;</text:span></text:p>
      <text:p text:style-name="P229"><text:span text:style-name="T230">8.4.2</text:span><text:span text:style-name="T231">.</text:span><text:span text:style-name="T232"><text:tab/>Taryba reikalauja pakeisti Ūkio subjekto taikomą<text:s/></text:span><text:span text:style-name="T233">reguliuojamosios veiklos apskaitos</text:span><text:span text:style-name="T234"><text:s/>sistemą, kai ši neatitinka galiojančių teisės aktų;</text:span></text:p>
      <text:p text:style-name="P235"><text:span text:style-name="T236">8.5</text:span><text:span text:style-name="T237">.</text:span><text:span text:style-name="T238"><text:tab/>skaidrumo – Ūkio subjektas per ataskaitinį laikotarpį uždirbtų pajamų, patirtų sąnaudų ir ilgalaikio turto paskirstymą turi atlikti taip, kad kiekviename pajamų, sąnaudų ir ilgalaikio turto paskirstymo etape ir galutinėse suvestinėse būtų galima aiškiai, skaidriai ir nesudėtingai nustatyti Ūkio subjekto pajamas, sąnaudas ir ilgalaikį turtą pagal verslo vienetus ir paslaugas (produktus). Ūkio subjektas privalo užtikrinti<text:s/></text:span><text:span text:style-name="T239">reguliuojamosios veiklos apskaitos</text:span><text:span text:style-name="T240"><text:s/>sistemos duomenų teisingumą, tikrumą ir įvedimą laiku;</text:span></text:p>
      <text:p text:style-name="P241"><text:span text:style-name="T242">8.6</text:span><text:span text:style-name="T243">.</text:span><text:span text:style-name="T244"><text:tab/>naudingumo – Ūkio subjektas turi parengti ir taikyti tokią<text:s/></text:span><text:span text:style-name="T245">reguliuojamosios veiklos apskaitos</text:span><text:span text:style-name="T246"><text:s/>sistemą, kurios teikiama informacija būtų išsami, tinkama naudoti ir suprantama tos informacijos gavėjams tiek Ūkio subjekto viduje, tiek už jo ribų;</text:span></text:p>
      <text:p text:style-name="P247"><text:span text:style-name="T248">8.7</text:span><text:span text:style-name="T249">.</text:span><text:span text:style-name="T250"><text:tab/>patikimumo –<text:s/></text:span>reguliuojamosios veiklos apskaitos sistemoje pajamas, sąnaudas ir ilgalaikį turtą Ūkio subjektas turi įtraukti tik vieną kartą, taip pat užtikrinti, kad<text:s/><text:span text:style-name="T251">pateikiama informacija tiksliai atspindėtų Ūkio subjekto finansinę būklę, joje nebūtų klaidų ir nukrypimų nuo teisės aktų reikalavimų.</text:span></text:p>
      <text:p text:style-name="P252"><text:span text:style-name="T253">9</text:span><text:span text:style-name="T254">.</text:span><text:span text:style-name="T255"><text:tab/></text:span><text:span text:style-name="T256">Ūkio subjektas privalo užtikrinti, kad<text:s/></text:span><text:span text:style-name="T257">reguliuojamosios veiklos apskaitos<text:s/></text:span><text:span text:style-name="T258">sistema atitiktų šio Aprašo reikalavimus. Ūkio subjektas privalo suformuoti tokią<text:s/></text:span><text:span text:style-name="T259">reguliuojamosios veiklos apskaitos</text:span><text:span text:style-name="T260"><text:s/>sistemą, kuri leistų pateikti Aprašo IV skyriuje nurodytą informaciją ir įsitikinti apskaitos atskyrimo bei sąnaudų paskirstymo taisyklių įgyvendinimu bei Aprašo 8 punkte nurodytų principų taikymu.</text:span></text:p>
      <text:p text:style-name="P261"><text:span text:style-name="T262">10</text:span><text:span text:style-name="T263">.</text:span><text:span text:style-name="T264"><text:tab/></text:span>Regioninis atliekų tvarkymo centras (toliau – RATC), vykdydamas apskaitos atskyrimą, ataskaitinio laikotarpio pajamas, sąnaudas ir ilgalaikį turtą privalo paskirstyti pagal šiuos verslo vienetus ir jiems priskiriamas paslaugas:</text:p>
      <text:p text:style-name="P265">10.1.<text:tab/>mišrių komunalinių atliekų tvarkymo verslo vienetas;</text:p>
      <text:p text:style-name="P266">10.2.<text:tab/>biologinių atliekų tvarkymo verslo vienetas<text:span text:style-name="T267"><text:note text:note-class="footnote" text:id="_ftn0"><text:note-citation>1</text:note-citation><text:note-body><text:p text:style-name="P268"><text:span text:style-name="T269"><text:s/>Biologinių atliekų tvarkymo verslo vienetas apima komunalines maisto ir virtuvės atliekas bei kitas komunalines žaliąsias atliekas, kurios susidaro buityje nedideliais kiekiais ir neatiduodamos tvarkyti į žaliųjų atliekų kompostavimo aikšteles.</text:span></text:p><text:p text:style-name="P270"/></text:note-body></text:note></text:span>;</text:p>
      <text:p text:style-name="P271">10.3.<text:tab/>tekstilės atliekų tvarkymo verslo vienetas;</text:p>
      <text:p text:style-name="P272">10.4.<text:tab/>didelių gabaritų atliekų surinkimo aikštelėse (toliau - DGASA) priimamų komunalinių atliekų tvarkymo verslo vienetas;<text:s/></text:p>
      <text:p text:style-name="P273">10.5.<text:tab/>žaliųjų atliekų kompostavimo aikštelėse (toliau – ŽAKA) priimamų komunalinių atliekų tvarkymo verslo vienetas;</text:p>
      <text:p text:style-name="P274">10.6<text:tab/>kitų, Aprašo 10.1-10.5 punktuose neįvardintų, komunalinių atliekų tvarkymo verslo vienetas, kuris atitinka Metodikos 9 punkto nuostatas;</text:p>
      <text:p text:style-name="P275">10.7. nereguliuojamosios veiklos verslo vienetas, kurį sudaro RATC veikla, nereguliuojama pagal Įstatymą arba kitus Lietuvos Respublikos įstatymus, bei kuriame išskiriamos šios paslaugos:</text:p>
      <text:p text:style-name="P276">10.7.1.<text:tab/>atliekų, nepriskiriamų komunalinėms atliekoms, tvarkymas;</text:p>
      <text:p text:style-name="P277">10.7.2.<text:tab/>komunalinių atliekų surinkimas ir vežimas;</text:p>
      <text:p text:style-name="P278">10.7.3.<text:tab/>komunalinių atliekų tvarkymo lėšų administravimas;</text:p>
      <text:p text:style-name="P279">10.7.4.<text:tab/>komunalinių atliekų tvarkymo sistemos administravimas;</text:p>
      <text:p text:style-name="P280">10.7.5.<text:tab/>apdorotų deginimo liekanų priėmimas ir tvarkymas;</text:p>
      <text:p text:style-name="P281">10.7.6.<text:tab/>kitos nereguliuojamosios veiklos (įskaitant nepaskirstomąsias sąnaudas).</text:p>
      <text:p text:style-name="P282"><text:span text:style-name="T283">11</text:span><text:span text:style-name="T284">.</text:span><text:span text:style-name="T285"><text:tab/></text:span>Bendro atliekų deginimo įrenginio ir atliekų deginimo įrenginio valdytojai, vykdydami apskaitos atskyrimą, ataskaitinio laikotarpio pajamas, sąnaudas ir ilgalaikį turtą privalo paskirstyti pagal šiuos verslo vienetus:</text:p>
      <text:p text:style-name="P286"><text:span text:style-name="T287">11.1</text:span><text:span text:style-name="T288">.</text:span><text:span text:style-name="T289"><text:tab/>po rūšiavimo likusių, perdirbti ir pakartotinai panaudoti netinkančių energinę vertę turinčių komunalinių atliekų deginimo (toliau – komunalinių atliekų deginimo) verslo vienetas;</text:span></text:p>
      <text:p text:style-name="P290"><text:span text:style-name="T291">11.2</text:span><text:span text:style-name="T292">.</text:span><text:span text:style-name="T293"><text:tab/>p</text:span><text:span text:style-name="T294">rekybos apyvartiniais taršos leidimais ir su ja susijusios veiklos verslo vienetas;</text:span></text:p>
      <text:p text:style-name="P295"><text:span text:style-name="T296">11.3</text:span><text:span text:style-name="T297">.</text:span><text:span text:style-name="T298"><text:tab/>kitos reguliuojamosios veiklos verslo vienetas, kurį sudaro<text:s/></text:span>bendro atliekų deginimo įrenginio ir (ar) atliekų deginimo įrenginio valdytojo<text:span text:style-name="T299"><text:s/>veikla, nereguliuojama pagal Įstatymą, bet reguliuojama pagal kitus Lietuvos Respublikos teisės aktus. Kiekvieną šį verslo vienetą sudaranti reguliuojamoji veikla turi būti išskirstoma pagal paslaugas (produktus):</text:span></text:p>
      <text:p text:style-name="P300"><text:span text:style-name="T301">11.3.1</text:span><text:span text:style-name="T302">.</text:span><text:span text:style-name="T303"><text:tab/>šilumos (produkto) gamybos veikla;</text:span></text:p>
      <text:p text:style-name="P304"><text:span text:style-name="T305">11.3.2</text:span><text:span text:style-name="T306">. elektros energijos (produkto) gamybos veikla;</text:span></text:p>
      <text:p text:style-name="P307"><text:span text:style-name="T308">11.3.3</text:span><text:span text:style-name="T309">.<text:s/></text:span><text:span text:style-name="T310">kitos su kitos reguliuojamosios veiklos verslo vienetu tiesiogiai susijusios paslaugos (produktai), nurodant kiekvieną paslaugą (produktą);</text:span></text:p>
      <text:p text:style-name="P311"><text:span text:style-name="T312">11.4</text:span><text:span text:style-name="T313">.</text:span><text:span text:style-name="T314"><text:tab/>nereguliuojamosios veiklos verslo vienetas, kurį sudaro<text:s/></text:span>bendro atliekų deginimo įrenginio ir atliekų deginimo įrenginio valdytojo<text:span text:style-name="T315"><text:s/>veikla, nereguliuojama pagal Įstatymą arba kitus Lietuvos Respublikos teisės aktus (visą nereguliuojamąją veiklą formuojant kaip vieną paslaugą (produktą), išskiriant elektros energijos (produkto) gamybą).</text:span></text:p>
      <text:p text:style-name="P316"><text:span text:style-name="T317">12</text:span><text:span text:style-name="T318">.</text:span><text:span text:style-name="T319"><text:tab/></text:span><text:span text:style-name="T320">Ūkio subjektas ataskaitinio laikotarpio sąnaudas turi paskirstyti verslo vienetams ir juos sudarančioms paslaugoms vadovaudamasis sąnaudų paskirstymo taisyklėmis, nurodytomis Aprašo III skyriuje (šio punkto nuostata<text:s/></text:span>bendro atliekų deginimo įrenginio ir (ar) atliekų deginimo įrenginio valdytojams taikoma tiek, kiek nėra šio Aprašo sureguliuota konkrečiais atvejais)<text:span text:style-name="T321">.</text:span></text:p>
      <text:p text:style-name="P322"><text:span text:style-name="T323">13</text:span><text:span text:style-name="T324">.</text:span><text:span text:style-name="T325"><text:tab/></text:span><text:span text:style-name="T326">Ūkio subjektas ataskaitinio laikotarpio pajamas turi paskirstyti tiesiogiai verslo vienetams ir paslaugoms (produktams) remdamasis atsiskaitymų su klientais sistemos įrašais ir apmokėjimui išrašytų sąskaitų (sąskaitų tvarkymo sistemos) informacija.<text:s/></text:span></text:p>
      <text:p text:style-name="P327"><text:span text:style-name="T328">14</text:span><text:span text:style-name="T329">.</text:span><text:span text:style-name="T330"><text:tab/></text:span><text:span text:style-name="T331">RATC<text:s/></text:span>papildomas (kitas) pajamas <text:s/>priskiria konkrečiam verslo vienetui pagal jų gavimo šaltinį, vadovaujantis Metodikoje aptarta formule. Tuo atveju, jei papildomos (kitos) pajamos yra susijusios su keliais verslo vienetais, RATC jas turi padalinti<text:s/><text:span text:style-name="T332">naudojant paskirstymo kriterijus ir laikantis Aprašo 8 punkte nurodytų principų<text:s/></text:span><text:span text:style-name="T333">.</text:span></text:p>
      <text:p text:style-name="P334">15.<text:tab/>Jei Ūkio subjektas nuomoja reguliuojamojoje veikloje naudojamą ilgalaikį turtą, o to turto vertę ir su tuo turtu susijusias sąnaudas priskiria tik reguliuojamosioms veikloms, tokiu atveju Ūkio subjektas ne mažiau kaip 50 proc. nuomos pajamų, kurias gauna dėl išnuomoto ilgalaikio turto, turi priskirti Ūkio subjekto teikiamoms reguliuojamosios veiklos paslaugoms (produktams) (RATC atveju prie kitų (netiesioginių) komunalinių atliekų tvarkymo veiklos pajamų). Likusi nuomos pajamų dalis priskiriama nereguliuojamosios veiklos verslo vienetui.</text:p>
      <text:p text:style-name="P335"><text:span text:style-name="T336">16</text:span><text:span text:style-name="T337">.</text:span><text:span text:style-name="T338"><text:tab/></text:span>Ūkio subjektas ilgalaikio turto vertę verslo vienetams ir jų paslaugoms (produktams) turi paskirstyti tokia tvarka:</text:p>
      <text:p text:style-name="P339"><text:span text:style-name="T340">16.1</text:span><text:span text:style-name="T341">.</text:span><text:span text:style-name="T342"><text:tab/>k</text:span>ai ilgalaikis turtas yra naudojamas konkrečiai paslaugai (produktui) teikti ar konkretaus verslo vieneto veiklai užtikrinti, ilgalaikio turto vertę Ūkio subjektas turi tiesiogiai priskirti konkrečiai paslaugai (produktui) ar konkrečiam verslo vienetui;<text:s/></text:p>
      <text:p text:style-name="P343"><text:span text:style-name="T344">16.2</text:span><text:span text:style-name="T345">.</text:span><text:span text:style-name="T346"><text:tab/></text:span>kai ilgalaikis turtas yra susijęs su keliais verslo vienetais ar keliomis paslaugomis (produktais), jo vertė paskirstoma netiesiogiai atitinkamiems verslo vienetams ar atitinkamoms paslaugoms (produktams) pagal tai, kokia apimtimi ilgalaikis turtas naudojamas verslo vieneto veikloje ar paslaugos (produkto) teikimo veikloje, naudojant paskirstymo kriterijus ir laikantis Aprašo 8 punkte nurodytų principų;</text:p>
      <text:p text:style-name="P347"><text:span text:style-name="T348">16.3</text:span><text:span text:style-name="T349">.</text:span><text:span text:style-name="T350"><text:tab/></text:span>kai ilgalaikis turtas yra naudojamas bendram Ūkio subjekto veiklos palaikymui (užtikrinimui), šio ilgalaikio turto vertę Ūkio subjektas turi proporcingai paskirstyti verslo vienetams ir paslaugoms (produktams), naudojant ilgalaikio turto paskirstymo kriterijus;</text:p>
      <text:p text:style-name="P351"><text:span text:style-name="T352">16.4</text:span><text:span text:style-name="T353">.</text:span><text:span text:style-name="T354"><text:tab/></text:span><text:span text:style-name="T355">Ūkio subjektui, vykdančiam ilgalaikio turto paskirstymą verslo vienetams ir paslaugoms (produktams), draudžiama reguliuojamųjų kainų paslaugoms (produktams) ir atitinkamiems verslo vienetams, į kurių sudėtį įeina reguliuojamų kainų paslaugos (produktai), priskirti:</text:span></text:p>
      <text:p text:style-name="P356"><text:span text:style-name="T357">16.4.1</text:span><text:span text:style-name="T358">.</text:span><text:span text:style-name="T359"><text:tab/></text:span><text:span text:style-name="T360">plėtros darbų vertę iki ilgalaikio turto vienetų, kurių formavimui buvo atliekami plėtros darbai, eksploatacijos pradžios;</text:span></text:p>
      <text:p text:style-name="P361"><text:span text:style-name="T362">16.4.2</text:span><text:span text:style-name="T363">.</text:span><text:span text:style-name="T364"><text:tab/></text:span><text:span text:style-name="T365">prestižo vertę;</text:span></text:p>
      <text:p text:style-name="P366"><text:span text:style-name="T367">16.4.3</text:span><text:span text:style-name="T368">.</text:span><text:span text:style-name="T369"><text:tab/></text:span><text:span text:style-name="T370">investicinio turto vertę;</text:span></text:p>
      <text:p text:style-name="P371"><text:span text:style-name="T372">16.4.4</text:span><text:span text:style-name="T373">.</text:span><text:span text:style-name="T374"><text:tab/></text:span><text:span text:style-name="T375">finansinio turto vertę;</text:span></text:p>
      <text:p text:style-name="P376"><text:span text:style-name="T377">16.4.5</text:span><text:span text:style-name="T378">.</text:span><text:span text:style-name="T379"><text:tab/></text:span>tyrimų, studijų ir panašaus pobūdžio nematerialaus turto vertę;</text:p>
      <text:p text:style-name="P380"><text:span text:style-name="T381">16.4.6</text:span><text:span text:style-name="T382">.</text:span><text:span text:style-name="T383"><text:tab/></text:span><text:span text:style-name="T384">eksploatuojamo išsinuomoto, panaudos ar panašiais pagrindais gauto ilgalaikio turto vertes;</text:span></text:p>
      <text:p text:style-name="P385"><text:span text:style-name="T386">16.4.7</text:span><text:span text:style-name="T387">.</text:span><text:span text:style-name="T388"><text:tab/></text:span><text:span text:style-name="T389">ilgalaikio turto (ar jo dalies), sukurto įvykdžius investicijas, teisės aktų nustatyta tvarka nesuderinus su Taryba, vertę;</text:span></text:p>
      <text:p text:style-name="P390"><text:span text:style-name="T391">16.4.8</text:span><text:span text:style-name="T392">.</text:span><text:span text:style-name="T393"><text:tab/></text:span><text:span text:style-name="T394">nebaigtos statybos vertę, Ūkio subjektui neatlygintinai (nemokamai) perduotų, nenaudojamų,<text:s/></text:span>likviduotų, nurašytų, laikinai nenaudojamų (užkonservuotų),<text:s/><text:span text:style-name="T395">esančių atsargose ilgalaikio turto vienetų vertę, išnuomoto (išskyrus Aprašo 15 punkte nurodytą atvejį), ar panaudos teisėmis perduoto turto vertę;</text:span></text:p>
      <text:p text:style-name="P396"><text:span text:style-name="T397">16.4.9</text:span><text:span text:style-name="T398">.</text:span><text:span text:style-name="T399"><text:tab/></text:span><text:span text:style-name="T400">ilgalaikio turto vertės pokytį, susijusį su ilgalaikio turto perkainojimu;</text:span></text:p>
      <text:p text:style-name="P401"><text:span text:style-name="T402">16.4.10</text:span><text:span text:style-name="T403">.</text:span><text:span text:style-name="T404"><text:tab/></text:span><text:span text:style-name="T405">ilgalaikio turto vienetų vertės dalį, sukurtą už Europos Sąjungos struktūrinių fondų lėšas, taip pat už dotacijų, subsidijų,<text:s/></text:span><text:span text:style-name="T406">apyvartinių taršos leidimų teigiamo prekybos rezultato lėšas</text:span><text:span text:style-name="T407"><text:s/>ir joms prilygintas lėšas;</text:span></text:p>
      <text:p text:style-name="P408"><text:span text:style-name="T409">16.4.11</text:span><text:span text:style-name="T410">.</text:span><text:span text:style-name="T411"><text:tab/></text:span><text:span text:style-name="T412">nebenaudojamo ilgalaikio turto vieneto ar jo dalies likutinę vertę po įvykdy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413"><text:span text:style-name="T414">16.4.12</text:span><text:span text:style-name="T415">.</text:span><text:span text:style-name="T416"><text:tab/></text:span><text:span text:style-name="T417">turto vertes, kurių Ūkio subjektas negali įtraukti į savo balansą pagal galiojančių teisės aktų nuostatas;</text:span></text:p>
      <text:p text:style-name="P418"><text:span text:style-name="T419">16.4.13</text:span><text:span text:style-name="T420">.</text:span><text:span text:style-name="T421"><text:tab/></text:span><text:span text:style-name="T422">ilgalaikio turto, kuris nėra būtinas reguliuojamajai veiklai vykdyti, vertę;</text:span></text:p>
      <text:p text:style-name="P423"><text:span text:style-name="T424">16.5</text:span><text:span text:style-name="T425">.</text:span><text:span text:style-name="T426"><text:tab/></text:span><text:span text:style-name="T427">atlikdamas kogeneracinės jėgainės ilgalaikio turto vertės atskyrimą,<text:s/></text:span>bendro atliekų deginimo įrenginio ir (ar) atliekų deginimo įrenginio valdytojas<text:span text:style-name="T428">, laikydamasis Aprašo 8 punkte nurodytų principų ir<text:s/></text:span><text:span text:style-name="T429">Atliekų deginimo įkainio metodikos</text:span><text:span text:style-name="T430"><text:s/></text:span><text:span text:style-name="T431">nuostatų</text:span><text:span text:style-name="T432">, atskiria tiesiogiai galimą priskirti tokios kogeneracinės jėgainės ilgalaikį turtą ir jo vertę priskiria<text:s/></text:span><text:span text:style-name="T433">komunalinių atliekų deginimo verslo vienetui (Aprašo 11.1 papunktis)</text:span><text:span text:style-name="T434">;</text:span></text:p>
      <text:p text:style-name="P435"><text:span text:style-name="T436">16.6</text:span><text:span text:style-name="T437">.</text:span><text:span text:style-name="T438"><text:tab/></text:span><text:span text:style-name="T439">tuo atveju, kai nėra nustatyta komunalinių atliekų deginimo vienos tonos įkainio viršutinė riba, atlikdamas kogeneracinės jėgainės turto (naujai pradėto eksploatuoti ar eksploatuojamo dar neįtraukto turto į komunalinių atliekų deginimo vienos tono įkainio viršutinę ribą) vertės paskirstymą verslo vienetams ir paslaugoms (produktams),<text:s/></text:span>deginimo įrenginio ir (ar) atliekų deginimo įrenginio valdytojas<text:span text:style-name="T440"><text:s/>vadovaujasi<text:s/></text:span><text:span text:style-name="T441">Atliekų deginimo įkainio metodika</text:span><text:span text:style-name="T442">.<text:s/></text:span>Kogeneracinės jėgainės ilgalaikio turto vertės dalys, priskirtos verslo vienetams ir paslaugoms (produktams), negali būti didesnės, nei priskirtos verslo vienetams ir paslaugoms (produktams) investicijų derinimo metu.</text:p>
      <text:p text:style-name="P443"><text:span text:style-name="T444">17</text:span><text:span text:style-name="T445">.</text:span><text:span text:style-name="T446"><text:tab/></text:span><text:span text:style-name="T447">Ilgalaikio turto, kuriuo didinamas Ūkio subjekto įstatinis kapitalas, nudėvimoji vertė skaičiuojama iš perduoto turto buhalterinės likutinės vertės perdavimo datai eliminuojant Aprašo 16.4 papunktyje nurodytoms ilgalaikio turto rūšims priskirtų ilgalaikio turto vienetų likutines vertes.</text:span></text:p>
      <text:p text:style-name="P448"/>
      <text:p text:style-name="P449"><text:span text:style-name="T450">III</text:span><text:span text:style-name="T451"><text:s/>SKYRIUS</text:span></text:p>
      <text:p text:style-name="P452"><text:span text:style-name="T453">SĄNAUDŲ PASKIRSTYMO TAISYKLĖS</text:span></text:p>
      <text:p text:style-name="P454"/>
      <text:p text:style-name="P455">18.<text:tab/><text:span text:style-name="T456">Ūkio subjektas veikloje patiriamas sąnaudas nustato vadovaudamasis buhalterinės apskaitos registrų įrašais, pagal kuriuos buvo sudarytas finansinių ataskaitų rinkinys, išskyrus ilgalaikio turto nusidėvėjimo (amortizacijos) sąnaudas. Perkeldamas duomenis iš buhalterinės apskaitos registrų į reguliuojamosios veiklos apskaitos sistemą, Ūkio subjektas privalo:</text:span></text:p>
      <text:p text:style-name="P457">18.1.<text:tab/><text:span text:style-name="T458">užtikrinti, kad būtų perkelti visi bei teisingi duomenys;</text:span></text:p>
      <text:p text:style-name="P459">18.2.<text:tab/><text:span text:style-name="T460">sąnaudas suskirstyti į Aprašo 19–20 punktuose (taikytinas atitinkamam Ūkio subjektui) nurodytas sąnaudų grupes remiantis sąnaudų vienarūšiškumu (sąnaudų homogeniškumu);</text:span></text:p>
      <text:p text:style-name="P461">18.3.<text:tab/><text:span text:style-name="T462">užtikrinti, kad reguliuojamosios veiklos apskaitos sistemoje būtų galimybė patikrinti sąnaudų perkėlimo išsamumą bei teisingumą.</text:span></text:p>
      <text:p text:style-name="P463">19.<text:tab/>Visos RATC patiriamos sąnaudos apskaičiuojamos vadovaujantis Metodikos 20–28 <text:s/>punktų nuostatomis bei suskirstomos į šias grupes:</text:p>
      <text:p text:style-name="P464">19.1.<text:tab/><text:span text:style-name="T465">atliekų perkrovimo stočių eksploatavimo, įskaitant mišrių komunalinių atliekų transportavimą iš perkrovimo stočių į atliekų<text:s/></text:span><text:span text:style-name="T466">mechaninio biologinio apdorojimo (toliau – MBA) arba mechaninio apdorojimo (toliau – MA) įrenginius ar</text:span><text:span text:style-name="T467"><text:s/>regioninį sąvartyną, sąnaudos;</text:span></text:p>
      <text:p text:style-name="P468"><text:span text:style-name="T469">19.2</text:span><text:span text:style-name="T470">.</text:span><text:span text:style-name="T471"><text:tab/>atliekų tvarkymo regioniniame sąvartyne sąnaudos;</text:span></text:p>
      <text:p text:style-name="P472"><text:span text:style-name="T473">19.3</text:span><text:span text:style-name="T474">.</text:span><text:span text:style-name="T475"><text:tab/>atliekų apdorojimo MBA ar MA įrenginiuose sąnaudos;</text:span></text:p>
      <text:p text:style-name="P476"><text:span text:style-name="T477">19.4</text:span><text:span text:style-name="T478">.</text:span><text:span text:style-name="T479"><text:tab/></text:span><text:span text:style-name="T480">komunalinių atliekų deginimo</text:span><text:span text:style-name="T481"><text:s/>sąnaudos;</text:span></text:p>
      <text:p text:style-name="P482"><text:span text:style-name="T483">19.5</text:span><text:span text:style-name="T484">.</text:span><text:span text:style-name="T485"><text:tab/></text:span>DGASA eksploatavimo ir<text:s/><text:span text:style-name="T486">atliekų paruošimo pakartotiniam naudojimui<text:s/></text:span>sąnaudos;</text:p>
      <text:p text:style-name="P487"><text:span text:style-name="T488">19.6</text:span><text:span text:style-name="T489">.</text:span><text:span text:style-name="T490"><text:tab/>ŽAKA eksploatavimo sąnaudos;</text:span></text:p>
      <text:p text:style-name="P491"><text:span text:style-name="T492">19.7</text:span><text:span text:style-name="T493">.</text:span><text:span text:style-name="T494"><text:tab/></text:span>netinkamų eksploatuoti uždarytų sąvartynų - sąnaudos;</text:p>
      <text:p text:style-name="P495"><text:span text:style-name="T496">19.8</text:span><text:span text:style-name="T497">.</text:span><text:span text:style-name="T498"><text:tab/>RATC administracinės sąnaudos;</text:span></text:p>
      <text:p text:style-name="P499">19.9.<text:tab/>komunalinių atliekų surinkimo ir vežimo sąnaudos;<text:s/></text:p>
      <text:p text:style-name="P500">19.10.<text:tab/>komunalinių atliekų tvarkymo lėšų administravimo sąnaudos;</text:p>
      <text:p text:style-name="P501">19.11.<text:tab/>komunalinių atliekų tvarkymo sistemos administravimo sąnaudos;</text:p>
      <text:p text:style-name="P502">19.12. apdorotų deginimo liekanų priėmimo ir tvarkymo sąnaudos;</text:p>
      <text:p text:style-name="P503">19.13. kitų nereguliuojamųjų veiklų sąnaudos (įskaitant nepaskirstomąsias sąnaudas).</text:p>
      <text:p text:style-name="P504">20.<text:tab/><text:span text:style-name="T505">Visos<text:s/></text:span>bendro atliekų deginimo įrenginio ir (ar) atliekų deginimo įrenginio valdytojo<text:s/><text:span text:style-name="T506">patiriamos sąnaudos turi būti suskirstytos į šias grupes:</text:span></text:p>
      <text:p text:style-name="P507">20.1.<text:tab/><text:span text:style-name="T508">elektros energijos technologinėms reikmėms įsigijimo sąnaudos;</text:span></text:p>
      <text:p text:style-name="P509">20.2.<text:tab/><text:span text:style-name="T510">vandens technologinėms reikmėms įsigijimo ir nuotekų tvarkymo sąnaudos;</text:span></text:p>
      <text:p text:style-name="P511">20.3.<text:tab/><text:span text:style-name="T512">apyvartinių taršos leidimų įsigijimo sąnaudos;</text:span></text:p>
      <text:p text:style-name="P513">20.4.<text:tab/><text:span text:style-name="T514">kitos kintamosios sąnaudos;</text:span></text:p>
      <text:p text:style-name="P515">20.5.<text:tab/><text:span text:style-name="T516">nusidėvėjimo (amortizacijos) sąnaudos;</text:span></text:p>
      <text:p text:style-name="P517">20.6.<text:tab/><text:span text:style-name="T518">einamojo remonto ir aptarnavimo sąnaudos;</text:span></text:p>
      <text:p text:style-name="P519">20.7.<text:tab/><text:span text:style-name="T520">darbo užmokesčio sąnaudos;</text:span></text:p>
      <text:p text:style-name="P521">20.8.<text:tab/><text:span text:style-name="T522">su darbo santykiais susijusių privalomųjų mokestinių įmokų sąnaudos;</text:span></text:p>
      <text:p text:style-name="P523">20.9.<text:tab/><text:span text:style-name="T524">mokesčių sąnaudos;</text:span></text:p>
      <text:p text:style-name="P525">20.10.<text:tab/><text:span text:style-name="T526">finansinės sąnaudos;</text:span></text:p>
      <text:p text:style-name="P527">20.11.<text:tab/><text:span text:style-name="T528">administracinės sąnaudos;</text:span></text:p>
      <text:p text:style-name="P529">20.12.<text:tab/><text:span text:style-name="T530">rinkodaros ir pardavimų sąnaudos;</text:span></text:p>
      <text:p text:style-name="P531">20.13.<text:tab/><text:span text:style-name="T532">kitos pastoviosios sąnaudos.</text:span></text:p>
      <text:p text:style-name="P533">21.<text:tab/><text:span text:style-name="T534">Sąnaudos, kurių dydis kinta priklausomai nuo suteiktų komunalinių atliekų tvarkymo paslaugų apimties, laikomos kintamomis sąnaudomis. Sąnaudos, kurių dydis nekinta priklausomai nuo suteiktų komunalinių atliekų tvarkymo paslaugų apimties, laikomos pastoviomis sąnaudomis.</text:span></text:p>
      <text:p text:style-name="P535">22.<text:tab/><text:span text:style-name="T536">Skaičiuodamas<text:s/></text:span><text:span text:style-name="T537">reguliuojamųjų veiklų paslaugoms (produktams) priskirto ilgalaikio turto</text:span><text:span text:style-name="T538"><text:s/>nusidėvėjimo (amortizacijos) sąnaudas Ūkio subjektas turi vadovautis Aprašo 16, 32 punktais ir šiais principais:</text:span></text:p>
      <text:p text:style-name="P539">22.1.<text:tab/><text:span text:style-name="T540">Ūkio subjektas privalo taikyti Tarybos nustatytą ilgalaikio turto nusidėvėjimo (amortizacijos) skaičiavimo laikotarpį (Aprašo 1 priedas) ir tiesiogiai proporcingą nusidėvėjimo (amortizacijos) skaičiavimo metodą, išskyrus Aprašo 22.3–22.5 papunkčiuose numatytus atvejus;</text:span></text:p>
      <text:p text:style-name="P541">22.2.<text:tab/><text:span text:style-name="T542">paruošus ilgalaikį turtą naudoti (pradėjus eksploatuoti), jo nusidėvėjimas turi būti pradedamas skaičiuoti nuo kito mėnesio 1 dienos;</text:span></text:p>
      <text:p text:style-name="P543">22.3.<text:tab/><text:span text:style-name="T544">jei Aprašo 1 priede ilgalaikio turto vienetams nėra nustatyto ilgalaikio turto nusidėvėjimo (amortizacijos) skaičiavimo laikotarpio ir Tarybos atskiru nutarimu suderintų Ūkio subjekto ilgalaikio turto grupių nusidėvėjimo (amortizacijos) laikotarpių, tai Ūkio subjektas turi pasirinkti ir taikyti ekonomiškai pagrįstą ilgalaikio turto nusidėvėjimo (amortizacijos) skaičiavimo laikotarpį Verslo apskaitos</text:span><text:span text:style-name="T545">, Viešojo sektoriaus apskaitos ir finansinės atskaitomybės</text:span><text:span text:style-name="T546"><text:s text:c="2"/>arba Tarptautiniuose apskaitos standartuose nustatyta tvarka;</text:span></text:p>
      <text:p text:style-name="P547">22.4.<text:tab/><text:span text:style-name="T548">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bei nusidėvėjimo (amortizacijos) skaičiavimo laikotarpis koreguojamas Verslo apskaitos</text:span><text:span text:style-name="T549">,<text:s/></text:span><text:span text:style-name="T550">Viešojo sektoriaus apskaitos ir finansinės atskaitomybės</text:span><text:span text:style-name="T551"><text:s/>arba Tarptautiniuose apskaitos standartuose nustatyta tvarka;</text:span></text:p>
      <text:p text:style-name="P552">22.5.<text:tab/><text:span text:style-name="T553">kai Ūkio subjekto įstatinis kapitalas didinamas turtiniu įnašu, Ūkio subjektas, skaičiuodamas šio ilgalaikio turto vienetų nusidėvėjimo (amortizacijos) sąnaudas, gali taikyti kitokį, nei Aprašo 1 priede nustatytą ilgalaikio turto nusidėvėjimo (amortizacijos) laikotarpį. Taryba turi teisę nustatyti kitą, nei Ūkio subjekto numatomą taikyti ilgalaikio turto vieneto nusidėvėjimo laikotarpį, atsižvelgdama į objektyvias priežastis, tokias kaip ilgalaikio turto nepriklausomo eksperto vertinimo išvados, teismų sprendimai ar norminių teisės aktų reikalavimai. Tarybai nustačius kitą ilgalaikio turto vieneto nusidėvėjimo laikotarpį, Ūkio subjektas, skaičiuodamas nusidėvėjimo (amortizacijos) sąnaudas, privalo taikyti Tarybos nustatytą ilgalaikio turto vieneto nusidėvėjimo (amortizacijos) laikotarpį. Ūkio subjektui nepateikus informacijos ar dokumentų, kuriais remiantis Ūkio subjektas planuoja taikyti kitokį negu Aprašo 1 priede nustatytą nusidėvėjimo (amortizacijos) laikotarpį, taikomas Aprašo 1 priede nustatytas nusidėvėjimo (amortizacijos) laikotarpis;</text:span></text:p>
      <text:p text:style-name="P554">22.6.<text:tab/><text:span text:style-name="T555">iki pirmosios reguliuojamosios kainos nustatymo momento Ūkio subjektų veikloje naudotiems ir toliau naudojamiems ilgalaikio turto vienetams yra taikomi sutrumpinti ilgalaikio turto nusidėvėjimo (amortizacijos) skaičiavimo laikotarpiai, t. y. Aprašo 1 priede nustatytas ilgalaikio turto nusidėvėjimo (amortizacijos) laikotarpis yra trumpinamas atitinkamo ilgalaikio turto vieneto faktiniu naudojimo veikloje laikotarpiu.<text:s/></text:span><text:span text:style-name="T556">Ilgalaikio turto vieneto likutinė vertė turi būti nudėvima per patikslintą turto naudingo tarnavimo laiką, patikslintą nusidėvėjimo sąnaudų sumą pradedant skaičiuoti nuo kito mėnesio 1 dienos po pirmosios reguliuojamosios kainos nustatymo momento.</text:span></text:p>
      <text:p text:style-name="P557">23.<text:tab/><text:span text:style-name="T558">Ūkio subjektas, skaičiuodamas teikiamų paslaugų sąnaudas pagal Aprašą, privalo laikydamasis priežastingumo principo ataskaitinio laikotarpio sąnaudas paskirstyti Ūkio subjekto verslo vienetams ir paslaugoms (produktams). Jeigu tiesioginis paskirstymas nėra galimas, ataskaitinio laikotarpio sąnaudų paskirstymui turi būti taikomi atitinkami sąnaudų paskirstymo kriterijai. Nustatydamas sąnaudų paskirstymo kriterijus Ūkio subjektas turi naudoti objektyvią veiklos ir (arba) finansinę informaciją bei laikytis Aprašo 8 punkte nustatytų principų.</text:span></text:p>
      <text:p text:style-name="P559">24.<text:tab/><text:span text:style-name="T560"><text:s/>Vadovaudamasis Aprašo 8 punkte nurodytais principais, Ūkio subjektas visas patiriamas paslaugų sąnaudas privalo priskirti vienai iš šių kategorijų:</text:span></text:p>
      <text:p text:style-name="P561">24.1.<text:tab/><text:span text:style-name="T562">tiesioginių sąnaudų kategorijai priskiriamos sąnaudos, kurių atsiradimą (susiformavimą) ir apimtį lėmė konkrečios paslaugos ir jų apimtis ataskaitiniu laikotarpiu;</text:span></text:p>
      <text:p text:style-name="P563">24.2.<text:tab/><text:span text:style-name="T564">netiesioginių sąnaudų kategorijai priskiriamos sąnaudos, kurių atsiradimą (susiformavimą) lėmė keleto paslaugų grupė, vidinis procesas ar jų grupė, ir kurių ryšys su konkrečiomis paslaugomis yra netiesioginis;</text:span></text:p>
      <text:p text:style-name="P565">24.3.<text:tab/><text:span text:style-name="T566">bendrųjų sąnaudų kategorijai priskiriamos sąnaudos, skirtos Ūkio subjekto bendram veiklos palaikymui (užtikrinimui), kurios su konkrečiomis paslaugomis neturi nei tiesioginio, nei netiesioginio ryšio, tačiau kurių atsiradimą (susiformavimą) lėmė poreikis užtikrinti Ūkio subjekto <text:s/>bendros organizacinės veiklos nepertraukiamumą, saugumą, stabilumą;</text:span></text:p>
      <text:p text:style-name="P567">24.4.<text:tab/>nepaskirstomųjų sąnaudų kategorijai priskiriamos sąnaudos, nurodytos Aprašo 32 punkte.</text:p>
      <text:p text:style-name="P568">25.<text:tab/><text:span text:style-name="T569">Tiesioginių sąnaudų kategorijai priskirtas sąnaudas Ūkio subjektas turi priskirti toms paslaugoms (produktams), kurios tiesiogiai nulėmė tų sąnaudų atsiradimą (susiformavimą).</text:span></text:p>
      <text:p text:style-name="P570">26.<text:tab/><text:span text:style-name="T571">Netiesiogines sąnaudas Ūkio subjektas turi paskirstyti konkrečioms paslaugoms (produktams). Tokį sąnaudų paskirstymą Ūkio subjektas turi atlikti naudodamas sąnaudų paskirstymo kriterijus, objektyviausiai atspindinčius priežastinį sąnaudų formavimosi ryšį tarp sąnaudų grupės, kuriai sąnaudos skirstomos, ir paslaugos (produkto), kuriam sąnaudos yra priskiriamos.</text:span></text:p>
      <text:p text:style-name="P572">27.<text:tab/><text:span text:style-name="T573">RATC netiesioginių sąnaudų kategorijai priskirtas sąnaudas turi paskirstyti pagal šias formules:</text:span></text:p>
      <text:p text:style-name="P574">27.1.<text:tab/><text:span text:style-name="T575">atliekų perkrovimo stočių, įskaitant mišrių komunalinių atliekų transportavimą iš perkrovimo stočių į<text:s/></text:span><text:span text:style-name="T576">MBA arba MA įrenginius ar<text:s/></text:span><text:span text:style-name="T577">regioninį sąvartyną, eksploatavimo sąnaudos paskirstomos proporcingai atliekų kiekiui, kuris perkrautas perkrovimo stotyse, teikiant atitinkamą paslaugą:</text:span></text:p>
      <text:p text:style-name="P578"/>
      <text:p text:style-name="P579"><text:span text:style-name="T580">SPS</text:span><text:span text:style-name="T581">i</text:span><text:span text:style-name="T582"><text:s/>= AKPS</text:span><text:span text:style-name="T583">i</text:span><text:span text:style-name="T584"><text:s/>/ AKPS</text:span><text:span text:style-name="T585"><text:s/>x S</text:span><text:span text:style-name="T586">PS</text:span><text:span text:style-name="T587"><text:s/></text:span><text:span text:style-name="T588"><text:tab/></text:span><text:span text:style-name="T589"><text:tab/></text:span><text:span text:style-name="T590"><text:tab/></text:span><text:span text:style-name="T591"><text:tab/></text:span><text:span text:style-name="T592"><text:tab/></text:span><text:span text:style-name="T593">(1)<text:s/></text:span></text:p>
      <text:p text:style-name="P594"/>
      <text:p text:style-name="P595">kur:</text:p>
      <text:p text:style-name="P596"><text:span text:style-name="T597">i –<text:s/></text:span><text:span text:style-name="T598">Aprašo 10 punkte nurodytų verslo vienetų<text:s/></text:span><text:span text:style-name="T599">indeksas;</text:span></text:p>
      <text:p text:style-name="P600"><text:span text:style-name="T601">SPS</text:span><text:span text:style-name="T602">i</text:span><text:span text:style-name="T603"><text:s/>–<text:s/></text:span><text:span text:style-name="T604">atliekų perkrovimo stočių sąnaudos, priskirtos atitinkamai paslaugai, Eur;</text:span></text:p>
      <text:p text:style-name="P605"><text:span text:style-name="T606">AKPS</text:span><text:span text:style-name="T607">i</text:span><text:span text:style-name="T608"><text:s/>–<text:s/></text:span><text:span text:style-name="T609">atliekų kiekis, kuris perkrautas perkrovimo stotyse teikiant atitinkamą paslaugą</text:span><text:span text:style-name="T610">, t</text:span><text:span text:style-name="T611">;</text:span></text:p>
      <text:p text:style-name="P612"><text:span text:style-name="T613">AKPS –<text:s/></text:span><text:span text:style-name="T614">visas perkrovimo stotyse perkrautas atliekų kiekis</text:span><text:span text:style-name="T615">, t</text:span><text:span text:style-name="T616">;</text:span></text:p>
      <text:p text:style-name="P617">SPS – visos atliekų perkrovimo stočių eksploatavimo sąnaudos, Eur;</text:p>
      <text:p text:style-name="P618"/>
      <text:p text:style-name="P619"><text:span text:style-name="T620">27.2</text:span><text:span text:style-name="T621">.</text:span><text:span text:style-name="T622"><text:tab/>atliekų tvarkymo regioniniame sąvartyne sąnaudos paskirstomos proporcingai atliekų kiekiui, kuris sutvarkytas regioniniame sąvartyne, teikiant atitinkamą paslaugą:<text:s/></text:span></text:p>
      <text:p text:style-name="P623"/>
      <text:p text:style-name="P624"><text:span text:style-name="T625">S</text:span><text:span text:style-name="T626">KAAŠ</text:span><text:span text:style-name="T627">i</text:span><text:span text:style-name="T628"><text:s/>= AK</text:span><text:span text:style-name="T629">KAAŠ</text:span><text:span text:style-name="T630">i</text:span><text:span text:style-name="T631"><text:s/>/</text:span><text:span text:style-name="T632"><text:s/>AK</text:span><text:span text:style-name="T633">KAAŠ</text:span><text:s/>x S<text:span text:style-name="T634">KAAŠ</text:span><text:s/><text:tab/><text:tab/><text:tab/><text:tab/><text:span text:style-name="T635">(2)</text:span><text:s/></text:p>
      <text:p text:style-name="P636"/>
      <text:p text:style-name="P637">kur:</text:p>
      <text:p text:style-name="P638"><text:span text:style-name="T639">S</text:span><text:span text:style-name="T640">KAAŠ</text:span><text:span text:style-name="T641">i</text:span><text:span text:style-name="T642"><text:s/></text:span><text:span text:style-name="T643">–</text:span><text:span text:style-name="T644"><text:s/></text:span><text:span text:style-name="T645">atliekų tvarkymo regioniniame sąvartyne<text:s/></text:span>sąnaudos, priskirtos atitinkamai paslaugai, Eur;</text:p>
      <text:p text:style-name="P646"><text:span text:style-name="T647">AK</text:span><text:span text:style-name="T648">KAAŠ</text:span><text:span text:style-name="T649">i</text:span><text:span text:style-name="T650"><text:s/></text:span><text:span text:style-name="T651">–</text:span><text:span text:style-name="T652"><text:s/></text:span>atliekų<text:span text:style-name="T653"><text:s/>kiekis, sutvarkytas regioniniame sąvartyne teikiant atitinkamą paslaugą</text:span>, t<text:span text:style-name="T654">;</text:span></text:p>
      <text:p text:style-name="P655"><text:span text:style-name="T656">AK</text:span><text:span text:style-name="T657">KAAŠ</text:span><text:span text:style-name="T658"><text:s/></text:span><text:span text:style-name="T659">–</text:span><text:span text:style-name="T660"><text:s/></text:span>visas<text:span text:style-name="T661"><text:s/>regioniniame sąvartyne sutvarkytas atliekų kiekis</text:span>, t<text:span text:style-name="T662">;</text:span></text:p>
      <text:p text:style-name="P663"><text:span text:style-name="T664">S</text:span><text:span text:style-name="T665">KAAŠ</text:span><text:span text:style-name="T666"><text:s/>–<text:s/></text:span>visos<text:span text:style-name="T667"><text:s/>atliekų<text:s/></text:span><text:span text:style-name="T668">tvarkymo regioniniame sąvartyne<text:s/></text:span><text:span text:style-name="T669">sąnaudos, Eur.</text:span></text:p>
      <text:p text:style-name="P670"/>
      <text:p text:style-name="P671"><text:span text:style-name="T672">27.3</text:span><text:span text:style-name="T673">.</text:span><text:span text:style-name="T674"><text:tab/>atliekų apdorojimo MBA ar MA įrenginiuose sąnaudos <text:s/>paskirstomos proporcingai atliekų kiekiui, kuris apdorotas MBA ar MA įrenginiuose, teikiant atitinkamą paslaugą:</text:span></text:p>
      <text:p text:style-name="P675"/>
      <text:p text:style-name="P676"><text:span text:style-name="T677">S</text:span><text:span text:style-name="T678">MBA</text:span><text:span text:style-name="T679">i</text:span><text:span text:style-name="T680"><text:s/>= AK</text:span><text:span text:style-name="T681">MBA</text:span><text:span text:style-name="T682">i</text:span><text:span text:style-name="T683"><text:s/>/</text:span><text:span text:style-name="T684"><text:s/>AK</text:span><text:span text:style-name="T685">MBA</text:span><text:s/>x S<text:span text:style-name="T686">MBA</text:span><text:tab/><text:tab/><text:tab/><text:tab/><text:tab/><text:span text:style-name="T687">(3)</text:span></text:p>
      <text:p text:style-name="P688"/>
      <text:p text:style-name="P689"><text:span text:style-name="T690">kur:</text:span></text:p>
      <text:p text:style-name="P691"><text:span text:style-name="T692">S</text:span><text:span text:style-name="T693">MBA</text:span><text:span text:style-name="T694">i</text:span><text:span text:style-name="T695"><text:s/></text:span><text:span text:style-name="T696">–</text:span><text:span text:style-name="T697"><text:s/></text:span><text:span text:style-name="T698">atliekų apdorojimo MBA ar MA įrenginiuose<text:s/></text:span>sąnaudos, priskirtos atitinkamai paslaugai, Eur;</text:p>
      <text:p text:style-name="P699"><text:span text:style-name="T700">AK</text:span><text:span text:style-name="T701">MBA</text:span><text:span text:style-name="T702">i</text:span><text:span text:style-name="T703"><text:s/></text:span><text:span text:style-name="T704">–</text:span><text:span text:style-name="T705"><text:s/></text:span>atliekų<text:span text:style-name="T706"><text:s/>kiekis, kuris apdorotas MBA ar MA įrenginiuose teikiant atitinkamą paslaugą</text:span>, t<text:span text:style-name="T707">;</text:span></text:p>
      <text:p text:style-name="P708"><text:span text:style-name="T709">AK</text:span><text:span text:style-name="T710">MBA</text:span><text:span text:style-name="T711"><text:s/></text:span><text:span text:style-name="T712">–</text:span><text:span text:style-name="T713"><text:s/></text:span>visas<text:span text:style-name="T714"><text:s/>MBA ar MA įrenginiuose apdorotas atliekų kiekis</text:span>, t<text:span text:style-name="T715">;</text:span></text:p>
      <text:p text:style-name="P716"><text:span text:style-name="T717">S</text:span><text:span text:style-name="T718">MBA</text:span><text:span text:style-name="T719"><text:s/>–<text:s/></text:span>visos<text:span text:style-name="T720"><text:s/>atliekų<text:s/></text:span><text:span text:style-name="T721">apdorojimo MBA ar MA įrenginiuose<text:s/></text:span><text:span text:style-name="T722">sąnaudos, Eur.</text:span></text:p>
      <text:p text:style-name="P723"/>
      <text:p text:style-name="P724"><text:span text:style-name="T725">27.4</text:span><text:span text:style-name="T726">.</text:span><text:span text:style-name="T727"><text:tab/></text:span><text:span text:style-name="T728">komunalinių atliekų deginimo<text:s/></text:span><text:span text:style-name="T729">sąnaudos, paskirstomos proporcingai atitinkamai paslaugai priskirtam sudegintų atliekų kiekiui:</text:span></text:p>
      <text:p text:style-name="P730"/>
      <text:p text:style-name="P731"><text:span text:style-name="T732">S</text:span><text:span text:style-name="T733">AD</text:span><text:span text:style-name="T734">i</text:span><text:span text:style-name="T735"><text:s/>= AK</text:span><text:span text:style-name="T736">AD</text:span><text:span text:style-name="T737">i</text:span><text:span text:style-name="T738"><text:s/></text:span><text:span text:style-name="T739">/</text:span><text:span text:style-name="T740"><text:s/>AK</text:span><text:span text:style-name="T741">AD</text:span><text:s/>x S<text:span text:style-name="T742">AD</text:span><text:s/><text:tab/><text:tab/><text:tab/><text:tab/><text:tab/><text:span text:style-name="T743">(4)<text:s/></text:span></text:p>
      <text:p text:style-name="P744"/>
      <text:p text:style-name="P745"><text:span text:style-name="T746">kur:</text:span></text:p>
      <text:p text:style-name="P747"><text:span text:style-name="T748">S</text:span><text:span text:style-name="T749">AD</text:span><text:span text:style-name="T750">i</text:span><text:span text:style-name="T751"><text:s/>–<text:s/></text:span><text:span text:style-name="T752">atliekų deginimo<text:s/></text:span>sąnaudos, priskirtos atitinkamai paslaugai, Eur;</text:p>
      <text:p text:style-name="P753"><text:span text:style-name="T754">AK</text:span><text:span text:style-name="T755">AD</text:span><text:span text:style-name="T756">i</text:span><text:span text:style-name="T757"><text:s/>– sudegintas<text:s/></text:span>atliekų<text:span text:style-name="T758"><text:s/>kiekis, priskirtas atitinkamai paslaugai</text:span>, t<text:span text:style-name="T759">;</text:span></text:p>
      <text:p text:style-name="P760"><text:span text:style-name="T761">AK</text:span><text:span text:style-name="T762">AD</text:span><text:span text:style-name="T763"><text:s/>–<text:s/></text:span>visas<text:span text:style-name="T764"><text:s/>sudegintų atliekų kiekis</text:span>, t<text:span text:style-name="T765">;</text:span></text:p>
      <text:p text:style-name="P766"><text:span text:style-name="T767">S</text:span><text:span text:style-name="T768">AD</text:span><text:span text:style-name="T769"><text:s/>–<text:s/></text:span>visos<text:span text:style-name="T770"><text:s/>atliekų<text:s/></text:span><text:span text:style-name="T771">deginimo<text:s/></text:span><text:span text:style-name="T772">sąnaudos, Eur.<text:s/></text:span></text:p>
      <text:p text:style-name="P773"/>
      <text:p text:style-name="P774"><text:span text:style-name="T775">27.5</text:span><text:span text:style-name="T776">.</text:span><text:span text:style-name="T777"><text:tab/>DGASA eksploatavimo ir<text:s/></text:span><text:span text:style-name="T778">atliekų paruošimo pakartotiniam naudojimui</text:span><text:span text:style-name="T779"><text:s/>sąnaudos paskirstomos proporcingai atliekų kiekiui, kuris sutvarkytas DGASA, teikiant atitinkamą paslaugą:<text:s/></text:span></text:p>
      <text:p text:style-name="P780"/>
      <text:p text:style-name="P781"><text:span text:style-name="T782">S</text:span><text:span text:style-name="T783">DGASA</text:span><text:span text:style-name="T784">i</text:span><text:span text:style-name="T785"><text:s/>= AK</text:span><text:span text:style-name="T786">DGASA</text:span><text:span text:style-name="T787">i</text:span><text:span text:style-name="T788"><text:s/>/</text:span><text:span text:style-name="T789"><text:s/>AK</text:span><text:span text:style-name="T790">DGASA</text:span><text:s/>x S<text:span text:style-name="T791">DGASA</text:span><text:s/><text:tab/><text:tab/><text:tab/><text:tab/><text:span text:style-name="T792">(5)</text:span></text:p>
      <text:p text:style-name="P793"/>
      <text:p text:style-name="P794"><text:span text:style-name="T795">kur:</text:span></text:p>
      <text:p text:style-name="P796"><text:span text:style-name="T797">S</text:span><text:span text:style-name="T798">DGASA</text:span><text:span text:style-name="T799">i</text:span><text:span text:style-name="T800"><text:s/>–<text:s/></text:span><text:span text:style-name="T801">DGASA eksploatavimo ir<text:s/></text:span><text:span text:style-name="T802">atliekų paruošimo pakartotiniam naudojimui</text:span><text:s/>sąnaudos, priskirtos atitinkamai paslaugai, Eur;</text:p>
      <text:p text:style-name="P803"><text:span text:style-name="T804">AK</text:span><text:span text:style-name="T805">DGASA</text:span><text:span text:style-name="T806">i</text:span><text:span text:style-name="T807"><text:s/>–<text:s/></text:span>atliekų<text:span text:style-name="T808"><text:s/>kiekis, kuris sutvarkytas DGASA teikiant atitinkamą paslaugą</text:span>, t<text:span text:style-name="T809">;</text:span></text:p>
      <text:p text:style-name="P810"><text:span text:style-name="T811">AK</text:span><text:span text:style-name="T812">DGASA</text:span><text:span text:style-name="T813"><text:s/>–<text:s/></text:span>visas<text:span text:style-name="T814"><text:s/>DGASA sutvarkytas atliekų kiekis</text:span>, t<text:span text:style-name="T815">;</text:span></text:p>
      <text:p text:style-name="P816"><text:span text:style-name="T817">S</text:span><text:span text:style-name="T818">DGASA</text:span><text:span text:style-name="T819"><text:s/>–<text:s/></text:span>visos<text:span text:style-name="T820"><text:s/></text:span><text:span text:style-name="T821">DGASA eksploatavimo ir<text:s/></text:span><text:span text:style-name="T822">atliekų paruošimo pakartotiniam naudojimui</text:span><text:span text:style-name="T823"><text:s/></text:span><text:span text:style-name="T824">sąnaudos, Eur.<text:s/></text:span></text:p>
      <text:p text:style-name="P825"/>
      <text:p text:style-name="P826"><text:span text:style-name="T827">27.6</text:span><text:span text:style-name="T828">.</text:span><text:span text:style-name="T829"><text:tab/>ŽAKA eksploatavimo sąnaudos paskirstomos proporcingai atliekų kiekiui, kuris sutvarkytas ŽAKA, teikiant atitinkamą paslaugą:<text:s/></text:span></text:p>
      <text:p text:style-name="P830"/>
      <text:p text:style-name="P831"><text:span text:style-name="T832">S</text:span><text:span text:style-name="T833">ŽAKA</text:span><text:span text:style-name="T834">i</text:span><text:span text:style-name="T835"><text:s/>= AK</text:span><text:span text:style-name="T836">ŽAKA</text:span><text:span text:style-name="T837">i</text:span><text:span text:style-name="T838"><text:s/>/</text:span><text:span text:style-name="T839"><text:s/>AK</text:span><text:span text:style-name="T840">ŽAKA</text:span><text:s/>x S<text:span text:style-name="T841">ŽAKA</text:span><text:s/><text:tab/><text:tab/><text:tab/><text:tab/><text:span text:style-name="T842">(6)<text:s/></text:span></text:p>
      <text:p text:style-name="P843"/>
      <text:p text:style-name="P844"><text:span text:style-name="T845">kur:</text:span></text:p>
      <text:p text:style-name="P846"><text:span text:style-name="T847">S</text:span><text:span text:style-name="T848">ŽAKA</text:span><text:span text:style-name="T849">i</text:span><text:span text:style-name="T850"><text:s/>– ŽAKA</text:span><text:span text:style-name="T851"><text:s/>eksploatavimo<text:s/></text:span>sąnaudos, priskirtos atitinkamai paslaugai, Eur;</text:p>
      <text:p text:style-name="P852"><text:span text:style-name="T853">AK</text:span><text:span text:style-name="T854">ŽAKA</text:span><text:span text:style-name="T855">i</text:span><text:span text:style-name="T856"><text:s/>–<text:s/></text:span>atliekų<text:span text:style-name="T857"><text:s/>kiekis, kuris sutvarkytas ŽAKA, teikiant atitinkamą paslaugą</text:span>, t<text:span text:style-name="T858">;</text:span></text:p>
      <text:p text:style-name="P859"><text:span text:style-name="T860">AK</text:span><text:span text:style-name="T861">ŽAKA</text:span><text:span text:style-name="T862"><text:s/>–<text:s/></text:span>visas<text:span text:style-name="T863"><text:s/>ŽAKA sutvarkytas atliekų kiekis</text:span>, t<text:span text:style-name="T864">;</text:span></text:p>
      <text:p text:style-name="P865"><text:span text:style-name="T866">S</text:span><text:span text:style-name="T867">ŽAKA</text:span><text:span text:style-name="T868"><text:s/>–<text:s/></text:span>visos<text:span text:style-name="T869"><text:s/>ŽAKA</text:span><text:span text:style-name="T870"><text:s/>eksploatavimo<text:s/></text:span><text:span text:style-name="T871">sąnaudos, Eur.<text:s/></text:span></text:p>
      <text:p text:style-name="P872"/>
      <text:p text:style-name="P873"><text:span text:style-name="T874">27.7</text:span><text:span text:style-name="T875">.</text:span><text:span text:style-name="T876"><text:tab/>netinkamų eksploatuoti uždarytų sąvartynų sąnaudos, paskirstomos proporcingai reguliuojamos veiklos atliekų kiekiui, kuris pašalintas regioniniame sąvartyne, teikiant atitinkamą paslaugą:</text:span></text:p>
      <text:p text:style-name="P877"/>
      <text:p text:style-name="P878"><text:span text:style-name="T879">S</text:span><text:span text:style-name="T880">USP</text:span><text:span text:style-name="T881">i</text:span><text:span text:style-name="T882"><text:s/>= AK</text:span><text:span text:style-name="T883">USP</text:span><text:span text:style-name="T884">i</text:span><text:span text:style-name="T885"><text:s/>/</text:span><text:span text:style-name="T886"><text:s/>AK</text:span><text:span text:style-name="T887">USP</text:span><text:s/>x S<text:span text:style-name="T888">USP</text:span><text:s/><text:tab/><text:tab/><text:tab/><text:tab/><text:tab/><text:span text:style-name="T889">(7)<text:s/></text:span></text:p>
      <text:p text:style-name="P890"/>
      <text:p text:style-name="P891">kur:</text:p>
      <text:p text:style-name="P892"><text:span text:style-name="T893">S</text:span><text:span text:style-name="T894">USP</text:span><text:span text:style-name="T895">i</text:span><text:span text:style-name="T896"><text:s/>–<text:s/></text:span><text:span text:style-name="T897">netinkamų eksploatuoti uždarytų sąvartynų<text:s/></text:span>sąnaudos, priskirtos reguliuojamos veiklos atitinkamai paslaugai, Eur;</text:p>
      <text:p text:style-name="P898"><text:span text:style-name="T899">AK</text:span><text:span text:style-name="T900">USP</text:span><text:span text:style-name="T901">i</text:span><text:span text:style-name="T902"><text:s/>–<text:s/></text:span>atliekų<text:span text:style-name="T903"><text:s/>kiekis, kuris apdorotas regioniniame sąvartyne teikiant<text:s/></text:span>reguliuojamos veiklos<text:span text:style-name="T904"><text:s/>atitinkamą paslaugą</text:span>, t<text:span text:style-name="T905">;</text:span></text:p>
      <text:p text:style-name="P906"><text:span text:style-name="T907">AK</text:span><text:span text:style-name="T908">USP</text:span><text:span text:style-name="T909"><text:s/>–<text:s/></text:span>visas<text:span text:style-name="T910"><text:s/>regioniniame sąvartyne apdorotas<text:s/></text:span>reguliuojamos veiklos<text:span text:style-name="T911"><text:s/>atliekų kiekis</text:span>, t<text:span text:style-name="T912">;</text:span></text:p>
      <text:p text:style-name="P913"><text:span text:style-name="T914">S</text:span><text:span text:style-name="T915">USP</text:span><text:span text:style-name="T916"><text:s/>–<text:s/></text:span>visos<text:span text:style-name="T917"><text:s/></text:span><text:span text:style-name="T918">netinkamų eksploatuoti uždarytų sąvartynų<text:s/></text:span><text:span text:style-name="T919">sąnaudos, Eur.</text:span></text:p>
      <text:p text:style-name="P920"/>
      <text:p text:style-name="P921">28.<text:tab/><text:span text:style-name="T922">Bendrosios sąnaudos, kurioms Ūkio subjektas vadovaudamasis priežastingumo principu turi priskirti kaip galima mažiau sąnaudų, paskirstomos paslaugoms proporcingai atitinkamam verslo vienetui ir konkrečiai paslaugai (produktui) priskirtai pastoviųjų tiesioginių ir netiesioginių sąnaudų sumos daliai.<text:s/></text:span></text:p>
      <text:p text:style-name="P923">29.<text:tab/><text:span text:style-name="T924">RATC bendrosioms sąnaudoms priskiriamos RATC administracinės sąnaudos, kurios paskirstomos pagal formulę:</text:span></text:p>
      <text:p text:style-name="P925"/>
      <text:p text:style-name="P926"><text:span text:style-name="T927">S</text:span><text:span text:style-name="T928">ADM</text:span><text:span text:style-name="T929">i</text:span><text:span text:style-name="T930"><text:s/>= (PTS</text:span><text:span text:style-name="T931">i</text:span><text:span text:style-name="T932"><text:s/>+ PNS</text:span><text:span text:style-name="T933">i</text:span><text:span text:style-name="T934">) / (PTS + PNS)<text:s/></text:span><text:s/>x S<text:span text:style-name="T935">ADM</text:span><text:tab/><text:tab/><text:tab/><text:tab/><text:s text:c="5"/><text:span text:style-name="T936">(8) <text:s/></text:span></text:p>
      <text:p text:style-name="P937"/>
      <text:p text:style-name="P938"><text:span text:style-name="T939">kur:</text:span></text:p>
      <text:p text:style-name="P940"><text:span text:style-name="T941">S</text:span><text:span text:style-name="T942">ADM</text:span><text:span text:style-name="T943">i</text:span><text:span text:style-name="T944"><text:s/>–<text:s/></text:span><text:span text:style-name="T945">RATC administracinės<text:s/></text:span>sąnaudos, priskirtos atitinkamai paslaugai, Eur;</text:p>
      <text:p text:style-name="P946"><text:span text:style-name="T947">PTS</text:span><text:span text:style-name="T948">i</text:span><text:span text:style-name="T949"><text:s/>–<text:s/></text:span>pastovios tiesioginės sąnaudos<text:span text:style-name="T950">, priskirtos atitinkamai paslaugai</text:span>, Eur<text:span text:style-name="T951">;</text:span></text:p>
      <text:p text:style-name="P952"><text:span text:style-name="T953">PNS</text:span><text:span text:style-name="T954">i</text:span><text:span text:style-name="T955"><text:s/>–<text:s/></text:span>pastovios netiesioginės sąnaudos<text:span text:style-name="T956">, priskirtos atitinkamai paslaugai</text:span>, Eur<text:span text:style-name="T957">;</text:span></text:p>
      <text:p text:style-name="P958"><text:span text:style-name="T959">PTS – visos<text:s/></text:span>pastovios tiesioginės sąnaudos, Eur<text:span text:style-name="T960">;</text:span></text:p>
      <text:p text:style-name="P961"><text:span text:style-name="T962">PNS – visos<text:s/></text:span>pastovios netiesioginės sąnaudos, Eur<text:span text:style-name="T963">;</text:span></text:p>
      <text:p text:style-name="P964"><text:span text:style-name="T965">S</text:span><text:span text:style-name="T966">ADM</text:span><text:span text:style-name="T967"><text:s/>–<text:s/></text:span>visos<text:span text:style-name="T968"><text:s/></text:span><text:span text:style-name="T969">RATC administracinės<text:s/></text:span><text:span text:style-name="T970">sąnaudos, Eur.</text:span></text:p>
      <text:p text:style-name="P971"/>
      <text:p text:style-name="P972">30.<text:tab/><text:span text:style-name="T973">Nepaskirstomąsias sąnaudas, nurodytas Aprašo 32 punkte, Ūkio subjektas turi įtraukti į reguliuojamosios veiklos apskaitos sistemą, tačiau tokias sąnaudas perkeldamas iš buhalterinės apskaitos registrų į reguliuojamosios veiklos apskaitos sistemą, Ūkio subjektas turi iš karto priskirti nepaskirstomųjų sąnaudų kategorijai.</text:span></text:p>
      <text:p text:style-name="P974">31.<text:tab/>Bendro atliekų deginimo įrenginio ir (ar) atliekų deginimo įrenginio valdytojo patiriamos sąnaudos, priskirtinos<text:s/><text:span text:style-name="T975">komunalinių atliekų deginimo veiklos verslo vienetui,</text:span><text:s/>apskaičiuojamos vadovaujantis<text:s/><text:span text:style-name="T976">Atliekų deginimo įkainio metodikos 25–29 ir 35–40</text:span><text:s/>punktų nuostatomis.</text:p>
      <text:p text:style-name="P977">32.<text:tab/><text:span text:style-name="T978">Ūkio subjektui, vykdančiam sąnaudų paskirstymą,<text:s/></text:span><text:span text:style-name="T979">draudžiama reguliuojamų kainų paslaugoms ir atitinkamiems verslo vienetams</text:span><text:span text:style-name="T980"><text:s/>priskirti šias nepaskirstomąsias sąnaudas:</text:span></text:p>
      <text:p text:style-name="P981">32.1.<text:tab/>beviltiškas skolas;</text:p>
      <text:p text:style-name="P982">32.2.<text:tab/><text:span text:style-name="T983">baudas ir delspinigius;</text:span></text:p>
      <text:p text:style-name="P984">32.3.<text:tab/>paramos, labdaros sąnaudas;</text:p>
      <text:p text:style-name="P985">32.4.<text:tab/><text:span text:style-name="T986">tantjemų išmokų, atlygio valdybos<text:s/></text:span><text:span text:style-name="T987">ir tarybos</text:span><text:span text:style-name="T988"><text:s/>nariams<text:s/></text:span><text:span text:style-name="T989">bei su šiuo atlygiu susijusių mokesčių</text:span><text:span text:style-name="T990">, išskyrus<text:s/></text:span><text:span text:style-name="T991">atvejus, kai ūkio subjekto valdybos ar tarybos steigimas privalomas pagal norminius teisės aktus</text:span><text:span text:style-name="T992">,</text:span><text:span text:style-name="T993"><text:s/>pelno mokesčio, mokesčių nuo dividendų sąnaudas;</text:span></text:p>
      <text:p text:style-name="P994">32.5.<text:tab/><text:span text:style-name="T995">narystės, stojamųjų įmokų sąnaudas, išskyrus sąnaudas dėl teisės aktuose numatyto privalomo dalyvavimo, tiesiogiai susijusio su reguliuojamąja veikla</text:span><text:span text:style-name="T996">;</text:span></text:p>
      <text:p text:style-name="P997">32.6.<text:tab/><text:span text:style-name="T998">patirtas palūkanų ir kitas finansinės-investicinės veiklos sąnaudas;</text:span></text:p>
      <text:p text:style-name="P999">32.7.<text:tab/>reprezentacines sąnaudas,<text:s/><text:span text:style-name="T1000">sudarančias daugiau kaip 0,1 proc. reguliuojamosios veiklos sąnaudų grupių, nurodytų Aprašo 20.6–20.13 papunkčiuose (taikoma<text:s/></text:span>bendro atliekų deginimo įrenginio ir (ar) atliekų deginimo įrenginio valdytojams)<text:span text:style-name="T1001">,<text:s/></text:span>1 proc. reguliuojamosios veiklos administracinių sąnaudų (taikoma RATC)<text:span text:style-name="T1002">;</text:span></text:p>
      <text:p text:style-name="P1003">32.8.<text:tab/><text:span text:style-name="T1004">tyrimų, studijų ir panašaus pobūdžio sąnaudas,<text:s/></text:span><text:span text:style-name="T1005">sudarančias daugiau kaip 0,1 proc. reguliuojamosios veiklos sąnaudų grupių, nurodytų Aprašo 20.6–20.13 <text:s/>papunkčiuose (taikoma<text:s/></text:span>bendro atliekų deginimo įrenginio ir (ar) atliekų deginimo įrenginio valdytojams)<text:span text:style-name="T1006">,<text:s/></text:span>1 proc. reguliuojamosios veiklos administracinių sąnaudų (taikoma RATC)<text:span text:style-name="T1007">;</text:span></text:p>
      <text:p text:style-name="P1008">32.9.<text:tab/><text:span text:style-name="T1009">reklamos, rinkodaros ir su įmonės įvaizdžio kūrimo tikslais susijusias sąnaudas, išskyrus vadovaujantis teisės aktais privalomas informavimo veiklos sąnaudas bei Ūkio subjekto tinklalapio palaikymą;</text:span></text:p>
      <text:p text:style-name="P1010">32.10.<text:tab/>atidėjinių (RATC atveju – išskyrus atidėjinius sąvartynų uždarymui) sąnaudas;</text:p>
      <text:p text:style-name="P1011">32.11.<text:tab/><text:span text:style-name="T1012">sąnaudas</text:span><text:span text:style-name="T1013"><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014">, viršijančias Lietuvos Respublikos darbo kodekse (toliau – Darbo kodeksas) numatytas privalomas išmokas (kai darbo sutartis nutraukiama šalių susitarimu, sąnaudas, viršijančias darbo sutarties nutraukimo darbdavio iniciatyva be darbuotojo kaltės atveju Darbo kodekse numatytas privalomas išmokas);</text:span></text:p>
      <text:p text:style-name="P1015">32.12.<text:tab/><text:span text:style-name="T1016">komandiruočių, personalo mokymo sąnaudas (išskyrus tas, kurios yra būtinos reguliuojamajai veiklai vykdyti);</text:span></text:p>
      <text:p text:style-name="P1017">32.13.<text:tab/><text:span text:style-name="T1018">mokymų dalyvių ir svečių maitinimo, salių nuomos, konkursų, parodų, įvairių renginių, nesusijusių su reguliuojamosios veiklos vykdymu, organizavimo, dovanų pirkimo, žalos atlyginimo, išskyrus dėl gamtos stichijų ar<text:s/></text:span><text:span text:style-name="T1019">force majeure</text:span><text:span text:style-name="T1020"><text:s/>aplinkybių, vartotojų patirtų nuostolių atlyginimo, sporto salių ir kaimo turizmo teikiamų paslaugų<text:s/></text:span><text:span text:style-name="T1021">bei kitų panašaus pobūdžio paslaugų, susijusių su rekreacija,<text:s/></text:span><text:span text:style-name="T1022">įsigijimo sąnaudas ir kitas panašaus pobūdžio sąnaudas;</text:span></text:p>
      <text:p text:style-name="P1023">32.14.<text:tab/><text:span text:style-name="T1024">sąnaudas, patirtas dėl Ūkio subjekto<text:s/></text:span><text:span text:style-name="T1025">neteisėtų veiksmų ar neveikimo</text:span><text:span text:style-name="T1026"><text:s/>(pavyzdžiui, kompensacijos dėl nelaimingų atsitikimų darbe, kompensacijos už darbuotojo patirtą žalą (nuostolius) dėl profesinės ligos, sužalojimo, kompensacijos, kai pažeidžiami darbuotojo turtiniai interesai dėl neteisėto darbo sutarties sąlygų pakeitimo, nušalinimo nuo darbo ar atleidimo iš darbo ir kiti Ūkio subjekto neteisėti veiksmai ar neveikimas);</text:span></text:p>
      <text:p text:style-name="P1027">32.15.<text:tab/>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028"><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029">32.16.<text:tab/><text:span text:style-name="T1030">turto nuomos ar panašaus pobūdžio sąnaudas, nesusijusias su reguliuojamų kainų paslaugų (produktų) teikimu, t. y. sąnaudas, kurios nebūtų susidariusios, jeigu reguliuojamąją veiklą vykdytų turto savininkas;</text:span></text:p>
      <text:p text:style-name="P1031">32.17.<text:tab/>likviduoto, nurašyto, esančio atsargose, nenaudojamo (užkonservuoto) ilgalaikio turto nusidėvėjimo bei palaikymo sąnaudas (išskyrus nenaudojamo (užkonservuoto) turto palaikymo sąnaudas, jei Ūkio subjektas pateikia ekonominį ar teisinį pagrindimą dėl turto užkonservavimo pagrįstumo) bei išnuomoto<text:span text:style-name="T1032"><text:s/>(išskyrus Aprašo 15 punkte nurodytą atvejį)<text:s/></text:span>ar panaudos teisėmis perduoto kitam ūkio subjektui ilgalaikio turto sąnaudas ir išsinuomoto, Ūkio subjektui neatlygintinai (nemokamai) perduoto, panaudos teisėmis naudojamo turto nusidėvėjimo sąnaudas;</text:p>
      <text:p text:style-name="P1033">32.18.<text:tab/><text:span text:style-name="T1034">nebaigtos statybos ilgalaikio turto sąnaudas;</text:span></text:p>
      <text:p text:style-name="P1035"><text:span text:style-name="T1036">32.19</text:span><text:span text:style-name="T1037">.</text:span><text:span text:style-name="T1038"><text:tab/></text:span><text:span text:style-name="T1039">nusidėvėjimo (amortizacijos) sąnaudų dalį, priskaičiuojamą nuo ilgalaikio turto vienetų vertės, sukurtos už Europos Sąjungos struktūrinių fondų lėšas, taip pat sukurtos už dotacijų, subsidijų, apyvartinių taršos leidimų teigiamo prekybos rezultato lėšas ir joms prilygstančias lėšas</text:span><text:span text:style-name="T1040">;</text:span></text:p>
      <text:p text:style-name="P1041"><text:span text:style-name="T1042">32.20</text:span><text:span text:style-name="T1043">.</text:span><text:span text:style-name="T1044"><text:tab/>nusidėvėjimo (amortizacijos) sąnaudų dalį, priskaičiuojamą nuo ilgalaikio turto vienetų vertės pokyčio, susijusio su perkainojimo veikla;</text:span></text:p>
      <text:p text:style-name="P1045"><text:span text:style-name="T1046">32.21</text:span><text:span text:style-name="T1047">.</text:span><text:span text:style-name="T1048"><text:tab/></text:span><text:span text:style-name="T1049">nusidėvėjimo (amortizacijos) sąnaudas nuo ilgalaikio turto ar jo dalies vertės, sukurtos įvykdžius investicijas, teisės aktų nustatyta tvarka nesuderintus su Taryba;</text:span></text:p>
      <text:p text:style-name="P1050"><text:span text:style-name="T1051">32.22</text:span><text:span text:style-name="T1052">.</text:span><text:span text:style-name="T1053"><text:tab/>nusidėvėjimo (amortizacijos) sąnaudas nuo prestižo, investicinio turto, finansinio turto, kito ilgalaikio turto, kuris nėra būtinas reguliuojamajai veiklai vykdyti;</text:span></text:p>
      <text:p text:style-name="P1054"><text:span text:style-name="T1055">32.23</text:span><text:span text:style-name="T1056">.</text:span><text:span text:style-name="T1057"><text:tab/></text:span><text:span text:style-name="T1058">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1059"><text:span text:style-name="T1060">32.24</text:span><text:span text:style-name="T1061">.</text:span><text:span text:style-name="T1062"><text:tab/></text:span><text:span text:style-name="T1063">nurašyto į sąnaudas ilgalaikio turto vertę;</text:span></text:p>
      <text:p text:style-name="P1064"><text:span text:style-name="T1065">32.25</text:span><text:span text:style-name="T1066">.</text:span><text:span text:style-name="T1067"><text:tab/></text:span><text:span text:style-name="T1068">audito išlaidas Aprašo 44 punkte nurodytais atvejais.</text:span></text:p>
      <text:p text:style-name="P1069"/>
      <text:p text:style-name="P1070"><text:span text:style-name="T1071">IV</text:span><text:span text:style-name="T1072"><text:s/>SKYRIUS</text:span></text:p>
      <text:p text:style-name="P1073"><text:span text:style-name="T1074">SU APSKAITOS ATSKYRIMU IR SĄNAUDŲ PASKIRSTYMU SUSIJUSIŲ REIKALAVIMŲ SĄVADAS</text:span></text:p>
      <text:p text:style-name="P1075"/>
      <text:p text:style-name="P1076"><text:span text:style-name="T1077">33</text:span><text:span text:style-name="T1078">.</text:span><text:span text:style-name="T1079"><text:tab/></text:span>Ūkio subjektas turi suformuoti ir naudoti tokią reguliuojamosios veiklos apskaitos sistemą, kurios teikiama informacija leistų įsitikinti apskaitos atskyrimo taisyklių, nurodytų šios Aprašo II skyriuje, ir sąnaudų paskirstymo taisyklių, nurodytų šios Aprašo III skyriuje, vykdymu, o taip pat leistų suformuoti išsamią ir pagrįstą kasmetinę reguliuojamosios veiklos ataskaitą.<text:s/></text:p>
      <text:p text:style-name="P1080"><text:span text:style-name="T1081">34</text:span><text:span text:style-name="T1082">.</text:span><text:span text:style-name="T1083"><text:tab/></text:span>Reguliuojamosios veiklos ataskaitoje teikiama informacija turi atitikti šiuos kriterijus:</text:p>
      <text:p text:style-name="P1084"><text:span text:style-name="T1085">34.1</text:span><text:span text:style-name="T1086">.</text:span><text:span text:style-name="T1087"><text:tab/></text:span>tinkamumo – ataskaitose pateikiami duomenys ir informacija turi būti naudingi ir pakankami informacijos gavėjui vertinant Ūkio subjekto vykdomoje veikloje gautų pajamų, patirtų sąnaudų bei naudojamo ilgalaikio turto paskirstymą verslo vienetams ir paslaugoms (produktams);</text:p>
      <text:p text:style-name="P1088"><text:span text:style-name="T1089">34.2</text:span><text:span text:style-name="T1090">.</text:span><text:span text:style-name="T1091"><text:tab/></text:span>patikimumo – ataskaitose pateikiami duomenys ir informacija turi tiksliai atspindėti Ūkio subjekto finansinę būklę, jose neturi būti reikšmingų klaidų ir nukrypimų;</text:p>
      <text:p text:style-name="P1092"><text:span text:style-name="T1093">34.3</text:span><text:span text:style-name="T1094">.</text:span><text:span text:style-name="T1095"><text:tab/></text:span>palyginamumo – ataskaitose pateikiami duomenys ir informacija turi sudaryti galimybę nustatyti Ūkio subjekto skirtingų laikotarpių reguliuojamosios veiklos ataskaitų duomenis;</text:p>
      <text:p text:style-name="P1096"><text:span text:style-name="T1097">34.4</text:span><text:span text:style-name="T1098">.</text:span><text:span text:style-name="T1099"><text:tab/></text:span>reikšmingumo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100"><text:span text:style-name="T1101">35</text:span><text:span text:style-name="T1102">.</text:span><text:span text:style-name="T1103"><text:tab/></text:span><text:span text:style-name="T1104">Pasibaigus ataskaitiniam laikotarpiui Ūkio subjektas privalo parengti<text:s/></text:span>reguliuojamosios veiklos<text:s/><text:span text:style-name="T1105">ataskaitą, kurią sudaro:</text:span></text:p>
      <text:p text:style-name="P1106"><text:span text:style-name="T1107">35.1</text:span><text:span text:style-name="T1108">.</text:span><text:span text:style-name="T1109"><text:tab/></text:span><text:span text:style-name="T1110">naudojamos reguliuojamosios veiklos apskaitos sistemos aprašas (toliau – Sistemos aprašas), detalizuojantis<text:s/></text:span>Ūkio subjekto naudojamus principus, metodus ir tvarkas atliekant apskaitos atskyrimą ir sąnaudų paskirstymą. Sistemos apraše Ūkio subjektas turi nurodyti, koks laikotarpis yra laikomas Ūkio subjekto finansiniais metais. Sistemos aprašą taip pat turi sudaryti šie jo priedai:</text:p>
      <text:p text:style-name="P1111"><text:span text:style-name="T1112">35.1.1</text:span><text:span text:style-name="T1113">.</text:span><text:span text:style-name="T1114"><text:tab/></text:span>detalus kiekvieno verslo vieneto paslaugų (produktų) sąrašas ir paslaugos (produkto) aprašymas;</text:p>
      <text:p text:style-name="P1115"><text:span text:style-name="T1116">35.1.2</text:span><text:span text:style-name="T1117">.</text:span><text:span text:style-name="T1118"><text:tab/></text:span>Ūkio subjekto parengtas ir veikloje naudojamas detalus, veiklos poreikiams pritaikytas pajamų, sąnaudų ir ilgalaikio turto sąskaitų planas, leidžiantis Ūkio subjektui įgyvendinti Aprašo reikalavimus apskaitos atskyrimo ir sąnaudų paskirstymo atžvilgiu;</text:p>
      <text:p text:style-name="P1119"><text:span text:style-name="T1120">35.1.3</text:span><text:span text:style-name="T1121">.</text:span><text:span text:style-name="T1122"><text:tab/></text:span>pajamų, sąnaudų ir ilgalaikio turto paskirstymo kriterijų sąrašas, parengtas vadovaujantis Metodika ar<text:s/><text:span text:style-name="T1123">Atliekų deginimo įkainio metodika</text:span>, kuriame nurodyta kiekvieno Ūkio subjekto pasirinkto paskirstymo kriterijaus ekonominis pagrindimas (įskaitant tikslią informaciją apie tai, kokią dalį pajamų priskiria reguliuojamosios veiklos paslaugoms);</text:p>
      <text:p text:style-name="P1124"><text:span text:style-name="T1125">35.1.4</text:span><text:span text:style-name="T1126">.</text:span><text:span text:style-name="T1127"><text:tab/></text:span>ilgalaikio turto vienetų ir (arba) jų grupių nusidėvėjimo (amortizacijos) skaičiavimo laikotarpių sąrašas (RATC atveju sudarytas pagal Aprašo 1 priedą) ir ūkio subjekto taikomi ilgalaikio materialiojo turto rekonstravimo ir remonto darbų kapitalizavimo kriterijai;</text:p>
      <text:p text:style-name="P1128"><text:span text:style-name="T1129">35.1.5</text:span><text:span text:style-name="T1130">.</text:span><text:span text:style-name="T1131"><text:tab/></text:span>kita informacija, pagrindžianti Ūkio subjekto suformuotos reguliuojamosios veiklos apskaitos sistemos atitikimą Aprašo reikalavimams;</text:p>
      <text:p text:style-name="P1132"><text:span text:style-name="T1133">35.2</text:span><text:span text:style-name="T1134">.</text:span><text:span text:style-name="T1135"><text:tab/></text:span><text:span text:style-name="T1136">Ūkio subjekto vadovo raštiškas patvirtinimas, kad Ūkio subjekto ataskaitiniu laikotarpiu naudota reguliuojamosios veiklos apskaitos sistema bei metinėse<text:s/></text:span>reguliuojamosios veiklos<text:s/><text:span text:style-name="T1137">ataskaitose pateikta informacija atitinka šiame Apraše nustatytų apskaitos atskyrimo taisyklių ir sąnaudų paskirstymo taisyklių reikalavimus ir atspindi tikrovę;</text:span></text:p>
      <text:p text:style-name="P1138"><text:span text:style-name="T1139">35.3</text:span><text:span text:style-name="T1140">.</text:span><text:span text:style-name="T1141"><text:tab/></text:span><text:span text:style-name="T1142">Ūkio subjekto metinių finansinių ataskaitų rinkinys, sudarytas pagal Lietuvos Respublikos įmonių finansinės atskaitomybės įstatymą</text:span><text:span text:style-name="T1143"><text:s/>arba Lietuvos Respublikos viešojo sektoriaus atskaitomybės įstatymą</text:span><text:span text:style-name="T1144">, ir jam atlikto audito išvada. Jei ūkio subjektą sudaro keli juridiniai asmenys – turi būti pateikta kiekvieno Ūkio subjektą sudarančio juridinio asmens metinė finansinė atskaitomybė bei konsoliduota metinė finansinė atskaitomybė pagal Lietuvos Respublikos konsoliduotos finansinės atskaitomybės įstatymą<text:s/></text:span><text:span text:style-name="T1145">arba Lietuvos Respublikos viešojo sektoriaus atskaitomybės įstatymą</text:span><text:span text:style-name="T1146">;</text:span></text:p>
      <text:p text:style-name="P1147"><text:span text:style-name="T1148">35.4</text:span><text:span text:style-name="T1149">.</text:span><text:span text:style-name="T1150"><text:tab/></text:span><text:span text:style-name="T1151">RATC<text:s/></text:span><text:span text:style-name="T1152">ataskaitinio laikotarpio<text:s/></text:span><text:span text:style-name="T1153">ilgalaikio turto vertės ir nusidėvėjimo (amortizacijos) paskirstymo verslo vienetams ir paslaugoms (produktams) ataskaita (</text:span><text:span text:style-name="T1154">parengta pagal Aprašo 2 priede pateiktą formą</text:span><text:span text:style-name="T1155"><text:s/>laikantis Aprašo 1 priede nustatytų ilgalaikio turto grupėms taikomų nusidėvėjimo (amortizacijos) skaičiavimo laikotarpių);</text:span></text:p>
      <text:p text:style-name="P1156"><text:span text:style-name="T1157">35.5</text:span><text:span text:style-name="T1158">.</text:span><text:span text:style-name="T1159"><text:tab/></text:span><text:span text:style-name="T1160">RATC ataskaitinio laikotarpio pelno (nuostolio) ataskaita (parengta pagal Aprašo 3 priede pateiktą formą);</text:span></text:p>
      <text:p text:style-name="P1161"><text:span text:style-name="T1162">35.6</text:span><text:span text:style-name="T1163">.</text:span><text:span text:style-name="T1164"><text:tab/>RATC<text:s/></text:span><text:span text:style-name="T1165">ataskaitinio laikotarpio<text:s/></text:span><text:span text:style-name="T1166">patirtų tiesioginių sąnaudų paskirstymo ataskaita (parengta pagal Aprašo 4 priede pateiktą formą);</text:span></text:p>
      <text:p text:style-name="P1167"><text:span text:style-name="T1168">35.7</text:span><text:span text:style-name="T1169">.</text:span><text:span text:style-name="T1170"><text:tab/>RATC<text:s/></text:span><text:span text:style-name="T1171">ataskaitinio laikotarpio<text:s/></text:span><text:span text:style-name="T1172">patirtų netiesioginių sąnaudų paskirstymo ataskaita (parengta pagal Aprašo 5 priede pateiktą formą);</text:span></text:p>
      <text:p text:style-name="P1173"><text:span text:style-name="T1174">35.8</text:span><text:span text:style-name="T1175">.</text:span><text:span text:style-name="T1176"><text:tab/>RATC<text:s/></text:span><text:span text:style-name="T1177">ataskaitinio laikotarpio<text:s/></text:span><text:span text:style-name="T1178">patirtų bendrųjų sąnaudų paskirstymo ataskaita (parengta pagal Aprašo 6 priede pateiktą formą)</text:span></text:p>
      <text:p text:style-name="P1179"><text:span text:style-name="T1180">35.9</text:span><text:span text:style-name="T1181">.</text:span><text:span text:style-name="T1182"><text:tab/>RATC<text:s/></text:span><text:span text:style-name="T1183">ataskaitinio laikotarpio<text:s/></text:span><text:span text:style-name="T1184">gautų pajamų paskirstymo ataskaita (parengta pagal Aprašo 7 priede pateiktą formą);</text:span></text:p>
      <text:p text:style-name="P1185"><text:span text:style-name="T1186">35.10</text:span><text:span text:style-name="T1187">.</text:span><text:span text:style-name="T1188"><text:tab/>RATC ataskaitinio laikotarpio priimtų, sutvarkytų atliekų kiekių ataskaita (parengta pagal Aprašo 8 priede pateiktą formą);</text:span></text:p>
      <text:p text:style-name="P1189"><text:span text:style-name="T1190">35.11</text:span><text:span text:style-name="T1191">.<text:s/></text:span><text:span text:style-name="T1192">bendro atliekų deginimo įrenginio ir (ar) atliekų deginimo įrenginio valdytojo<text:s/></text:span><text:span text:style-name="T1193">ataskaitinio laikotarpio</text:span><text:span text:style-name="T1194"><text:s/>ataskaita, teikiama pagal<text:s/></text:span><text:span text:style-name="T1195">Valstybinės kainų ir energetikos kontrolės komisijos 2018 m. gruodžio 31 d. nutarimu Nr. O3E-470 „Dėl Šilumos sektoriaus įmonių apskaitos atskyrimo ir sąnaudų paskirstymo reikalavimų aprašo patvirtinimo“ patvirtinto<text:s/></text:span><text:span text:style-name="T1196">Šilumos sektoriaus įmonių apskaitos atskyrimo ir sąnaudų paskirstymo reikalavimų aprašo 1, 2, 5, 6, 8, 9, 10, 11 ir 12 priedus nurodant ir pateikiant duomenis kitam reguliuojamosios veiklos verslo vienetui, kuris šio Aprašo atžvilgiu atitinka <text:s/>komunalinių atliekų deginimo verslo vienetą;</text:span></text:p>
      <text:p text:style-name="P1197"><text:span text:style-name="T1198">35.12</text:span><text:span text:style-name="T1199">.<text:s/></text:span><text:span text:style-name="T1200">visa informacija apie<text:s/></text:span>ataskaitiniu laikotarpiu įneštą<text:s/><text:span text:style-name="T1201">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202">dotacijų lėšas ir Aprašo 16.4</text:span><text:s/>papunktyje nurodytoms ilgalaikio turto rūšims priskirtų ilgalaikio turto vienetų likutinė vertė<text:s/><text:span text:style-name="T1203">ir kitus su turtinių įnašu susijusius duomenis), bei Ūkio subjekto motyvuotu sprendimu nustatytus (numatomus taikyti) ilgalaikio turto vienetams nusidėvėjimo (amortizacijos) laikotarpius;</text:span></text:p>
      <text:p text:style-name="P1204"><text:span text:style-name="T1205">35.13</text:span><text:span text:style-name="T1206">.<text:s/></text:span><text:span text:style-name="T1207">Ūkio subjekto nuožiūra kiti dokumentai ir informacija, padėsiantys Tarybai įsitikinti, kad Ūkio subjektas ataskaitiniu laikotarpiu tinkamai vykdė Aprašo nustatytas apskaitos atskyrimo taisykles ir sąnaudų paskirstymo taisykles</text:span>.</text:p>
      <text:p text:style-name="P1208"><text:span text:style-name="T1209">36</text:span><text:span text:style-name="T1210">.</text:span><text:span text:style-name="T1211"><text:tab/></text:span>Tarybai raštu pareikalavus, Ūkio subjektas per ne ilgesnį kaip 10 darbo dienų terminą privalo detalizuoti Tarybai pateiktus duomenis ir (arba) suteikti papildomos informacijos. Ūkio subjektas privalo užtikrinti, kad Tarybai teikiama informacija būtų tiksli, teisinga, pagrįsta, palyginama ir išsami.</text:p>
      <text:p text:style-name="P1212"><text:span text:style-name="T1213">37</text:span><text:span text:style-name="T1214">.</text:span><text:span text:style-name="T1215"><text:tab/></text:span><text:span text:style-name="T1216">Ūkio subjektai, veiklą pradėję po Aprašo įsigaliojimo dienos, Tarybai privalo pateikti Sistemos aprašą per 6 mėnesius nuo veiklos vykdymo pradžios. Punktas taikomas tuo atveju, jei 6 mėnesių terminas nuo veiklos vykdymo pradžios sueina greičiau, nei įsipareigojimo teikti kasmetinę<text:s/></text:span>reguliuojamosios veiklos<text:s/><text:span text:style-name="T1217">ataskaitą vadovaujantis Aprašo 39 punktu vykdymo terminas.</text:span></text:p>
      <text:p text:style-name="P1218"><text:span text:style-name="T1219">38</text:span><text:span text:style-name="T1220">.</text:span><text:span text:style-name="T1221"><text:tab/></text:span>Ūkio subjekto veikloje naudojamas<text:s/><text:span text:style-name="T1222">Sistemos aprašas turi būti viešas ir skelbiamas Ūkio subjekto tinklalapyje.</text:span><text:s/>Apie bet kokius<text:s/><text:span text:style-name="T1223">ataskaitiniu laikotarpiu atliktus Sistemos aprašo pakeitimus Ūkio subjektas privalo pranešti Tarybai kartu su kasmetine reguliuojamosios veiklos ataskaita. <text:s/>Taryba turi teisę reikalauti, kad Ūkio subjekto parengtas Sistemos aprašas būtų patikslintas atsižvelgiant į Tarybos išdėstytas pastabas dėl neatitikimo Aprašo reikalavimams.</text:span></text:p>
      <text:p text:style-name="P1224"><text:span text:style-name="T1225">39</text:span><text:span text:style-name="T1226">.</text:span><text:span text:style-name="T1227"><text:tab/>Kasmetinė reguliuojamosios veiklos ataskaita kartu su šios ataskaitos audito (atitikties Aprašu patvirtintiems reguliuojamosios veiklos apskaitos atskyrimo ir sąnaudų paskirstymo reikalavimams) išvada Tarybai turi būti pateikta per 4 mėnesius nuo Ūkio subjekto ataskaitinio laikotarpio pabaigos.</text:span></text:p>
      <text:p text:style-name="P1228"><text:span text:style-name="T1229">40</text:span><text:span text:style-name="T1230">.</text:span><text:span text:style-name="T1231"><text:tab/>Taryba turi teisę pareikalauti atlikti Ūkio subjekto reguliuojamosios veiklos apskaitos sistemos patikrą dėl jos atitikties reguliuojamąją veiklą reglamentuojančių teisės aktų reikalavimų. Šios patikros įvykdymo terminas turi būti ne ilgesnis kaip 6 mėnesiai, per kurį Ūkio subjektas taip pat privalo gauti audito išvadą.</text:span></text:p>
      <text:p text:style-name="P1232"><text:span text:style-name="T1233">41</text:span><text:span text:style-name="T1234">.</text:span><text:span text:style-name="T1235"><text:tab/>Aprašo 35.3 papunktyje, 39, 40 punktuose minimą auditą gali atlikti auditorius, audito įmonė, turintys teisę atlikti finansinių ataskaitų auditą Lietuvos Respublikos finansinių ataskaitų audito įstatymo nustatyta tvarka.</text:span></text:p>
      <text:p text:style-name="P1236"><text:span text:style-name="T1237">42</text:span><text:span text:style-name="T1238">.</text:span><text:span text:style-name="T1239"><text:tab/>Aprašo 39, 40 punktuose minimas auditas atliekamas vadovaujantis Tarybos patvirtinta technine užduotimi.</text:span></text:p>
      <text:p text:style-name="P1240"><text:span text:style-name="T1241">43</text:span><text:span text:style-name="T1242">.</text:span><text:span text:style-name="T1243"><text:tab/></text:span><text:span text:style-name="T1244">Audito išvadose nurodytos kasmetinių<text:s/></text:span>reguliuojamosios veiklos<text:s/><text:span text:style-name="T1245">ataskaitų ar naudojamos reguliuojamosios veiklos apskaitos sistemos klaidos ir (ar) neatitikimai teisės aktų reikalavimams privalo būti ištaisyti ir Tarybai pateikti patikslinti dokumentai ar įrodymai, liudijantys apie naudojamos reguliuojamosios veiklos apskaitos sistemos pokyčius. Tuo atveju, jei po atlikto audito paaiškėja</text:span><text:span text:style-name="T1246">, kad atliekamam patikrinimui buvo pateikti netikslūs duomenys, Ūkio subjektas privalo nedelsiant raštu informuoti Tarybą, nurodant kokie duomenys ir dėl kokių priežasčių turi būti pakoreguoti, pateikti auditoriaus įvertinimą, ar netikslūs duomenys yra reikšmingi atliktam auditui bei ar būtinas pakartotinis auditas, ir per 10 darbo dienų (po pakartotinio audito, jei jis auditoriaus įvertinu yra būtinas) Tarybai pateikti patikslintus dokumentus. Auditoriaus įvertinimo ir pakartotinio audito nereikia, jeigu duomenys koreguojami / atliekami<text:s/></text:span><text:span text:style-name="T1247">reguliuojamosios veiklos apskaitos sistemos pokyčiai<text:s/></text:span><text:span text:style-name="T1248">gavus Tarybos pastabas.</text:span></text:p>
      <text:p text:style-name="P1249"><text:span text:style-name="T1250">44</text:span><text:span text:style-name="T1251">.</text:span><text:span text:style-name="T1252"><text:tab/></text:span><text:span text:style-name="T1253">Aprašo 43 punkte nurodyto pakartotinio audito išlaidos negali būti pripažįstamos pagrįstomis būtinosiomis sąnaudomis. Audito išlaidos taip pat negali būti pripažįstamos pagrįstomis būtinosiomis sąnaudomis tuo atveju, jei Įstatymo nustatyta tvarka Taryba gauna patvirtinimą, kad atlikdamas<text:s/></text:span><text:span text:style-name="T1254">Aprašo 39, 40 punktuose minimą auditą<text:s/></text:span><text:span text:style-name="T1255">auditorius nesilaikė patikrai techninėje užduotyje nurodytų privalomų taikyti profesinių standartų.</text:span></text:p>
      <text:p text:style-name="P1256"/>
      <text:p text:style-name="P1257"><text:span text:style-name="T1258">V</text:span><text:span text:style-name="T1259"><text:s/>SKYRIUS</text:span></text:p>
      <text:p text:style-name="P1260"><text:span text:style-name="T1261">BAIGIAMOSIOS NUOSTATOS</text:span></text:p>
      <text:p text:style-name="P1262"/>
      <text:p text:style-name="P1263">45.<text:tab/>Taryba turi teisę iš Ūkio subjekto per Tarybos nustatytą protingą terminą, ne trumpesnį kaip 5 darbo dienos, gauti visą informaciją ir dokumentus, būtinus Įstatyme numatytoms Tarybos funkcijoms vykdyti.</text:p>
      <text:p text:style-name="P1264"><text:span text:style-name="T1265">46</text:span><text:span text:style-name="T1266">.</text:span><text:span text:style-name="T1267"><text:tab/></text:span><text:span text:style-name="T1268">Dokumentai Tarybai teikiami elektronine forma per Tarybos Duomenų surinkimo ir analizės informacinę sistemą.</text:span></text:p>
      <text:p text:style-name="P1269"><text:span text:style-name="T1270">47</text:span><text:span text:style-name="T1271">.</text:span><text:span text:style-name="T1272"><text:tab/></text:span><text:span text:style-name="T1273">Ūkio subjektai, pažeidę Aprašo reikalavimus, taip pat už informacijos, nurodytos Apraše, nepateikimą ar žinomai klaidingos informacijos pateikimą, atsako Lietuvos Respublikos atliekų tvarkymo įstatymo nustatyta tvarka.</text:span></text:p>
      <text:p text:style-name="P1274"><text:span text:style-name="T1275">48</text:span><text:span text:style-name="T1276">.</text:span><text:span text:style-name="T1277"><text:tab/>Tarybos veiksmai ar neveikimas įgyvendinant Metodiką gali būti skundžiami Lietuvos Respublikos administracinių bylų teisenos nustatyta tvarka ir sąlygomis.</text:span></text:p>
      <text:p text:style-name="P1278"><text:span text:style-name="T1279">_________________________</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9"><text:page-number text:fixed="false">3</text:page-number></text:p>
        <text:p text:style-name="P60"/>
      </style:header>
      <style:footer>
        <text:p text:style-name="P61"/>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a Rasachackienė</meta:initial-creator>
    <dc:creator>adlibuser</dc:creator>
    <meta:creation-date>2024-10-28T07:01:00Z</meta:creation-date>
    <dc:date>2024-10-28T07:01:00Z</dc:date>
    <meta:print-date>2022-10-06T19:06:00Z</meta:print-date>
    <meta:template xlink:href="Normal.dotm" xlink:type="simple"/>
    <meta:editing-cycles>2</meta:editing-cycles>
    <meta:editing-duration>PT0S</meta:editing-duration>
    <meta:user-defined meta:name="ContentTypeId">0x010100C97AE43B090F964BAF31B21D85853D58</meta:user-defined>
    <meta:user-defined meta:name="MediaServiceImageTags"/>
    <meta:document-statistic meta:page-count="3" meta:paragraph-count="827" meta:word-count="5986" meta:character-count="49640" meta:row-count="2471" meta:non-whitespace-character-count="44481"/>
  </office:meta>
</office:document-meta>
</file>