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0 M. LIEPOS 21 D. ĮSAKYMO NR. 195 „DĖL VALSTYBĖS BIUDŽETO LĖŠŲ<text:s/></text:span><text:span text:style-name="T18">IŠDAVIMO IŠ VALSTYBĖS IŽDO SĄSKAITOS TAISYKLIŲ PATVIRTINIMO</text:span><text:span text:style-name="T19">“ PAKEITIMO</text:span></text:p>
      <text:p text:style-name="P20"/>
      <text:p text:style-name="P21">2023 m. rugpjūčio 30 d. Nr. 1K-305</text:p>
      <text:p text:style-name="P22">Vilnius</text:p>
      <text:p text:style-name="P23"/>
      <text:p text:style-name="P24"><text:span text:style-name="T25">1</text:span><text:span text:style-name="T26">. P a k e i č i u 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7"><text:span text:style-name="T28">1.1</text:span><text:span text:style-name="T29">. Pakeičiu 9 punktą ir jį išdėstau taip:</text:span></text:p>
      <text:p text:style-name="P30"><text:span text:style-name="T31">„</text:span><text:span text:style-name="T32">9</text:span><text:span text:style-name="T33">.<text:s/></text:span><text:span text:style-name="T34">Asignavimų valdytojų, kitų biudžetinių įstaigų, kitų subjektų darbui su VBAM sistema paskirti asmenys nurodomi užpildant VBAM sistemos naudotojų identifikavimo kortelės formą ir pateikiant šią kortelę vadovaujantis Valstybės biudžeto, apskaitos ir mokėjimų sistemos naudotojų skaičiaus nustatymo, identifikavimo kortelių formų pildymo ir kortelių pateikimo taisyklėmis, patvirtintomis Lietuvos Respublikos finansų ministro 2006 m. balandžio 6 d. įsakymu Nr. 1K-152 „Dėl Valstybės biudžeto, apskaitos ir mokėjimų sistemos steigimo, valdymo ir naudojimo“ (toliau – VBAM sistemos naudotojų kortelių taisyklės). VBAM sistemos naudotojų identifikavimo<text:s/></text:span><text:soft-page-break/><text:span text:style-name="T35">kortelėse nurodomi paskirtiems asmenims suteikiami individualūs VBAM sistemos naudotojo identifikavimo kodai ir pagal atliekamas funkcijas priskiriami įgaliojimai (suteikiamos teisės).“</text:span></text:p>
      <text:p text:style-name="P36"><text:span text:style-name="T37">1.2</text:span><text:span text:style-name="T38">. Pakeičiu 11 punktą ir jį išdėstau taip:</text:span></text:p>
      <text:p text:style-name="P39"><text:span text:style-name="T40">„</text:span><text:span text:style-name="T41">11</text:span><text:span text:style-name="T42">. VBAM sistemos naudotojo įgaliojimai (teisės) suteikiami (-os), keičiami (-os), panaikinami (-os) VBAM sistemos naudotojų kortelių taisyklėse nustatyta tvarka.“</text:span></text:p>
      <text:p text:style-name="P43"><text:span text:style-name="T44">1.3</text:span><text:span text:style-name="T45">. Pripažįstu netekusiais galios 12 ir 13 punktus.</text:span></text:p>
      <text:p text:style-name="P46"><text:span text:style-name="T47">1.4</text:span><text:span text:style-name="T48">. Pripažįstu netekusiais galios 1 ir 2 priedus.</text:span></text:p>
      <text:p text:style-name="P49"><text:span text:style-name="T50">2</text:span><text:span text:style-name="T51">. N u s t a t a u, kad šis įsakymas įsigalioja 2024 m. balandžio 1 d.</text:span></text:p>
      <text:p text:style-name="Normal"/>
      <text:p text:style-name="Normal"/>
      <text:p text:style-name="Normal"/>
      <text:p text:style-name="Normal"><text:span text:style-name="T52">Finansų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anavičienė</meta:initial-creator>
    <dc:creator>adlibuser</dc:creator>
    <meta:creation-date>2024-03-31T21:35:00Z</meta:creation-date>
    <dc:date>2024-03-31T21:35:00Z</dc:date>
    <meta:print-date>2008-12-29T11:20:00Z</meta:print-date>
    <meta:template xlink:href="Normal.dotm" xlink:type="simple"/>
    <meta:editing-cycles>2</meta:editing-cycles>
    <meta:editing-duration>PT0S</meta:editing-duration>
    <meta:document-statistic meta:page-count="2" meta:paragraph-count="24" meta:word-count="219" meta:character-count="1852" meta:row-count="53" meta:non-whitespace-character-count="1657"/>
  </office:meta>
</office:document-meta>
</file>