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style>
    <style:style style:name="P17" style:parent-style-name="Normal" style:family="paragraph">
      <style:paragraph-properties fo:text-align="justify" fo:text-indent="0.5909in">
        <style:tab-stops>
          <style:tab-stop style:type="left" style:position="0.5909in"/>
          <style:tab-stop style:type="left" style:position="1.477in"/>
          <style:tab-stop style:type="left" style:position="2.1652in"/>
          <style:tab-stop style:type="left" style:position="3.7006in"/>
          <style:tab-stop style:type="left" style:position="5.196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602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4"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35"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36"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37" style:parent-style-name="Normal" style:family="paragraph">
      <style:paragraph-properties fo:text-align="justify" fo:margin-left="4.443in" fo:text-indent="0.0569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42"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LIETUVOS RESPUBLIKOS SVEIKATOS APSAUGOS MINISTRO<text:s/></text:p>
      <text:p text:style-name="P7"><text:span text:style-name="T8">2000 M. LAPKRIČIO 9 D. ĮSAKYMO NR. 624 „DĖL KATARAKTOS OPERACIJAI (AMBULATORINĖS OFTALMOLOGINĖS CHIRURGIJOS PASLAUGAI) KELIAMŲ REIKALAVIMŲ IR ŠIOS PASLAUGOS IŠLAIDŲ APMOKĖJIMO TVARKOS APRAŠO PATVIRTINIMO“</text:span><text:span text:style-name="T9"><text:s/>PAKEITIMO</text:span></text:p>
      <text:p text:style-name="P10"/>
      <text:p text:style-name="P11">2023 m. gruodžio 29 d. Nr. V-1384</text:p>
      <text:p text:style-name="P12">Vilnius</text:p>
      <text:p text:style-name="P13"/>
      <text:p text:style-name="P14">1.<text:tab/><text:span text:style-name="T15">P a k e i č i u Kataraktos operacijai (ambulatorinės oftalmologinės chirurgijos paslaugai) keliamų reikalavimų ir šios paslaugos išlaidų apmokėjimo tvarkos aprašą, patvirtintą Lietuvos Respublikos sveikatos apsaugos ministro 2000 m. lapkričio 9 d. įsakymu Nr. 624 „Dėl Kataraktos operacijai (ambulatorinės oftalmologinės chirurgijos paslaugai) keliamų reikalavimų ir šios paslaugos išlaidų apmokėjimo tvarkos aprašo patvirtinimo“ (toliau – Aprašas), ir<text:s/></text:span>24<text:span text:style-name="T16">1</text:span><text:s/>punktą išdėstau taip:</text:p>
      <text:p text:style-name="P17"><text:span text:style-name="T18">„</text:span><text:span text:style-name="T19">24</text:span><text:span text:style-name="T20">1</text:span><text:span text:style-name="T21">. Kataraktos operacija (ambulatorinės oftalmologinės chirurgijos paslauga) apmokama pagal dienos chirurgijos, priskiriamos giminingų diagnozių grupei C16Z „Lęšiuko procedūros“, bazinę kainą, kartu mokant kompensacinį priedą, nustatytą<text:s/></text:span><text:span text:style-name="T22">Normatyvinės gydymo trukmės ir giminingų diagnozių grupėms priskiriamų kainų koeficientų sąraše, patvirtintame<text:s/></text:span><text:span text:style-name="T23">Lietuvos Respublikos sveikatos apsaugos ministro 2011 m. gruodžio 23 d. įsakymu Nr. V-1118 „Dėl<text:s/></text:span><text:soft-page-break/><text:span text:style-name="T24">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text:span></text:p>
      <text:p text:style-name="P25"><text:span text:style-name="T26">2</text:span><text:span text:style-name="T27">.<text:s/></text:span><text:span text:style-name="T28">N u s t a t a u, kad šis įsakymas taikomas atsiskaitant už Aprašo<text:s/></text:span>24<text:span text:style-name="T29">1</text:span><text:s/>punkte<text:s/><text:span text:style-name="T30">nurodytas asmens sveikatos priežiūros paslaugas, suteiktas nuo<text:s/></text:span>2024 m. sausio 1 d.<text:span text:style-name="T31"><text:s/></text:span></text:p>
      <text:p text:style-name="P32"/>
      <text:p text:style-name="P33"/>
      <text:p text:style-name="P34"/>
      <text:p text:style-name="P35"/>
      <text:p text:style-name="P36"/>
      <text:p text:style-name="P37"/>
      <text:p text:style-name="P38">Kultūros ministras,<text:s/></text:p>
      <text:p text:style-name="P39">pavaduojantis sveikatos apsaugos ministrą<text:tab/><text:tab/><text:s text:c="16"/><text:span text:style-name="T40">Simonas Kairys</text:span></text:p>
      <text:p text:style-name="P41"/>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Kutraitė</meta:initial-creator>
    <dc:creator>adlibuser</dc:creator>
    <meta:creation-date>2023-12-29T20:43:00Z</meta:creation-date>
    <dc:date>2023-12-29T20:43:00Z</dc:date>
    <meta:template xlink:href="Normal.dotm" xlink:type="simple"/>
    <meta:editing-cycles>2</meta:editing-cycles>
    <meta:editing-duration>PT0S</meta:editing-duration>
    <meta:document-statistic meta:page-count="2" meta:paragraph-count="13" meta:word-count="240" meta:character-count="1886" meta:row-count="55" meta:non-whitespace-character-count="1659"/>
  </office:meta>
</office:document-meta>
</file>