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34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4.5in" style:page-number="1">
        <style:tab-stops>
          <style:tab-stop style:type="left" style:position="4.5284in"/>
        </style:tab-stops>
      </style:paragraph-properties>
      <style:text-properties style:font-size-complex="12pt"/>
    </style:style>
    <style:style style:name="P37" style:parent-style-name="Normal" style:family="paragraph">
      <style:paragraph-properties fo:text-align="justify" fo:margin-left="4in" fo:text-indent="0.5in">
        <style:tab-stops/>
      </style:paragraph-properties>
      <style:text-properties style:font-size-complex="12pt"/>
    </style:style>
    <style:style style:name="P38" style:parent-style-name="Normal" style:family="paragraph">
      <style:paragraph-properties fo:text-align="justify" fo:margin-left="4in" fo:text-indent="0.5in">
        <style:tab-stops/>
      </style:paragraph-properties>
      <style:text-properties style:font-size-complex="12pt"/>
    </style:style>
    <style:style style:name="P39" style:parent-style-name="Normal" style:family="paragraph">
      <style:paragraph-properties fo:text-align="justify" fo:margin-left="4in" fo:text-indent="0.5in">
        <style:tab-stops/>
      </style:paragraph-properties>
      <style:text-properties style:font-size-complex="12pt"/>
    </style:style>
    <style:style style:name="P40" style:parent-style-name="Normal" style:family="paragraph">
      <style:paragraph-properties fo:text-align="justify" fo:margin-left="2.3333in" fo:text-indent="2.5in">
        <style:tab-stops/>
      </style:paragraph-properties>
      <style:text-properties style:font-size-complex="12pt"/>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margin-left="2.3333in" fo:text-indent="-1.8333in">
        <style:tab-stops/>
      </style:paragraph-properties>
      <style:text-properties style:font-size-complex="12pt"/>
    </style:style>
    <style:style style:name="P44" style:parent-style-name="Normal" style:family="paragraph">
      <style:paragraph-properties fo:text-align="center" fo:margin-left="2.3333in" fo:text-indent="-1.8333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left="2.3333in" fo:text-indent="-1.8333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left="2.3333in" fo:text-indent="-1.8333in">
        <style:tab-stops/>
      </style:paragraph-properties>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P74" style:parent-style-name="Normal" style:family="paragraph">
      <style:paragraph-properties fo:text-align="center" fo:margin-left="2.3333in" fo:text-indent="-1.833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left="2.3333in" fo:text-indent="-1.7902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2.3333in" fo:text-indent="0.3937in">
        <style:tab-stops/>
      </style:paragraph-properties>
    </style:style>
    <style:style style:name="P101" style:parent-style-name="Normal" style:family="paragraph">
      <style:paragraph-properties fo:text-align="center" fo:margin-left="2.3333in" fo:text-indent="-1.8333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margin-left="2.3333in" fo:text-indent="-1.7902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margin-left="2.3333in" fo:text-indent="-1.8333in">
        <style:tab-stops/>
      </style:paragraph-properties>
      <style:text-properties fo:font-weight="bold" style:font-weight-asian="bold" style:font-size-complex="12pt"/>
    </style:style>
    <style:style style:name="P107" style:parent-style-name="Normal" style:family="paragraph">
      <style:paragraph-properties fo:text-align="justify" fo:line-height="106%"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font-style="italic" style:font-style-asian="italic" style:font-style-complex="italic"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fo:font-style="italic" style:font-style-asian="italic"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font-style="italic" style:font-style-asian="italic"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font-style="italic" style:font-style-asian="italic"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font-style="italic" style:font-style-asian="italic"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font-style="italic" style:font-style-asian="italic"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font-style="italic" style:font-style-asian="italic"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fo:text-indent="0.543in"/>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align="center" fo:text-indent="0.5in"/>
      <style:text-properties fo:font-weight="bold" style:font-weight-asian="bold" fo:text-transform="uppercase"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A"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A"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A"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fo:text-indent="0.3937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3937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indent="0.3937in"/>
    </style:style>
    <style:style style:name="P261" style:parent-style-name="Normal" style:family="paragraph">
      <style:paragraph-properties fo:text-align="justify" style:line-height-at-least="0.1916in" fo:margin-right="0.0013in"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1916in" fo:margin-right="0.0013in"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1916in" fo:margin-right="0.0013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222in"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222in"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222in"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222in"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222in"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222in"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fo:margin-left="2.3333in" fo:text-indent="-1.8333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margin-left="2.3333in" fo:text-indent="-1.7902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margin-left="2.3333in" fo:text-indent="-1.8333in">
        <style:tab-stops/>
      </style:paragraph-properties>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543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margin-left="2.3333in" fo:text-indent="-1.8333in">
        <style:tab-stops/>
      </style:paragraph-properties>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334" style:parent-style-name="Normal" style:family="paragraph">
      <style:paragraph-properties fo:text-align="justify" fo:text-indent="0.3937in"/>
      <style:text-properties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3937in"/>
      <style:text-properties style:font-size-complex="12p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text-align="justify" fo:text-indent="0.3937in"/>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margin-left="2.3333in" fo:text-indent="-1.8333in">
        <style:tab-stops/>
      </style:paragraph-properties>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font-style="italic" style:font-style-asian="italic" style:font-style-complex="italic"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fo:margin-left="2.3333in" fo:text-indent="-1.8333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fo:margin-left="2.3333in" fo:text-indent="-1.7902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margin-left="2.3333in" fo:text-indent="-1.8333in">
        <style:tab-stops/>
      </style:paragraph-properties>
      <style:text-properties fo:font-weight="bold" style:font-weight-asian="bold"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fo:text-align="center" fo:text-indent="0.3937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3937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3937in"/>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fo:text-transform="uppercase" style:font-size-complex="12pt"/>
    </style:style>
    <style:style style:name="P414" style:parent-style-name="Normal" style:master-page-name="MPF2" style:family="paragraph">
      <style:paragraph-properties fo:break-before="page" fo:text-align="justify" fo:text-indent="4.4298in" style:page-number="1">
        <style:tab-stops>
          <style:tab-stop style:type="left" style:position="4.4298in"/>
        </style:tab-stops>
      </style:paragraph-properties>
      <style:text-properties style:font-size-complex="12pt"/>
    </style:style>
    <style:style style:name="P416"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417"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418" style:parent-style-name="Normal" style:family="paragraph">
      <style:paragraph-properties fo:text-align="justify" fo:text-indent="4.4298in">
        <style:tab-stops>
          <style:tab-stop style:type="left" style:position="4.42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4.4298in"/>
        </style:tab-stops>
      </style:paragraph-properties>
      <style:text-properties style:font-size-complex="12pt"/>
    </style:style>
    <style:style style:name="P422" style:parent-style-name="Normal" style:family="paragraph">
      <style:paragraph-properties fo:text-align="justify">
        <style:tab-stops>
          <style:tab-stop style:type="left" style:position="4.4298in"/>
        </style:tab-stops>
      </style:paragraph-properties>
      <style:text-properties style:font-size-complex="12pt"/>
    </style:style>
    <style:style style:name="P423" style:parent-style-name="Normal" style:family="paragraph">
      <style:paragraph-properties fo:text-align="justify">
        <style:tab-stops>
          <style:tab-stop style:type="left" style:position="4.4298in"/>
        </style:tab-stops>
      </style:paragraph-properties>
      <style:text-properties style:font-size-complex="12pt"/>
    </style:style>
    <style:style style:name="P424" style:parent-style-name="Normal" style:family="paragraph">
      <style:paragraph-properties fo:text-align="center">
        <style:tab-stops>
          <style:tab-stop style:type="left" style:position="4.4298in"/>
        </style:tab-stops>
      </style:paragraph-properties>
      <style:text-properties style:font-size-complex="12pt"/>
    </style:style>
    <style:style style:name="P425" style:parent-style-name="Normal" style:family="paragraph">
      <style:paragraph-properties fo:text-align="center">
        <style:tab-stops>
          <style:tab-stop style:type="left" style:position="4.4298in"/>
        </style:tab-stops>
      </style:paragraph-properties>
      <style:text-properties style:font-size-complex="12pt"/>
    </style:style>
    <style:style style:name="P426" style:parent-style-name="Normal" style:family="paragraph">
      <style:paragraph-properties fo:text-align="center">
        <style:tab-stops>
          <style:tab-stop style:type="left" style:position="4.4298in"/>
        </style:tab-stops>
      </style:paragraph-properties>
      <style:text-properties fo:font-style="italic" style:font-style-asian="italic" fo:font-size="11pt" style:font-size-asian="11pt" style:font-size-complex="11pt"/>
    </style:style>
    <style:style style:name="P427" style:parent-style-name="Normal" style:family="paragraph">
      <style:paragraph-properties fo:text-align="center">
        <style:tab-stops>
          <style:tab-stop style:type="left" style:position="4.4298in"/>
        </style:tab-stops>
      </style:paragraph-properties>
      <style:text-properties style:font-size-complex="12pt"/>
    </style:style>
    <style:style style:name="P428" style:parent-style-name="Normal" style:family="paragraph">
      <style:paragraph-properties fo:text-align="center">
        <style:tab-stops>
          <style:tab-stop style:type="left" style:position="4.4298in"/>
        </style:tab-stops>
      </style:paragraph-properties>
      <style:text-properties style:font-size-complex="12pt"/>
    </style:style>
    <style:style style:name="P429"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430"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431"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432" style:parent-style-name="Normal" style:family="paragraph">
      <style:paragraph-properties fo:text-align="center">
        <style:tab-stops>
          <style:tab-stop style:type="left" style:position="4.4298in"/>
        </style:tab-stops>
      </style:paragraph-properties>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text-align="center">
        <style:tab-stops>
          <style:tab-stop style:type="left" style:position="4.4298in"/>
        </style:tab-stops>
      </style:paragraph-properties>
      <style:text-properties style:font-size-complex="12pt"/>
    </style:style>
    <style:style style:name="P435" style:parent-style-name="Normal" style:family="paragraph">
      <style:paragraph-properties fo:text-align="center">
        <style:tab-stops>
          <style:tab-stop style:type="left" style:position="4.4298in"/>
        </style:tab-stops>
      </style:paragraph-properties>
      <style:text-properties style:font-size-complex="12pt"/>
    </style:style>
    <style:style style:name="P436" style:parent-style-name="Normal" style:family="paragraph">
      <style:paragraph-properties>
        <style:tab-stops>
          <style:tab-stop style:type="left" style:position="4.4298in"/>
        </style:tab-stops>
      </style:paragraph-properties>
      <style:text-properties style:font-size-complex="12pt"/>
    </style:style>
    <style:style style:name="P437" style:parent-style-name="Normal" style:family="paragraph">
      <style:paragraph-properties fo:text-align="center">
        <style:tab-stops>
          <style:tab-stop style:type="left" style:position="4.4298in"/>
        </style:tab-stops>
      </style:paragraph-properties>
      <style:text-properties style:font-size-complex="12pt"/>
    </style:style>
    <style:style style:name="P438" style:parent-style-name="Normal" style:family="paragraph">
      <style:paragraph-properties fo:text-align="center">
        <style:tab-stops>
          <style:tab-stop style:type="left" style:position="4.4298in"/>
        </style:tab-stops>
      </style:paragraph-properties>
      <style:text-properties style:font-size-complex="12pt"/>
    </style:style>
    <style:style style:name="P439" style:parent-style-name="Normal" style:family="paragraph">
      <style:paragraph-properties fo:text-align="center">
        <style:tab-stops>
          <style:tab-stop style:type="left" style:position="4.4298in"/>
        </style:tab-stops>
      </style:paragraph-properties>
      <style:text-properties style:font-size-complex="12pt"/>
    </style:style>
    <style:style style:name="P440"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441"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442" style:parent-style-name="Normal" style:family="paragraph">
      <style:paragraph-properties fo:text-align="center">
        <style:tab-stops>
          <style:tab-stop style:type="left" style:position="4.4298in"/>
        </style:tab-stops>
      </style:paragraph-properties>
      <style:text-properties style:font-size-complex="12pt"/>
    </style:style>
    <style:style style:name="P443" style:parent-style-name="Normal" style:family="paragraph">
      <style:paragraph-properties fo:text-align="center">
        <style:tab-stops>
          <style:tab-stop style:type="left" style:position="4.4298in"/>
        </style:tab-stops>
      </style:paragraph-properties>
      <style:text-properties fo:font-style="italic" style:font-style-asian="italic" fo:font-size="11pt" style:font-size-asian="11pt" style:font-size-complex="11pt"/>
    </style:style>
    <style:style style:name="P444" style:parent-style-name="Normal" style:family="paragraph">
      <style:paragraph-properties fo:text-align="center">
        <style:tab-stops>
          <style:tab-stop style:type="left" style:position="4.4298in"/>
        </style:tab-stops>
      </style:paragraph-properties>
      <style:text-properties style:font-size-complex="12pt"/>
    </style:style>
    <style:style style:name="P445" style:parent-style-name="Normal" style:family="paragraph">
      <style:paragraph-properties fo:text-align="center">
        <style:tab-stops>
          <style:tab-stop style:type="left" style:position="4.4298in"/>
        </style:tab-stops>
      </style:paragraph-properties>
      <style:text-properties style:font-size-complex="12pt"/>
    </style:style>
    <style:style style:name="P446" style:parent-style-name="Normal" style:family="paragraph">
      <style:paragraph-properties fo:text-align="center">
        <style:tab-stops>
          <style:tab-stop style:type="left" style:position="4.4298in"/>
        </style:tab-stops>
      </style:paragraph-properties>
      <style:text-properties style:font-size-complex="12pt"/>
    </style:style>
    <style:style style:name="P447" style:parent-style-name="Normal" style:family="paragraph">
      <style:paragraph-properties fo:text-align="center">
        <style:tab-stops>
          <style:tab-stop style:type="left" style:position="4.4298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style:style>
    <style:style style:name="P450" style:parent-style-name="Normal" style:family="paragraph">
      <style:paragraph-properties fo:text-align="center">
        <style:tab-stops>
          <style:tab-stop style:type="left" style:position="4.4298in"/>
        </style:tab-stops>
      </style:paragraph-properties>
      <style:text-properties style:font-size-complex="12pt"/>
    </style:style>
    <style:style style:name="P451" style:parent-style-name="Normal" style:family="paragraph">
      <style:paragraph-properties fo:text-align="center">
        <style:tab-stops>
          <style:tab-stop style:type="left" style:position="4.4298in"/>
        </style:tab-stops>
      </style:paragraph-properties>
      <style:text-properties style:font-size-complex="12pt"/>
    </style:style>
    <style:style style:name="P452" style:parent-style-name="Normal" style:family="paragraph">
      <style:paragraph-properties fo:text-align="center">
        <style:tab-stops>
          <style:tab-stop style:type="left" style:position="4.4298in"/>
        </style:tab-stops>
      </style:paragraph-properties>
      <style:text-properties style:font-size-complex="12pt"/>
    </style:style>
    <style:style style:name="P453" style:parent-style-name="Normal" style:family="paragraph">
      <style:paragraph-properties fo:text-align="center">
        <style:tab-stops>
          <style:tab-stop style:type="left" style:position="4.4298in"/>
        </style:tab-stops>
      </style:paragraph-properties>
      <style:text-properties style:font-size-complex="12pt"/>
    </style:style>
    <style:style style:name="P454" style:parent-style-name="Normal" style:family="paragraph">
      <style:paragraph-properties fo:text-align="center">
        <style:tab-stops>
          <style:tab-stop style:type="left" style:position="4.4298in"/>
        </style:tab-stops>
      </style:paragraph-properties>
      <style:text-properties style:font-size-complex="12pt"/>
    </style:style>
    <style:style style:name="P455" style:parent-style-name="Normal" style:family="paragraph">
      <style:paragraph-properties fo:text-align="center">
        <style:tab-stops>
          <style:tab-stop style:type="left" style:position="4.4298in"/>
        </style:tab-stops>
      </style:paragraph-properties>
      <style:text-properties style:font-size-complex="12pt"/>
    </style:style>
    <style:style style:name="P456"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457"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458" style:parent-style-name="Normal" style:family="paragraph">
      <style:paragraph-properties fo:text-align="justify" fo:text-indent="0.4923in">
        <style:tab-stops>
          <style:tab-stop style:type="left" style:position="4.42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462"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463"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464"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465"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466"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467" style:parent-style-name="Normal" style:family="paragraph">
      <style:paragraph-properties fo:text-align="justify" fo:margin-left="0.7423in">
        <style:tab-stops>
          <style:tab-stop style:type="left" style:position="2.9986in"/>
        </style:tab-stops>
      </style:paragraph-properties>
      <style:text-properties style:font-size-complex="12pt"/>
    </style:style>
    <style:style style:name="P468" style:parent-style-name="Normal" style:family="paragraph">
      <style:paragraph-properties fo:text-align="justify" fo:text-indent="4.2333in">
        <style:tab-stops>
          <style:tab-stop style:type="left" style:position="4.2333in"/>
        </style:tab-stops>
      </style:paragraph-properties>
    </style:style>
    <style:style style:name="T469" style:parent-style-name="DefaultParagraphFont" style:family="text">
      <style:text-properties fo:font-style="italic" style:font-style-asian="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SMULKIOJO IR VIDUTINIO VERSLO rĖMIMO TVARKOS APRAŠO PATVIRTINIMO</text:p>
      <text:p text:style-name="P9"/>
      <text:p text:style-name="P10">2023 m. birželio 29 d. Nr. T-32</text:p>
      <text:p text:style-name="P11">Radviliškis</text:p>
      <text:p text:style-name="P12"/>
      <text:p text:style-name="P13"/>
      <text:p text:style-name="P14"><text:span text:style-name="T15">Vadovaudamasi Lietuvos Respublikos vietos savivaldos įstatymo 6 straipsnio 38 punktu, 15 straipsnio 4 dalimi, 16 straipsnio 1 punktu,  Lietuvos Respublikos smulkiojo ir vidutinio verslo plėtros įstatymo 5 , 6 ir 7 straipsniais, atsižvelgdama į Lietuvos Respublikos specialiųjų tyrimų tarnybos 2022 m. gruodžio 30 d. Antikorupcinio vertinimo išvados dėl savivaldybių teikiamos paramos smulkiam ir vidutiniam verslui Nr. 4-01-10556 pastabas ir pasiūlymus, Radviliškio rajono savivaldybės taryba<text:s/></text:span><text:span text:style-name="T16">nusprendži</text:span><text:span text:style-name="T17">a:</text:span></text:p>
      <text:p text:style-name="P18"><text:span text:style-name="T19">1</text:span><text:span text:style-name="T20">.</text:span><text:span text:style-name="T21"><text:tab/>Patvirtinti Radviliškio rajono savivaldybės smulkiojo ir vidutinio verslo rėmimo tvarkos aprašą (pridedama).</text:span></text:p>
      <text:p text:style-name="P22"><text:span text:style-name="T23">2</text:span><text:span text:style-name="T24">.</text:span><text:span text:style-name="T25"><text:tab/>Laikyti netekusiu galios Radviliškio rajono savivaldybės tarybos 2022 m. gegužės 26  d. sprendimą Nr. T-738 „Dėl Radviliškio rajono savivaldybės smulkiojo ir vidutinio verslo rėmimo tvarkos aprašo patvirtinimo“.</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 text:c="15"/>Kazimieras Račkauskis</text:span></text:p>
      <text:soft-page-break/>
      <text:p text:style-name="P35">PATVIRTINTA</text:p>
      <text:p text:style-name="P37">Radviliškio rajono savivaldybės</text:p>
      <text:p text:style-name="P38">tarybos 2023 m. birželio 29 d.<text:s/></text:p>
      <text:p text:style-name="P39">sprendimu Nr. T-32</text:p>
      <text:p text:style-name="P40"/>
      <text:p text:style-name="P41"><text:span text:style-name="T42">RADVILIŠKIO RAJONO SAVIVALDYBĖS SMULKIOJO IR VIDUTINIO VERSLO RĖMIMO TVARKOS APRAŠAS</text:span></text:p>
      <text:p text:style-name="P43"/>
      <text:p text:style-name="P44"><text:span text:style-name="T45">I</text:span><text:s/><text:span text:style-name="T46">SKYRIUS</text:span><text:span text:style-name="T47"><text:s/></text:span></text:p>
      <text:p text:style-name="P48"><text:span text:style-name="T49">BENDROSIOS NUOSTATOS</text:span></text:p>
      <text:p text:style-name="P50"/>
      <text:p text:style-name="P51"><text:span text:style-name="T52">1</text:span><text:span text:style-name="T53">. Radviliškio rajono savivaldybės (toliau – Savivaldybė) smulkiojo ir vidutinio verslo (toliau – SVV) rėmimo tvarkos aprašo (toliau – Aprašas) tikslas – nustatyti <text:s/>SVV rėmimo sąlygas ir tvarką Savivaldybėje veikiantiems subjektams, finansavimo priemones, formas ir dydžius.</text:span></text:p>
      <text:p text:style-name="P54"><text:span text:style-name="T55">2</text:span><text:span text:style-name="T56">. Aprašas parengtas vadovaujantis Lietuvos Respublikos smulkiojo ir vidutinio verslo plėtros įstatymu (toliau – Įstatymas).</text:span></text:p>
      <text:p text:style-name="P57"><text:span text:style-name="T58">3</text:span><text:span text:style-name="T59">. Savivaldybės teritorijoje SVV rėmimą organizuoja Savivaldybės administracijos Investicijų ir turto valdymo skyrius bei Savivaldybės tarybos sprendimu patvirtinta SVV rėmimo komisija (toliau – Komisija).<text:s/></text:span></text:p>
      <text:p text:style-name="P60"><text:span text:style-name="T61">4</text:span><text:span text:style-name="T62">. Komisija turi būti sudaryta iš ne mažiau kaip 5 asmenų (ne mažiau kaip 2/3 viešojo sektoriaus ir ne mažiau kaip 1/3 privataus sektoriaus atstovų). Komisija savo darbe vadovaujasi Aprašu ir Komisijos darbo reglamentu, kurį tvirtina Savivaldybės taryba. Komisija sudaroma Savivaldybės tarybos įgaliojimų laikotarpiui.</text:span></text:p>
      <text:p text:style-name="P63"><text:span text:style-name="T64">5</text:span><text:span text:style-name="T65">. Komisija nagrinėja prašymus gauti finansinę paramą, vertina verslo rėmimo prioritetus, priima protokolinį sprendimą siūlyti Savivaldybės merui skirti ar neskirti paramą.</text:span></text:p>
      <text:p text:style-name="P66"><text:span text:style-name="T67">6</text:span><text:span text:style-name="T68">.<text:s/></text:span><text:span text:style-name="T69">Pagal šį aprašą finansinė parama teikiama SVV subjektams: labai mažoms įmonėms, mažoms įmonėms, vidutinėms įmonėms, taip pat besiverčiantiems ūkine-komercine veikla fiziniams asmenims, įregistruotiems ir (ar) vykdantiems veiklą Radviliškio rajono savivaldybės teritorijoje (išskyrus žemės ūkio veiklą vykdantiems asmenims).</text:span></text:p>
      <text:p text:style-name="P70"><text:span text:style-name="T71">7</text:span><text:span text:style-name="T72">. Smulkiajam ir vidutiniam verslui remti lėšos numatomos Radviliškio rajono savivaldybės biudžete</text:span>.</text:p>
      <text:p text:style-name="P73"/>
      <text:p text:style-name="P74"><text:span text:style-name="T75">II</text:span><text:span text:style-name="T76"><text:s/>SKYRIUS</text:span></text:p>
      <text:p text:style-name="P77"><text:span text:style-name="T78">SVV RĖMIMO TIKSLAI</text:span></text:p>
      <text:p text:style-name="P79"><text:span text:style-name="T80">8</text:span><text:span text:style-name="T81">. Skatinti:</text:span></text:p>
      <text:p text:style-name="P82"><text:span text:style-name="T83">8.1</text:span><text:span text:style-name="T84">. verslo vystymąsi, jo konkurencingumą, mokslo pažangos diegimą, socialinę atsakomybę;</text:span></text:p>
      <text:p text:style-name="P85"><text:span text:style-name="T86">8.2</text:span><text:span text:style-name="T87">. darbo vietų steigimą, verslo struktūrų darbuotojų profesinį mokymą, specialistų kvalifikacijos kėlimą;</text:span></text:p>
      <text:p text:style-name="P88"><text:span text:style-name="T89">8.3</text:span><text:span text:style-name="T90">. Savivaldybės teritorijoje plėtojamo verslo produktų sklaidą;</text:span></text:p>
      <text:p text:style-name="P91"><text:span text:style-name="T92">8.4</text:span><text:span text:style-name="T93">. aktyvesnį verslo dalyvavimą rajono savivaldybės sporto, kultūros, socialinių ir teritorijų tvarkymo problemų sprendime;</text:span></text:p>
      <text:p text:style-name="P94"><text:span text:style-name="T95">8.5</text:span><text:span text:style-name="T96">. skatinti inovatyvų verslą;</text:span></text:p>
      <text:p text:style-name="P97"><text:span text:style-name="T98">8.6</text:span><text:span text:style-name="T99">. skatinti kurti naują verslą.</text:span></text:p>
      <text:p text:style-name="P100"/>
      <text:p text:style-name="P101"><text:span text:style-name="T102">III</text:span><text:s/><text:span text:style-name="T103">SKYRIUS</text:span></text:p>
      <text:p text:style-name="P104"><text:span text:style-name="T105">FINANSINĖS PARAMOS FORMOS IR SĄLYGOS</text:span></text:p>
      <text:p text:style-name="P106"/>
      <text:p text:style-name="P107"><text:span text:style-name="T108">9</text:span><text:span text:style-name="T109">. Finansinės paramos formos ir sąlygos:</text:span></text:p>
      <text:p text:style-name="P110"><text:span text:style-name="T111">9.1</text:span><text:span text:style-name="T112">. naujo SVV subjekto įregistravimo išlaidoms iš dalies padengti – ne daugiau kaip 300 Eur pagal faktiškai patirtas išlaidas. Finansuojama, kai SVV subjektas įsisteigia ne anksčiau kaip prieš vienus metus iki prašymo pateikimo datos. Tinkamos finansuoti išlaidos: mokestis VĮ Registrų centrui už juridinio asmens įregistravimą, už laikinojo pavadinimo įtraukimą į registrą, pavadinimo tapatumo nustatymą, mokestis už juridinio asmens įregistravimo dokumentų rengimą;</text:span></text:p>
      <text:p text:style-name="P113"><text:span text:style-name="T114">9.2</text:span><text:span text:style-name="T115">. SVV subjektams, parengusiems ir įgyvendinantiems vietinių užimtumo iniciatyvų (VUI) projektus tikslinėse Savivaldybės teritorijose ir steigiantiems naujas darbo vietas bedarbiams – po 400 Eur už kiekvieną steigiamą darbo vietą (parama skiriama už pirmuosius VUI projekto įgyvendinimo metus ir gavus projektui finansavimą);</text:span></text:p>
      <text:p text:style-name="P116"><text:span text:style-name="T117">9.3</text:span><text:span text:style-name="T118">. naujų darbo vietų steigimo išlaidoms iš dalies kompensuoti – 400 Eur už kiekvieną įsteigtą darbo vietą, jeigu darbo vieta išlaikyta vienus metus ir joje dirbančio darbuotojo darbo užmokestis yra ne mažesnis už Vyriausybės nustatytą minimalų darbo užmokestį (taikoma tik darbo vietoms, kuriose įdarbinti Savivaldybės gyventojai). Darbo vietos finansuojamos, jei įsteigtos ne anksčiau kaip prieš vienus metus iki prašymo pateikimo datos;</text:span></text:p>
      <text:p text:style-name="P119"><text:span text:style-name="T120">9.4</text:span><text:span text:style-name="T121">. SVV subjektams, įdarbinusiems 30–55 proc. darbingumo lygio darbuotojus – 400 Eur už kiekvienus tokio darbuotojo darbo metus, jeigu jam mokamas darbo užmokestis yra ne mažesnis už Vyriausybės nustatytą minimalų darbo užmokestį (taikoma tik įdarbintiems Savivaldybės gyventojams), bet ne daugiau kaip 4 000 Eur;</text:span></text:p>
      <text:p text:style-name="P122"><text:span text:style-name="T123">9.5</text:span><text:span text:style-name="T124">. pagrindinių priemonių verslui (veiklai) plėsti, pastatų gamybai vystyti patirtoms išlaidoms (be pridėtinės vertės mokesčio PVM mokėtojams) iš dalies padengti – 10 proc. išlaidų (jei patirtos išlaidos viršija 10 000 Eur) ir 20 proc. (jei patirtos išlaidos neviršija 10 000 Eur), bet ne daugiau 2 000 Eur per metus.<text:s/></text:span><text:span text:style-name="T125">Ši priemonė netaikoma transporto priemonių įsigijimui;</text:span></text:p>
      <text:p text:style-name="P126"><text:span text:style-name="T127">9.6</text:span><text:span text:style-name="T128">. naujo gamybinio pastato statybos ar seno rekonstrukcijos projektavimo išlaidoms kompensuoti – 30 proc., bet ne daugiau kaip 3 000 Eur;</text:span></text:p>
      <text:p text:style-name="P129"><text:span text:style-name="T130">9.7</text:span><text:span text:style-name="T131">. jaunimui iki 29 m. naujai įkūrusiam įmonę (pradėjusiam veiklą) pagrindinėms priemonėms įsigyti, išskyrus transporto priemones – 50 proc., bet ne daugiau kaip 3 000 Eur;</text:span></text:p>
      <text:p text:style-name="P132"><text:span text:style-name="T133">Pastaba:</text:span></text:p>
      <text:p text:style-name="P134"><text:span text:style-name="T135">9.5., 9.6. ir 9.7. punktuose numatyta parama skiriama, kai įsigyjamos pagrindinės priemonės ar gamybiniai pastatai bei projektavimo išlaidos yra patirtos ne anksčiau kaip prieš vienus metus iki prašymo pateikimo datos. Pagrindinės priemonės turi būti priskiriamos įmonės ilgalaikiam turtui.</text:span></text:p>
      <text:p text:style-name="P136"><text:span text:style-name="T137">9.8</text:span><text:span text:style-name="T138">. paskolų, išperkamosios nuomos sutarčių, skirtų verslo (veiklos) plėtros programoms įgyvendinti, pirmųjų 12 mėnesių sumokėtoms palūkanoms dengti – 15 proc., bet ne daugiau 1 500 Eur;</text:span></text:p>
      <text:p text:style-name="P139"><text:span text:style-name="T140">Pastaba:</text:span></text:p>
      <text:p text:style-name="P141"><text:span text:style-name="T142">9.8. punkte numatyta parama neskiriama įsigijus transporto priemones.</text:span></text:p>
      <text:p text:style-name="P143"><text:span text:style-name="T144">9.9</text:span><text:span text:style-name="T145">. SVV subjektų su savo produkcija dalyvavimo parodose išlaidoms (pagrįstoms dokumentais) iš dalies kompensuoti:</text:span></text:p>
      <text:p text:style-name="P146"><text:span text:style-name="T147">9.9.1</text:span><text:span text:style-name="T148">. šalies ir užsienio – ne daugiau kaip 1 000 Eur pagal faktiškai patirtas išlaidas;</text:span></text:p>
      <text:p text:style-name="P149"><text:span text:style-name="T150">9.9.2</text:span><text:span text:style-name="T151">. Šiaulių apskrities – registracijos ir parodos ploto, stendo nuomos mokesčiams dengti, bet ne daugiau 500 Eur pagal faktiškai patirtas išlaidas;<text:s/></text:span></text:p>
      <text:p text:style-name="P152"><text:span text:style-name="T153">Pastaba:</text:span></text:p>
      <text:p text:style-name="P154"><text:span text:style-name="T155">9.9. punkte parama skiriama, jei SVV subjektas parodoje neprekiavo savo produkcija.</text:span></text:p>
      <text:p text:style-name="P156"><text:span text:style-name="T157">9.10</text:span><text:span text:style-name="T158">. gaisrų, stichinių nelaimių SVV padarytai žalai (pagrįstai dokumentais) iš dalies atlyginti – ne daugiau kaip 3 000 Eur;</text:span></text:p>
      <text:p text:style-name="P159"><text:span text:style-name="T160">9.11</text:span><text:span text:style-name="T161">. verslo planų, investicijų projektų, paraiškų finansinei paramai (išskyrus banko paskolai) iš kitų fondų parengimo išlaidoms iš dalies kompensuoti – 50 proc. patirtų išlaidų už konsultantų ir (ar) ekspertų paslaugas verslo planui, investicijų projektui, paraiškai finansinei paramai iš kitų fondų gauti parengti, kai paraiška finansinei paramai iš kitų fondų gauti yra pateikta ir išduota pažyma apie paraiškos pateikimą, bet ne daugiau kaip 500 Eur;</text:span></text:p>
      <text:p text:style-name="P162"><text:span text:style-name="T163">9.12</text:span><text:span text:style-name="T164">. interneto svetainės ir (ar) elektroninės parduotuvės (įskaitant dizainą ir techninį funkcionalumą) sukūrimo išlaidoms iš dalies padengti – 50 proc. išlaidų, bet ne daugiau kaip 500 Eur.</text:span></text:p>
      <text:p text:style-name="P165"><text:span text:style-name="T166">10</text:span><text:span text:style-name="T167">. SVV subjektas gali naudotis keliomis šiame Apraše numatytomis paramos formomis, bet SVV subjektui skiriamos paramos dydis pagal visas finansinės paramos formas ir sąlygas negali viršyti 4 000 eurų per vienerius metus.</text:span></text:p>
      <text:p text:style-name="P168"/>
      <text:p text:style-name="P169"><text:span text:style-name="T170">IV</text:span><text:span text:style-name="T171"><text:s/>SKYRIUS</text:span></text:p>
      <text:p text:style-name="P172"><text:span text:style-name="T173">pRAŠYMŲ teikimo tvarka<text:s/></text:span></text:p>
      <text:p text:style-name="P174"/>
      <text:p text:style-name="P175"><text:span text:style-name="T176">11</text:span><text:span text:style-name="T177">. SVV subjektų prašymai ir kiti finansinei paramai gauti reikalingi dokumentai teikiami Savivaldybės administracijos Investicijų ir turto valdymo skyriui, kuris patikrina prašymus ir pridedamus dokumentus ir patikrintą medžiagą teikia Komisijai.</text:span></text:p>
      <text:p text:style-name="P178"><text:span text:style-name="T179">12</text:span><text:span text:style-name="T180">. Pareiškėjas Savivaldybės administracijos Investicijų ir turto valdymo skyriaus atsakingam specialistui turi pateikti:</text:span></text:p>
      <text:p text:style-name="P181"><text:span text:style-name="T182">12.1</text:span><text:span text:style-name="T183">. užpildytą nustatytos formos prašymą skirti finansinę paramą iš SVV rėmimui skirtų lėšų (1 priedas);</text:span></text:p>
      <text:p text:style-name="P184"><text:span text:style-name="T185">12.2</text:span><text:span text:style-name="T186">. įmonės įstatų / nuostatų kopiją, patvirtintą pareiškėjo;</text:span></text:p>
      <text:p text:style-name="P187"><text:span text:style-name="T188">12.3</text:span><text:span text:style-name="T189">. juridinę galią turinčių dokumentų, patvirtinančių patirtas išlaidas arba kompensuojamas sąnaudas, kopijas. Dokumentų kopijos turi būti patvirtintos pareiškėjo;</text:span></text:p>
      <text:p text:style-name="P190"><text:span text:style-name="T191">12.4</text:span><text:span text:style-name="T192">. Valstybinės mokesčių inspekcijos prie Lietuvos Respublikos finansų ministerijos teritorinės valstybinės mokesčių inspekcijos pažymą apie tai, kad subjektas yra įvykdęs įsipareigojimus, susijusius su mokesčių mokėjimu pagal Lietuvos Respublikos įstatymus, išduotą ne anksčiau kaip prieš mėnesį iki prašymo pateikimo dienos (su prašymu dėl išlaidų kompensavimo pagal Aprašo 9.1. punktą ši pažyma neteikiama);</text:span></text:p>
      <text:p text:style-name="P193"><text:span text:style-name="T194">12.5</text:span><text:span text:style-name="T195">. Valstybinio socialinio draudimo fondo valdybos teritorinio skyriaus pažymą apie tai, kad subjektas yra įvykdęs įsipareigojimus, susijusius su socialinio draudimo įmokų mokėjimu pagal Lietuvos Respublikos įstatymų reikalavimus, išduotą ne anksčiau kaip prieš mėnesį iki prašymo pateikimo dienos (su prašymu dėl išlaidų kompensavimo pagal Aprašo 9.1. punktą ši pažyma neteikiama);</text:span></text:p>
      <text:p text:style-name="P196"><text:span text:style-name="T197">12.6</text:span><text:span text:style-name="T198">. esant būtinybei, pareiškėjas privalo pateikti Savivaldybės administracijos Investicijų ir turto valdymo skyriaus ar Komisijos papildomai prašomus dokumentus.</text:span></text:p>
      <text:p text:style-name="P199"><text:span text:style-name="T200">13</text:span><text:span text:style-name="T201">.<text:s/></text:span><text:span text:style-name="T202">Savivaldybės administracijos Investicijų ir turto valdymo skyriui pateiktų prašymų vertinimą sudaro du etapai:</text:span></text:p>
      <text:p text:style-name="P203"><text:span text:style-name="T204">13.1</text:span><text:span text:style-name="T205">. administracinės atitikties vertinimas;</text:span></text:p>
      <text:p text:style-name="P206"><text:span text:style-name="T207">13.2</text:span><text:span text:style-name="T208">. Komisijos vertinimas.</text:span></text:p>
      <text:p text:style-name="P209"><text:span text:style-name="T210">14</text:span><text:span text:style-name="T211">. Savivaldybės administracijoje užregistruoti prašymai perduodami atsakingam Savivaldybės administracijos specialistui, kuris per 7 darbo dienas nuo prašymo gavimo dienos įvertina, ar:</text:span></text:p>
      <text:p text:style-name="P212"><text:span text:style-name="T213">14.1</text:span><text:span text:style-name="T214">. </text:span><text:span text:style-name="T215">prašyme pateikta informacija atitinka Aprašo reikalavimus;</text:span></text:p>
      <text:p text:style-name="P216"><text:span text:style-name="T217">14.2</text:span><text:span text:style-name="T218">.<text:s/></text:span><text:span text:style-name="T219">prie prašymo pateikti visi prašomi dokumentai.</text:span></text:p>
      <text:p text:style-name="P220"><text:span text:style-name="T221">15</text:span><text:span text:style-name="T222">.<text:s/></text:span><text:span text:style-name="T223">Jeigu prašyme pateikti duomenys yra netikslūs ar prie prašymo nėra<text:s/></text:span><text:span text:style-name="T224">pridėti Aprašo 12 punkte nurodyti dokumentai, Savivaldybės administracijos specialistas raštu paprašo pareiškėjo<text:s/></text:span><text:span text:style-name="T225">per 5 darbo dienas patikslinti duomenis ar pateikti papildomus dokumentus. </text:span></text:p>
      <text:p text:style-name="P226"><text:span text:style-name="T227">16</text:span><text:span text:style-name="T228">.<text:s/></text:span><text:span text:style-name="T229">Prašymai atmetami, jeigu:</text:span></text:p>
      <text:p text:style-name="P230"><text:span text:style-name="T231">16.1</text:span><text:span text:style-name="T232">. prašyme<text:s/></text:span><text:span text:style-name="T233">pateikta informacija neatitinka Aprašo reikalavimų;</text:span></text:p>
      <text:p text:style-name="P234"><text:span text:style-name="T235">16.2</text:span><text:span text:style-name="T236">.<text:s/></text:span><text:span text:style-name="T237">pareiškėjas per 5 darbo dienas nepateikė visų reikalaujamų dokumentų ir (ar) nepateikė paaiškinimų bei patikslinimų.</text:span></text:p>
      <text:p text:style-name="P238"><text:span text:style-name="T239">17</text:span><text:span text:style-name="T240">.<text:s/></text:span><text:span text:style-name="T241">Įvertinus prašymų administracinę atitiktį, prašymai perduodami Komisijai, kuri taip pat turi teisę prašyti papildomų dokumentų, kurie jos nuomone yra reikalingi teisingam sprendimo dėl paramos skyrimo priėmimui.</text:span></text:p>
      <text:p text:style-name="P242"><text:span text:style-name="T243">18</text:span><text:span text:style-name="T244">.<text:s/></text:span><text:span text:style-name="T245">Dokumentai Komisijos nariams pateikiami ne vėliau kaip prieš 2 darbo dienas iki numatyto posėdžio laiko.</text:span></text:p>
      <text:p text:style-name="P246"><text:span text:style-name="T247">19</text:span><text:span text:style-name="T248">. Už pateiktos informacijos teisingumą atsako ją pateikęs asmuo.</text:span></text:p>
      <text:p text:style-name="P249"><text:span text:style-name="T250">20</text:span><text:span text:style-name="T251">. Finansinė parama teikiama Savivaldybės mero potvarkiu, kuris priimamas atsižvelgiant į Komisijos protokolinį sprendimą. Komisijos posėdžiai vyksta pagal poreikį, bet ne rečiau kaip 2 kartus per metus.<text:s/></text:span></text:p>
      <text:p text:style-name="P252"/>
      <text:p text:style-name="P253"/>
      <text:p text:style-name="P254"/>
      <text:p text:style-name="P255"><text:span text:style-name="T256">V</text:span><text:span text:style-name="T257"><text:s/>SKYRIUS</text:span></text:p>
      <text:p text:style-name="P258"><text:span text:style-name="T259">KOMISIJOS DARBO ORGANIZAVIMAS</text:span></text:p>
      <text:p text:style-name="P260"/>
      <text:p text:style-name="P261"><text:span text:style-name="T262">21</text:span><text:span text:style-name="T263">. Komisijos funkcijos:</text:span></text:p>
      <text:p text:style-name="P264"><text:span text:style-name="T265">21.1</text:span><text:span text:style-name="T266">. Komisija sprendžia SVV rėmimo lėšų naudojimo klausimus;</text:span></text:p>
      <text:p text:style-name="P267"><text:span text:style-name="T268">21.2</text:span><text:span text:style-name="T269">. Komisija vertina SVV subjektų pateiktus dokumentus ir priima<text:s/></text:span><text:span text:style-name="T270">rekomendacinius pasiūlymus dėl finansinės paramos skyrimo Savivaldybės merui.</text:span></text:p>
      <text:p text:style-name="P271"><text:span text:style-name="T272">22</text:span><text:span text:style-name="T273">. Komisijos darbo tvarką reglamentuoja Savivaldybės mero potvarkiu patvirtintas Komisijos darbo reglamentas.</text:span></text:p>
      <text:p text:style-name="P274"><text:span text:style-name="T275">23</text:span><text:span text:style-name="T276">. Komisijos posėdžiui pirmininkauja komisijos pirmininkas. Komisijos pirmininku gali būti skiriamas tik viešojo sektoriaus atstovas. Jei komisijos pirmininkas dėl pateisinamų priežasčių negali dalyvauti posėdyje, komisijos veiklai vadovauja bendru Komisijos narių sutarimu paskirtas vienas iš Komisijos narių (tik viešojo sektoriaus atstovų).</text:span></text:p>
      <text:p text:style-name="P277"><text:span text:style-name="T278">24</text:span><text:span text:style-name="T279">. Komisijos posėdžius protokoluoja sekretorius arba Komisijos pirmininkas protokoluoti posėdžius paskiria vieną iš Komisijų narių.</text:span></text:p>
      <text:p text:style-name="P280"><text:span text:style-name="T281">25</text:span><text:span text:style-name="T282">. Komisijų posėdžiai ir priimami sprendimai yra teisėti, kai posėdyje dalyvauja daugiau kaip pusė visų Komisijos narių.<text:s/></text:span></text:p>
      <text:p text:style-name="P283"><text:span text:style-name="T284">26</text:span><text:span text:style-name="T285">. Komisija priima sprendimus posėdyje paprasta balsų dauguma. Jeigu balsai pasiskirsto po lygiai, lemia Komisijos pirmininko balsas.</text:span></text:p>
      <text:p text:style-name="P286"><text:span text:style-name="T287">27</text:span><text:span text:style-name="T288">. Komisijos sprendimai įforminami protokolu. Protokole nurodomi Komisijos sprendimo motyvai, pateikiami paaiškinimai, Komisijos narių atskirosios nuomonės. Protokolą pasirašo posėdžio pirmininkas ir sekretorius.</text:span></text:p>
      <text:p text:style-name="P289"/>
      <text:p text:style-name="P290"><text:span text:style-name="T291">VI</text:span><text:span text:style-name="T292"><text:s/>SKYRIUS</text:span></text:p>
      <text:p text:style-name="P293"><text:span text:style-name="T294">FINANSINĖS PARAMOS ĮFORMINIMAS</text:span></text:p>
      <text:p text:style-name="P295"/>
      <text:p text:style-name="P296"><text:span text:style-name="T297">28</text:span><text:span text:style-name="T298">. Savivaldybės mero potvarkis dėl paramos skyrimo pateikiamas Savivaldybės administracijos Buhalterinės apskaitos skyriui, kuris skirtas lėšas perveda į paramos gavėjo nurodytą atsiskaitomąją sąskaitą.</text:span></text:p>
      <text:p text:style-name="P299"><text:span text:style-name="T300">29</text:span><text:span text:style-name="T301">. Savivaldybės mero potvarkis, kuriuo parama SVV neskiriama perduodamas Komisijos sekretoriui, kuris apie potvarkio priėmimą per 5 darbo dienas informuoja pareiškėją.</text:span></text:p>
      <text:p text:style-name="P302"/>
      <text:p text:style-name="P303"><text:span text:style-name="T304">VII</text:span><text:span text:style-name="T305"><text:s/>SKYRIUS</text:span></text:p>
      <text:p text:style-name="P306"><text:span text:style-name="T307">TEISĖ GAUTI FINANSINĘ PARAMĄ</text:span></text:p>
      <text:p text:style-name="P308"/>
      <text:p text:style-name="P309"><text:span text:style-name="T310">30</text:span><text:span text:style-name="T311">. Parama teikiama SVV subjektams, kurie:</text:span></text:p>
      <text:p text:style-name="P312"><text:span text:style-name="T313">30.1</text:span><text:span text:style-name="T314">. verslą vysto ir (ar) jų veikla registruota Savivaldybės teritorijoje;</text:span></text:p>
      <text:p text:style-name="P315"><text:span text:style-name="T316">30.2</text:span><text:span text:style-name="T317">. nėra įsiskolinę Valstybės ir socialinio draudimo biudžetams, taip pat nėra bankrutuojantys ar likviduojami;</text:span></text:p>
      <text:p text:style-name="P318"><text:span text:style-name="T319">30.3</text:span><text:span text:style-name="T320">. prašoma parama atitinka III skyriuje nustatytas paramos formas ir sąlygas.</text:span></text:p>
      <text:p text:style-name="P321"><text:span text:style-name="T322">31</text:span><text:span text:style-name="T323">. Finansinė parama neteikiama ūkio subjektams, kurie yra:</text:span></text:p>
      <text:p text:style-name="P324"><text:span text:style-name="T325">31.1</text:span><text:span text:style-name="T326">. valstybės ir savivaldybės įmonės;</text:span></text:p>
      <text:p text:style-name="P327"><text:span text:style-name="T328">31.2</text:span><text:span text:style-name="T329">. įmonės ar bendrovės, kuriose Valstybei ar Savivaldybei priklauso daugiau kaip 1/2 įstatinio kapitalo ar balsavimo teisių;</text:span></text:p>
      <text:p text:style-name="P330"><text:span text:style-name="T331">32</text:span><text:span text:style-name="T332">. Jei SVV subjektų prašoma finansinės paramos suma viršija Savivaldybės einamųjų metų biudžete numatytas tam tikslui lėšas, šių prašymų (atsižvelgiant į prašymų pateikimo datą) tenkinimas perkeliamas į kitus metus.</text:span><text:span text:style-name="T333"><text:s/></text:span></text:p>
      <text:p text:style-name="P334"/>
      <text:p text:style-name="P335"/>
      <text:p text:style-name="P336"/>
      <text:p text:style-name="P337"/>
      <text:p text:style-name="P338"/>
      <text:p text:style-name="P339"><text:span text:style-name="T340">VIII</text:span><text:span text:style-name="T341"><text:s/>SKYRIUS</text:span></text:p>
      <text:p text:style-name="P342"><text:span text:style-name="T343">BENDROJI NEREIKŠMINGA PAGALBA (de minimis)</text:span></text:p>
      <text:p text:style-name="P344"/>
      <text:p text:style-name="P345">33<text:span text:style-name="T346">.</text:span><text:span text:style-name="T347"> Bendroji nereikšminga (</text:span><text:span text:style-name="T348">de minimis</text:span><text:span text:style-name="T349">) pagalba</text:span><text:span text:style-name="T350"> – pinigine verte išreikšta ne<text:s/></text:span><text:span text:style-name="T351">didesnė kaip 200 000,00 Eur (dviejų šimtų tūkstančių eurų) pagalba vienam ūkio subjektui (vienai įmonei) per trejus finansinius metus, kaip apibrėžta 2013 m. gruodžio 18 d. Komisijos reglamente (ES) Nr. 1407/2013 dėl Sutarties dėl Europos Sąjungos veikimo 107 ir 108 straipsnių taikymo </text:span><text:span text:style-name="T352">de minimis</text:span><text:span text:style-name="T353"> pagalbai su pakeitimais, padarytais 2020 m. liepos 2 d. Komisijos reglamentu (ES) 2020/972.</text:span></text:p>
      <text:p text:style-name="P354"><text:span text:style-name="T355">34</text:span><text:span text:style-name="T356">. Prašymą pateikęs subjektas turi atitikti nereikšmingos (</text:span><text:span text:style-name="T357">de minimis</text:span><text:span text:style-name="T358">) pagalbos skyrimo sąlygas, nustatytas Reglamento (ES) Nr. 1407/2013 1 straipsnio 1 dalyje ir 3 straipsnyje:</text:span></text:p>
      <text:p text:style-name="P359"><text:span text:style-name="T360">34.1</text:span><text:span text:style-name="T361">. neveikia žuvininkystės ir akvakultūros sektoriuje;</text:span></text:p>
      <text:p text:style-name="P362"><text:span text:style-name="T363">34.2</text:span><text:span text:style-name="T364">. nevykdo pirminės žemės ūkio produktų gamybos veiklos;</text:span></text:p>
      <text:p text:style-name="P365"><text:span text:style-name="T366">34.3</text:span><text:span text:style-name="T367">. neveikia žemės ūkio produktų perdirbimo ir prekybos sektoriuje, kai pagalbos dydis nustatomas pagal iš pirminių gamintojų įsigytų arba atitinkamų įmonių rinkai pateiktų produktų kainą arba kiekį;</text:span></text:p>
      <text:p text:style-name="P368"><text:span text:style-name="T369">34.4</text:span><text:span text:style-name="T370">. neveikia žemės ūkio produktų perdirbimo ir prekybos sektoriuje, kai pagalba priklauso nuo to, ar bus iš dalies arba visa perduota pirminiams gamintojams;</text:span></text:p>
      <text:p text:style-name="P371"><text:span text:style-name="T372">34.5</text:span><text:span text:style-name="T373">. nėra išnaudojęs maksimalios nereikšmingos (</text:span><text:span text:style-name="T374">de minimis</text:span><text:span text:style-name="T375">) pagalbos vienai įmonei sumos (200 000 Eur (du šimtai tūkstančių eurų) arba 100 000 Eur (šimtas tūkstančių eurų), jei vykdoma krovinių vežimo keliais veikla samdos pagrindais arba už atlygį, per bet kurį trejų finansinių metų laikotarpį).</text:span></text:p>
      <text:p text:style-name="P376"/>
      <text:p text:style-name="P377"><text:span text:style-name="T378">IX</text:span><text:s/><text:span text:style-name="T379">SKYRIUS</text:span></text:p>
      <text:p text:style-name="P380"><text:span text:style-name="T381">KONTROLĖ IR ATSAKOMYBĖ</text:span></text:p>
      <text:p text:style-name="P382"/>
      <text:p text:style-name="P383"><text:span text:style-name="T384">35</text:span><text:span text:style-name="T385">. Komisija kartą per metus atrankos būdu organizuoja suteiktos paramos panaudojimo patikrinimą, kurį įformina Komisijos posėdžio protokoliniu nutarimu. Paramą gavę subjektai privalo pateikti informaciją, kurios prašoma dėl tinkamo paramos panaudojimo ar leisti Komisijos atstovams tikrinti ar teisingai naudojama parama.</text:span></text:p>
      <text:p text:style-name="P386"><text:span text:style-name="T387">36</text:span><text:span text:style-name="T388">. Išaiškėjus aplinkybėms, kad paramos gavėjas pateikė tikrovės neatitinkančius dokumentus ar duomenis, jis privalo grąžinti lėšas į savivaldybės biudžetą ne vėliau kaip per 14 dienų nuo pranešimo gavimo dienos.</text:span></text:p>
      <text:p text:style-name="P389"><text:span text:style-name="T390">37</text:span><text:span text:style-name="T391">. Investicijų ir turto valdymo skyrius kartu su Komisija kasmet teikia ataskaitą apie SVV rėmimo lėšų panaudojimą Radviliškio rajono savivaldybės tarybai.</text:span></text:p>
      <text:p text:style-name="P392"><text:span text:style-name="T393">38</text:span><text:span text:style-name="T394">. SVV rėmimo lėšų apskaitą organizuoja rajono Savivaldybės administracijos Buhalterinės apskaitos skyrius.</text:span></text:p>
      <text:p text:style-name="P395"><text:span text:style-name="T396">39</text:span><text:span text:style-name="T397">. SVV rėmimo komisijos veiklą ir rėmimo lėšų panaudojimą kontroliuoja Savivaldybės kontrolės ir audito tarnyba ir Savivaldybės administracijos Centralizuotas vidaus audito skyrius.</text:span></text:p>
      <text:p text:style-name="P398"/>
      <text:p text:style-name="P399"><text:span text:style-name="T400">X</text:span><text:span text:style-name="T401">. SKYRIUS</text:span></text:p>
      <text:p text:style-name="P402"><text:span text:style-name="T403">ASMENS DUOMENŲ APSAUGOS REIKALAVIMAI</text:span></text:p>
      <text:p text:style-name="P404"/>
      <text:p text:style-name="P405"><text:span text:style-name="T406">40</text:span><text:span text:style-name="T407">. Asmens duomenys, pateikti Savivaldybės administracijai,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ir kitais teisės aktais, reglamentuojančiais asmens duomenų teisinę apsaugą. Asmens duomenų tvarkymo tikslas – identifikuoti prašymus pateikusius asmenis, įvertinti asmenų atitiktį reikalavimams ir teisę gauti paramos finansavimą, Savivaldybės administracijai tvarkyti paramos finansavimo apskaitą, tinkamai organizuoti paramos finansavimą, įgyvendinimą ir kontrolę. Duomenų subjektų teisės įgyvendinamos Bendrajame duomenų apsaugos reglamente ir duomenų valdytojo, į kurį kreipiamasi dėl duomenų subjekto teisių įgyvendinimo, nustatyta tvarka.</text:span></text:p>
      <text:p text:style-name="P408"><text:span text:style-name="T409">41</text:span><text:span text:style-name="T410">. Asmens duomenys saugomi ne ilgiau, nei to reikalauja duomenų tvarkymo tikslai. Dokumentai, kuriuose yra asmens duomenys,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411"/>
      <text:p text:style-name="P412"><text:span text:style-name="T413">_______________________________</text:span></text:p>
      <text:p text:style-name="P414">Radviliškio rajono savivaldybės<text:s/></text:p>
      <text:p text:style-name="P416">smulkiojo ir vidutinio verslo<text:s/></text:p>
      <text:p text:style-name="P417">rėmimo tvarkos aprašo</text:p>
      <text:p text:style-name="P418"><text:span text:style-name="T419">1</text:span><text:span text:style-name="T420"><text:s/>priedas</text:span></text:p>
      <text:p text:style-name="P421"/>
      <text:p text:style-name="P422"/>
      <text:p text:style-name="P423"/>
      <text:p text:style-name="P424"/>
      <text:p text:style-name="P425">_____________________________________________________________________________</text:p>
      <text:p text:style-name="P426">(įmonės pavadinimas (ar fizinio asmens vardas, pavardė), teisinė forma)</text:p>
      <text:p text:style-name="P427"/>
      <text:p text:style-name="P428">_____________________________________________________________________________</text:p>
      <text:p text:style-name="P429">(įmonės kodas (ar fizinio asmens kodas), buveinė, tel. nr., el. p.)</text:p>
      <text:p text:style-name="P430"/>
      <text:p text:style-name="P431">__________________________________________________</text:p>
      <text:p text:style-name="P432"><text:span text:style-name="T433">(atsiskaitomosios sąskaitos numeris)</text:span></text:p>
      <text:p text:style-name="P434"/>
      <text:p text:style-name="P435"/>
      <text:p text:style-name="P436">Radviliškio rajono savivaldybės merui</text:p>
      <text:p text:style-name="P437"/>
      <text:p text:style-name="P438"/>
      <text:p text:style-name="P439"/>
      <text:p text:style-name="P440">PRAŠYMAS SKIRTI FINANSINĘ PARAMĄ IŠ SVV RĖMIMUI SKIRTŲ LĖŠŲ</text:p>
      <text:p text:style-name="P441"/>
      <text:p text:style-name="P442">__________________________</text:p>
      <text:p text:style-name="P443">(data)</text:p>
      <text:p text:style-name="P444"/>
      <text:p text:style-name="P445"/>
      <text:p text:style-name="P446">____________________________________________________________________________</text:p>
      <text:p text:style-name="P447"><text:span text:style-name="T448">(</text:span><text:span text:style-name="T449">aprašoma įmonės veikla, kur ji vykdoma, kiek darbuotojų dirba, kokių ir kiek išlaidų prašoma kompensuoti <text:s/>ir kt.)</text:span></text:p>
      <text:p text:style-name="P450">_____________________________________________________________________________</text:p>
      <text:p text:style-name="P451"/>
      <text:p text:style-name="P452">______________________________________________________________________________</text:p>
      <text:p text:style-name="P453"/>
      <text:p text:style-name="P454">_______________________________________________________________________________</text:p>
      <text:p text:style-name="P455"/>
      <text:p text:style-name="P456">Prašau skirti man (mano atstovaujamai įmonei) dalinę finansinę paramą pagal Radviliškio rajono savivaldybės SVV rėmimo tvarkos aprašo ............... finansinės paramos formą.</text:p>
      <text:p text:style-name="P457"/>
      <text:p text:style-name="P458"><text:span text:style-name="T459">PRIDEDAMA<text:s/></text:span><text:span text:style-name="T460">(išvardijami prie prašymo pridedami dokumentai):</text:span></text:p>
      <text:p text:style-name="P461"/>
      <text:p text:style-name="P462"/>
      <text:p text:style-name="P463"/>
      <text:p text:style-name="P464"/>
      <text:p text:style-name="P465"/>
      <text:p text:style-name="P466"/>
      <text:p text:style-name="P467">A. V.<text:tab/>___________________________________</text:p>
      <text:p text:style-name="P468"><text:span text:style-name="T469">(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6"><text:page-number text:fixed="false">6</text:page-number></text:p>
        <text:p text:style-name="Header"/>
      </style:header>
    </style:master-page>
    <style:master-page style:next-style-name="MP1" style:name="MPF1" style:page-layout-name="PL1"/>
    <style:master-page style:name="MP2" style:page-layout-name="PL2">
      <style:header>
        <text:p text:style-name="P415"><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abauskienė</meta:initial-creator>
    <dc:creator>adlibuser</dc:creator>
    <meta:creation-date>2026-06-22T11:31:00Z</meta:creation-date>
    <dc:date>2026-06-22T11:31:00Z</dc:date>
    <meta:print-date>2022-05-20T04:53:00Z</meta:print-date>
    <meta:template xlink:href="Normal.dotm" xlink:type="simple"/>
    <meta:editing-cycles>2</meta:editing-cycles>
    <meta:editing-duration>PT0S</meta:editing-duration>
    <meta:document-statistic meta:page-count="3" meta:paragraph-count="79" meta:word-count="2661" meta:character-count="19512" meta:row-count="302" meta:non-whitespace-character-count="16930"/>
  </office:meta>
</office:document-meta>
</file>