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777in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style:line-height-at-least="0.2777in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777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style:line-height-at-least="0.2777in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style:line-height-at-least="0.2777in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line-height-at-least="0.2777in" fo:text-indent="0.5in"/>
    </style:style>
    <style:style style:name="P57" style:parent-style-name="Normal" style:family="paragraph">
      <style:paragraph-properties fo:text-align="justify" style:line-height-at-least="0.2777in" fo:text-indent="0.5in" fo:background-color="#FFFFFF">
        <style:tab-stops>
          <style:tab-stop style:type="left" style:position="0.5909in"/>
          <style:tab-stop style:type="left" style:position="0.7875in"/>
          <style:tab-stop style:type="left" style:position="1.9687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style:line-height-at-least="0.2777in" fo:text-indent="0.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2777in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line-height-at-least="0.2777in" fo:text-indent="0.5in"/>
    </style:style>
    <style:style style:name="P75" style:parent-style-name="Normal" style:family="paragraph">
      <style:paragraph-properties fo:text-align="justify" style:line-height-at-least="0.2777in" fo:text-indent="0.5in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 style:line-height-at-least="0.2777in" fo:text-indent="0.5in" fo:background-color="#FFFFFF">
        <style:tab-stops>
          <style:tab-stop style:type="left" style:position="0.5909in"/>
          <style:tab-stop style:type="left" style:position="0.7875in"/>
          <style:tab-stop style:type="left" style:position="1.968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 fo:background-color="#FFFFFF">
        <style:tab-stops>
          <style:tab-stop style:type="left" style:position="0.5909in"/>
          <style:tab-stop style:type="left" style:position="0.7875in"/>
          <style:tab-stop style:type="left" style:position="1.9687in"/>
        </style:tab-stops>
      </style:paragraph-properties>
    </style:style>
    <style:style style:name="P82" style:parent-style-name="Normal" style:family="paragraph">
      <style:paragraph-properties fo:text-align="justify" fo:text-indent="0.5in" fo:background-color="#FFFFFF">
        <style:tab-stops>
          <style:tab-stop style:type="left" style:position="0.5909in"/>
          <style:tab-stop style:type="left" style:position="0.7875in"/>
          <style:tab-stop style:type="left" style:position="1.9687in"/>
        </style:tab-stops>
      </style:paragraph-properties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RANSPORTO VEIKLOS PAGRINDŲ ĮSTATYMO NR. I-1863 12 STRAIPSNIO IR 3 PRIEDO PAKEITIMO</text:p>
      <text:p text:style-name="P17"><text:span text:style-name="T18">ĮSTATYMAS</text:span></text:p>
      <text:p text:style-name="P19"/>
      <text:p text:style-name="P20"><text:span text:style-name="T21">2025</text:span><text:span text:style-name="T22"><text:s/>m.<text:s/></text:span><text:span text:style-name="T23">birželio</text:span><text:span text:style-name="T24"><text:s/></text:span><text:span text:style-name="T25">17</text:span><text:span text:style-name="T26"><text:s/>d. Nr.<text:s/></text:span><text:span text:style-name="T27">XV-28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2 straipsnio pakeitimas</text:span></text:p>
        <text:p text:style-name="P36"><text:span text:style-name="T37">Pakeisti 12 straipsnio 1 dalį ir ją išdėstyti taip:<text:s/></text:span></text:p>
        <text:p text:style-name="P38"><text:span text:style-name="T39">„</text:span><text:span text:style-name="T40">1</text:span><text:span text:style-name="T41">. Kombinuotasis vežimas –<text:s/></text:span>krovinių vežimas tarp Europos Sąjungos valstybių narių<text:s/><text:span text:style-name="T42">tuo pačiu</text:span><text:s/>sunkvežimiu, priekaba ar puspriekabe (su vilkiku ar be jo), taip pat ta pačia keičiama talpykla arba konteineriu<text:span text:style-name="T43">, kurių ilgis 6,096 m (20 pėdų) ar didesnis, kai pradinė ir (arba) paskutinė maršruto dalis vyksta keliu (-iais), o kita maršruto dalis turi vy</text:span><text:span text:style-name="T44">kti geležinkelio linija (</text:span><text:span text:style-name="T45">‑omis), vidaus vandenų keliu (</text:span><text:span text:style-name="T46">‑iais) arba jūrų keliu (-iais) ir kai geležinkelio linija (-omis), vidaus vandenų keliu (-iais) arba jūrų keliu (-iais) nuvažiuojamas didesnis nei 100 km atstumas matuojant tiesia linija. Kroviniai kel</text:span><text:span text:style-name="T47">iu (</text:span><text:span text:style-name="T48">‑iais) turi būti vežami:</text:span></text:p>
        <text:p text:style-name="P49"><text:span text:style-name="T50">1</text:span><text:span text:style-name="T51">) pradinėje maršruto dalyje iš pakrovimo vietos iki artimiausios tinkamos geležinkelio pakrovimo stoties ir (arba) iš artimiausios tinkamos geležinkelio iškrovimo stoties iki iškrovimo vietos paskutinėje maršruto dalyje;</text:span></text:p>
        <text:p text:style-name="P52"><text:span text:style-name="T53">2</text:span><text:span text:style-name="T54">) ne didesniu kaip 150 km atstumu matuojant tiesia linija iš pakrovimo ar iškrovimo vidaus vandenų uosto arba jūrų uosto.</text:span><text:span text:style-name="T55">“</text:span></text:p>
        <text:p text:style-name="P56"/>
        <text:p text:style-name="P57"><text:span text:style-name="T58">2</text:span><text:span text:style-name="T59"><text:s/>straipsnis.<text:s/></text:span><text:span text:style-name="T60">Įstatymo 3 priedo pakeitimas</text:span></text:p>
        <text:p text:style-name="P61"><text:span text:style-name="T62">Papildyti Įstatymo 3 priedą 5 punktu:</text:span></text:p>
        <text:p text:style-name="P63"><text:span text:style-name="T64">„</text:span><text:span text:style-name="T65">5</text:span><text:span text:style-name="T66">. 1992 m. gruodžio 7 d. Tarybos</text:span><text:span text:style-name="T67"><text:s/>direktyva<text:s/></text:span><text:a xlink:href="http://eur-lex.europa.eu/legal-content/LIT/TXT/?uri=CELEX:31992L0106&amp;locale=lt" office:target-frame-name="_blank" xlink:show="new"><text:span text:style-name="T68">92/106/EEB</text:span></text:a><text:span text:style-name="T69"><text:s/>dėl tam tikrų kombinuoto krovinių vežimo tarp valstybių narių tipų bendrųjų taisyklių nustatymo su paskutiniais pakeitimais, padaryta</text:span><text:span text:style-name="T70">is 2013 m. gegužės 13 d. Tarybos direktyva<text:s/></text:span><text:a xlink:href="http://eur-lex.europa.eu/legal-content/LIT/TXT/?uri=CELEX:32013L0022&amp;locale=lt" office:target-frame-name="_blank" xlink:show="new"><text:span text:style-name="T71">2013/22/ES</text:span></text:a><text:span text:style-name="T72">.</text:span><text:span text:style-name="T73">“</text:span></text:p>
        <text:p text:style-name="P74"/>
        <text:p text:style-name="P75"><text:span text:style-name="T76">3</text:span><text:span text:style-name="T77"><text:s/>straipsnis.<text:s/></text:span><text:span text:style-name="T78">Įstatymo įsigaliojimas<text:s/></text:span></text:p>
        <text:p text:style-name="P79"><text:span text:style-name="T80">Šis įstatymas įsigalioja 2025 m. liepos 15 d.</text:span></text:p>
        <text:p text:style-name="P81"/>
        <text:p text:style-name="P82"><text:span text:style-name="T83">Skelbiu šį Lietuvos Respublikos Seimo priimtą įstatymą.</text:span></text:p>
        <text:p text:style-name="Normal"/>
        <text:p text:style-name="Normal"/>
        <text:p text:style-name="Normal"/>
        <text:p text:style-name="P84"><text:span text:style-name="T85">Respublikos Prezidentas</text:span><text:span text:style-name="T86"><text:tab/></text:span><text:span text:style-name="T8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07-14T21:31:00Z</meta:creation-date>
    <dc:date>2025-07-14T2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54" meta:character-count="1983" meta:row-count="69" meta:non-whitespace-character-count="1744"/>
  </office:meta>
</office:document-meta>
</file>