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AUTOMOBILIŲ KELIŲ DIREKCIJOS</text:p>
      <text:p text:style-name="P5">PRIE SUSISIEKIMO MINISTERIJOS</text:p>
      <text:p text:style-name="P6">DIREKTORIUS</text:p>
      <text:p text:style-name="P7"/>
      <text:p text:style-name="P8">ĮSAKYMAS</text:p>
      <text:p text:style-name="P9">DĖL GATVIŲ KATEGORIJŲ NUSTATYMO IR <text:s/>KELIŲ RUOŽŲ PRISKYRIMO GATVIŲ KATEGORIJOMS PATVIRTINIMO</text:p>
      <text:p text:style-name="P10"/>
      <text:p text:style-name="P11"/>
      <text:p text:style-name="P12">2019 m. spalio 29 d. Nr.V-166</text:p>
      <text:p text:style-name="P13">Vilnius</text:p>
      <text:p text:style-name="P14"/>
      <text:p text:style-name="P15"/>
      <text:p text:style-name="P16"><text:span text:style-name="T17">Vadovaudamasis</text:span><text:span text:style-name="T18"><text:s/>Lietuvos Respublikos kelių įstatymo (toliau – Kelių įstatymas) 9 straipsniu, atsižvelgdamas į <text:s/>Kelių įstaty</text:span><text:span text:style-name="T19">mo 2 straipsnio 3 dalį, Lietuvos Respublikos aplinkos ministro ir Lietuvos Respublikos susisiekimo ministro 2008 m. sausio 9 d. įsakymą Nr. D1-11/3-3 „Dėl Kelių techninio reglamento KTR 1.01:2008 „Automobilių keliai“ patvirtinimo“, Lietuvos Respublikos apl</text:span><text:span text:style-name="T20">inkos ministro 2014 m. birželio 17 d. įsakymą Nr. D1-533 „Dėl Lietuvos Respublikos aplinkos ministro 2011 m. gruodžio 2 d. įsakymo Nr. D1-933 „Dėl statybos techninio reglamento STR 2.06.04:2011 „Gatvės. Bendrieji reikalavimai“ patvirtinimo pakeitimo</text:span><text:span text:style-name="T21">“,</text:span></text:p>
      <text:p text:style-name="P22"><text:span text:style-name="T23">t<text:s/></text:span><text:span text:style-name="T24">v i r t i n u</text:span><text:span text:style-name="T25"><text:s/>gatvių kategorijas valstybinių kelių<text:s/></text:span><text:span text:style-name="T26">ruožuose, pažymėtuose nurodomaisiais kelio ženklais Nr. 550 „Gyvenvietės pradžia“ ir Nr. 551 „Gyvenvietės pabaiga“ pagal Kelių eismo taisykles, patvirtintas 2002 m. gruodžio 1 d. Lietuvos Respublikos Vyria</text:span><text:span text:style-name="T27">usybės nutarimu Nr. 1950 „Dėl kelių eismo taisyklių patvirtinimo“, ir šioms gatvių kategorijoms priskiriu nurodytus valstybinių kelių ruožus:</text:span></text:p>
      <text:p text:style-name="P28"><text:span text:style-name="T29">1</text:span><text:span text:style-name="T30">. A kategorijos gatvėms priskiriami tranzito paskirties<text:s/></text:span><text:span text:style-name="T31">automagistralių</text:span><text:span text:style-name="T32"><text:s/>AM</text:span><text:span text:style-name="T33"><text:s/>ir I</text:span><text:span text:style-name="T34"><text:s/>kategorijos kelių ruožai;</text:span></text:p>
      <text:p text:style-name="P35"><text:span text:style-name="T36">2</text:span><text:span text:style-name="T37">.</text:span><text:span text:style-name="T38"><text:tab/>C kategorijos gatvėms priskiriami privažiavimo paskirties kelių ruožai, skirti privažiuoti prie gyvenviečių ir kitų objektų;</text:span></text:p>
      <text:p text:style-name="P39"><text:span text:style-name="T40">3</text:span><text:span text:style-name="T41">.</text:span><text:span text:style-name="T42"><text:tab/>B kategorijos gatvėms priskiriami tranzito paskirties kelių ruožai, nepriskirti A ir C gatvių kategorijoms.</text:span></text:p>
      <text:p text:style-name="P43"/>
      <text:p text:style-name="P44"/>
      <text:p text:style-name="P45"/>
      <text:p text:style-name="P46"/>
      <text:p text:style-name="Normal"><text:span text:style-name="T47">Direktoriu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Andrejev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30T20:35:00Z</meta:creation-date>
    <dc:date>2019-10-30T20:35:00Z</dc:date>
    <meta:template xlink:href="Normal.dotm" xlink:type="simple"/>
    <meta:editing-cycles>1</meta:editing-cycles>
    <meta:editing-duration>PT0S</meta:editing-duration>
    <meta:document-statistic meta:page-count="1" meta:paragraph-count="38" meta:word-count="213" meta:character-count="1669" meta:row-count="99" meta:non-whitespace-character-count="1494"/>
  </office:meta>
</office:document-meta>
</file>