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1 M. KOVO 14 D. NUTARIMO NR. 291 „DĖL LIETUVOS RESPUBLIKOS VIDAUS REIKALŲ MINISTERIJOS NUOSTATŲ PATVIRTINIMO“ PAKEITIMO</text:p>
      <text:p text:style-name="P16"/>
      <text:p text:style-name="P17">2019 m. balandžio 30 d. Nr. 432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</text:span><text:span text:style-name="T28">ietuvos Respublikos vidaus reikalų ministerijos nuostatus</text:span><text:span text:style-name="T29">, patvirtintus Lietuvos Respublikos Vyriausybės 2001 m. kovo 14 d. nutarimu Nr. 291 „D</text:span><text:span text:style-name="T30">ėl Lietuvos Respublikos vidaus reikalų ministerijos nuostatų patvirtinimo“</text:span><text:span text:style-name="T31">:</text:span></text:p>
      <text:p text:style-name="P32"><text:span text:style-name="T33">1.1</text:span><text:span text:style-name="T34">. Pakeisti 8.2 papunktį ir jį išdėstyti taip:</text:span></text:p>
      <text:p text:style-name="P35"><text:span text:style-name="T36">„</text:span><text:span text:style-name="T37">8.2</text:span><text:span text:style-name="T38">. formuoti valstybės politiką viešojo administravimo, viešųjų įstaigų ir elektroninės atpažinties srityse, organizuoti, koordinuoti ir kontroliuoti jos įgyvendinimą;“.</text:span></text:p>
      <text:p text:style-name="P39"><text:span text:style-name="T40">1.2</text:span><text:span text:style-name="T41">. Pakeisti 10.1 papunktį ir jį išdėstyti taip:</text:span></text:p>
      <text:p text:style-name="P42"><text:span text:style-name="T43">„</text:span><text:span text:style-name="T44">10.1</text:span><text:span text:style-name="T45">. rengia viešojo administravimo, viešųjų įstaigų ir elektroninės atpažinties sričių įstatymų projektus, aprobuoja, prireikus rengia ir vidaus reikalų ministrui teikia ministro įsakymų projektus, Vyriausybei – šiame punkte nurodytų sričių Vyriausybės nutarimų, kitų teisės aktų projektus;“.</text:span></text:p>
      <text:p text:style-name="P46"><text:span text:style-name="T47">1.3</text:span><text:span text:style-name="T48">. Papildyti 10.3</text:span><text:span text:style-name="T49">1</text:span><text:span text:style-name="T50"><text:s/>papunkčiu:</text:span></text:p>
      <text:p text:style-name="P51"><text:span text:style-name="T52">„</text:span><text:span text:style-name="T53">10.3</text:span><text:span text:style-name="T54">1</text:span><text:span text:style-name="T55">. kaupia duomenis apie viešąsias įstaigas, kurių dalininkė (savininkė) yra valstybė ir (ar) savivaldybė, atlieka jų analizę ir vertina valstybės mastu;“.</text:span></text:p>
      <text:p text:style-name="P56"><text:span text:style-name="T57">2</text:span><text:span text:style-name="T58">. Šis nutarimas įsigalioja 2020 m. sausio 1 d.</text:span></text:p>
      <text:p text:style-name="P59"/>
      <text:p text:style-name="P60"/>
      <text:p text:style-name="P61"/>
      <text:p text:style-name="P62">Ministras Pirmininkas<text:tab/>Saulius Skvernelis</text:p>
      <text:p text:style-name="P63"/>
      <text:p text:style-name="P64"/>
      <text:p text:style-name="P65"/>
      <text:p text:style-name="P66"><text:span text:style-name="T67">Vidaus reikalų ministras</text:span><text:span text:style-name="T68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31T23:13:00Z</meta:creation-date>
    <dc:date>2019-12-31T23:13:00Z</dc:date>
    <meta:print-date>2017-06-20T08:29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92" meta:character-count="1428" meta:row-count="84" meta:non-whitespace-character-count="1270"/>
  </office:meta>
</office:document-meta>
</file>