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text-position="super 62.5%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text-position="super 62.5%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border="0in solid #FFFFFF" fo:padding="0.4305in" style:shadow="#000000 0in 0in"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67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rugpjūčio</text:span><text:span text:style-name="T24"><text:s/></text:span><text:span text:style-name="T25">10</text:span><text:span text:style-name="T26"><text:s/>d. Nr.<text:s/></text:span><text:span text:style-name="T27">XIV-5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7 straipsnio pakeitimas</text:span></text:p>
        <text:p text:style-name="P36"><text:span text:style-name="T37">1</text:span><text:span text:style-name="T38">. Papildyti 67 straipsnį 1</text:span><text:span text:style-name="T39">1</text:span><text:span text:style-name="T40"><text:s/>dalimi:</text:span></text:p>
        <text:p text:style-name="P41"><text:span text:style-name="T42">„</text:span><text:span text:style-name="T43">1</text:span><text:span text:style-name="T44">1</text:span><text:span text:style-name="T45">. Paskelbus karo padėtį, nepaprastąją padėtį, taip pat ekstremaliąją situaciją ar ekstremalųjį įvykį dėl masinio<text:s/></text:span><text:span text:style-name="T46">užsieniečių antplūdžio,</text:span><text:span text:style-name="T47"><text:s/>užsieniečio prašymas suteikti prieglobstį gali būti pateiktas:</text:span></text:p>
        <text:p text:style-name="P48"><text:span text:style-name="T49">1</text:span><text:span text:style-name="T50">) pasienio kontrolės punktuose ar tranzito zonose – Valstybės sienos apsaugos tarnybai;</text:span></text:p>
        <text:p text:style-name="P51"><text:span text:style-name="T52">2</text:span><text:span text:style-name="T53">) Lietuvos Respublikos teritorijoje, kai į Lietuvos Respubliką užsienieti</text:span><text:span text:style-name="T54">s atvyko teisėtai, – Migracijos departamentui;</text:span></text:p>
        <text:p text:style-name="P55"><text:span text:style-name="T56">3</text:span><text:span text:style-name="T57">) užsienio valstybėje – užsienio reikalų ministro nurodytose Lietuvos Respublikos diplomatinėse atstovybėse ar konsulinėse įstaigose.“</text:span></text:p>
        <text:p text:style-name="P58"><text:span text:style-name="T59">2</text:span><text:span text:style-name="T60">. Papildyti 67 straipsnį 1</text:span><text:span text:style-name="T61">2<text:s/></text:span><text:span text:style-name="T62">dalimi:</text:span></text:p>
        <text:p text:style-name="P63"><text:span text:style-name="T64">„</text:span><text:span text:style-name="T65">1</text:span><text:span text:style-name="T66">2</text:span><text:span text:style-name="T67">. Užsieniečio<text:s/></text:span><text:span text:style-name="T68">prašymas suteikti prieglobstį, pateiktas nesilaikant šio straipsnio 1</text:span><text:span text:style-name="T69">1</text:span><text:span text:style-name="T70"><text:s/>dalyje nurodytos tvarkos, nepriimamas, paaiškinant prašymo suteikti prieglobstį pateikimo tvarką. Valstybės sienos apaugos tarnyba, atsižvelgusi į užsieniečio pažeidžiamumą ar kitas ind</text:span><text:span text:style-name="T71">ividualias aplinkybes, gali priimti užsieniečio, neteisėtai kirtusio Lietuvos Respublikos valstybės sieną, prašymą suteikti prieglobstį.“</text:span></text:p>
        <text:p text:style-name="P72"><text:span text:style-name="T73">3</text:span><text:span text:style-name="T74">. Papildyti 67 straipsnį 7 dalimi:</text:span></text:p>
        <text:p text:style-name="P75"><text:span text:style-name="T76">„</text:span><text:span text:style-name="T77">7</text:span><text:span text:style-name="T78">. Tvarką, reglamentuojančią užsieniečių prašymų suteikti prieglobstį p</text:span><text:span text:style-name="T79">ateikimą šio straipsnio 1</text:span><text:span text:style-name="T80">1</text:span><text:span text:style-name="T81"><text:s/>dalies 3 punkte nurodytu atveju, nustato užsienio reikalų ministras.“</text:span></text:p>
        <text:p text:style-name="P82"/>
        <text:p text:style-name="P83"><text:span text:style-name="T84">2</text:span><text:span text:style-name="T85"><text:s/>straipsnis.<text:s/></text:span><text:span text:style-name="T86">Įstatymo taikymas ir įgyvendinimas</text:span></text:p>
        <text:p text:style-name="P87"><text:span text:style-name="T88">1</text:span><text:span text:style-name="T89">. Užsieniečių prašymai suteikti prieglobstį Lietuvos Respublikoje, pateikti iki šio įstatymo<text:s/></text:span><text:span text:style-name="T90">įsigaliojimo, baigiami nagrinėti ir sprendimai priimami vadovaujantis iki šio įstatymo įsigaliojimo dienos galiojusio Lietuvos Respublikos įstatymo „Dėl užsieniečių teisinės padėties“ nuostatomis.</text:span></text:p>
        <text:p text:style-name="P91"><text:span text:style-name="T92">2</text:span><text:span text:style-name="T93">. Lietuvos Respublikos vidaus reikalų ministras ir Lie</text:span><text:span text:style-name="T94">tuvos Respublikos užsienio reikalų ministras priima šio įstatymo įgyvendinamuosius teisės aktus.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><text:span text:style-name="T100">Respublikos Prezidentas</text:span><text:span text:style-name="T101"><text:tab/></text:span><text:span text:style-name="T1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8-12T08:29:00Z</meta:creation-date>
    <dc:date>2021-08-12T08:29:00Z</dc:date>
    <meta:print-date>2021-08-10T15:3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2" meta:character-count="2076" meta:row-count="72" meta:non-whitespace-character-count="1818"/>
  </office:meta>
</office:document-meta>
</file>