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tab-stops>
          <style:tab-stop style:type="left" style:position="0.7875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0013in" fo:text-indent="-0.0013in">
        <style:tab-stops>
          <style:tab-stop style:type="left" style:position="5.511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margin-left="3.6423in" style:page-number="1">
        <style:tab-stops/>
      </style:paragraph-properties>
      <style:text-properties fo:color="#000000" style:language-asian="lt" style:country-asian="LT"/>
    </style:style>
    <style:style style:name="P34" style:parent-style-name="Normal" style:family="paragraph">
      <style:paragraph-properties fo:margin-left="3.6423in">
        <style:tab-stops/>
      </style:paragraph-properties>
      <style:text-properties fo:color="#000000" style:language-asian="lt" style:country-asian="LT"/>
    </style:style>
    <style:style style:name="P35" style:parent-style-name="Normal" style:family="paragraph">
      <style:paragraph-properties fo:margin-left="3.6423in">
        <style:tab-stops/>
      </style:paragraph-properties>
      <style:text-properties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center" fo:text-indent="0.5909in"/>
      <style:text-properties fo:font-weight="bold" style:font-weight-asian="bold"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center" fo:text-indent="0.5909in"/>
      <style:text-properties fo:font-weight="bold" style:font-weight-asian="bold" fo:color="#000000"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ext-properties fo:font-weight="bold" style:font-weight-asian="bold" fo:color="#000000"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language-asian="lt" style:country-asian="LT"/>
    </style:style>
    <style:style style:name="P327" style:parent-style-name="Normal" style:family="paragraph">
      <style:paragraph-properties fo:text-align="justify"/>
      <style:text-properties fo:font-weight="bold" style:font-weight-asian="bold"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VIENKARTINIŲ, TIKSLINIŲ, PERIODINIŲ IR SĄLYGINIŲ PAŠALPŲ <text:s/>SKYRIMO IR MOKĖJIMO PAKRUOJO RAJONO SAVIVALDYBĖJE TVARKOS APRAŠO</text:p>
      <text:p text:style-name="P9">PATVIRTINIMO</text:p>
      <text:p text:style-name="P10"/>
      <text:p text:style-name="P11">2022 m. vasario 23 d. Nr. T-22</text:p>
      <text:p text:style-name="P12">Pakruojis</text:p>
      <text:p text:style-name="P13"/>
      <text:p text:style-name="P14"/>
      <text:p text:style-name="P15"><text:span text:style-name="T16">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17">nusprendžia:</text:span></text:p>
      <text:p text:style-name="P18"><text:span text:style-name="T19">1</text:span><text:span text:style-name="T20">. Patvirtinti Vienkartinių, tikslinių, periodinių ir sąlyginių pašalpų skyrimo ir mokėjimo Pakruojo rajono savivaldybėje tvarkos aprašą (pridedama).</text:span></text:p>
      <text:p text:style-name="P21"><text:span text:style-name="T22">2</text:span><text:span text:style-name="T23">. Pripažinti netekusiu galios Pakruojo rajono savivaldybės tarybos 2019 m. lapkričio 27 d. sprendimą Nr. T-295 „Dėl Vienkartinių, tikslinių, periodinių ir sąlyginių pašalpų skyrimo ir mokėjimo Pakruojo rajono savivaldybėje tvarkos parašo patvirtinimo“ su visais pakeitimais ir papildymai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Saulius Margis</text:span></text:p>
      <text:soft-page-break/>
      <text:p text:style-name="P32">PATVIRTINTA</text:p>
      <text:p text:style-name="P34">Pakruojo rajono savivaldybės tarybos</text:p>
      <text:p text:style-name="P35">2022 m. vasario 23 d. sprendimu Nr. T-22</text:p>
      <text:p text:style-name="P36"/>
      <text:p text:style-name="P37"><text:span text:style-name="T38">VIENKARTINIŲ, TIKSLINIŲ, PERIODINIŲ IR <text:s/>SĄLYGINIŲ PAŠALPŲ <text:s/>SKYRIMO IR MOKĖJIMO PAKRUOJO RAJONO SAVIVALDYBĖ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49"><text:span text:style-name="T50">2</text:span><text:span text:style-name="T51">. Tvarkos aprašu privalo vadovautis:<text:s/></text:span></text:p>
      <text:p text:style-name="P52"><text:span text:style-name="T53">2.1</text:span><text:span text:style-name="T54">. Pakruojo rajono institucijos, skiriančios, teikiančios ir skaičiuojančios piniginę socialinę paramą;</text:span></text:p>
      <text:p text:style-name="P55"><text:span text:style-name="T56">2.2</text:span><text:span text:style-name="T57">. Pakruojo rajono gyventojai, besikreipiantys dėl piniginės socialinės paramos.</text:span></text:p>
      <text:p text:style-name="P58"><text:span text:style-name="T59">3</text:span><text:span text:style-name="T60">. Piniginės socialinės paramos skyrimo klausimus svarsto Socialinės paramos skyrimo komisija (toliau – Komisija), sudaryta Pakruojo rajono savivaldybės administracijos (toliau – administracija) direktoriaus įsakymu.</text:span></text:p>
      <text:p text:style-name="P61"><text:span text:style-name="T62">4</text:span><text:span text:style-name="T63">. Administracijos Socialinės rūpybos skyrius (toliau – Socialinės rūpybos skyrius) iš administracijos filialų – seniūnijų (toliau – Seniūnijos) priima pareiškėjų, kurie prašo skirti piniginę socialinę paramą, dokumentus, suformuoja bylą ir kartą per mėnesį, o jei yra svarbių priežasčių – iš karto, pateikia Komisijai.</text:span></text:p>
      <text:p text:style-name="P64"><text:span text:style-name="T65">5</text:span><text:span text:style-name="T66">. Komisijos nutarimas dėl vienkartinės, tikslinės, periodinės ar sąlyginės pašalpos skyrimo ar neskyrimo pateikiamas Socialinės rūpybos skyriui ir saugomas gavėjų bylose.</text:span></text:p>
      <text:p text:style-name="P67"><text:span text:style-name="T68">6</text:span><text:span text:style-name="T69">. Šiame Tvarkos apraše vartojamos sąvokos:<text:s/></text:span></text:p>
      <text:p text:style-name="P70"><text:span text:style-name="T71">6.1</text:span><text:span text:style-name="T72">.<text:s/></text:span><text:span text:style-name="T73">Bazinė socialinė išmoka</text:span><text:span text:style-name="T74"><text:s/>(toliau – BSI ) – teisės aktų nustatyta tvarka Lietuvos Respublikos Vyriausybės patvirtintas išmokos dydis.<text:s/></text:span></text:p>
      <text:p text:style-name="P75"><text:span text:style-name="T76">6.2</text:span><text:span text:style-name="T77">.<text:s/></text:span><text:span text:style-name="T78">Pareiškėjas</text:span><text:span text:style-name="T79"><text:s/>– asmuo, asmens įgaliotas asmuo, artimasis (motina, tėvas, įtėviai, sesuo, brolis, žmona, dukra, sūnus, anūkas (-ė)), globėjas, besikreipiantis <text:s/>dėl socialinės paramos.<text:s/></text:span></text:p>
      <text:p text:style-name="P80"><text:span text:style-name="T81">6.3</text:span><text:span text:style-name="T82">.<text:s/></text:span><text:span text:style-name="T83">Valstybės remiamos pajamos</text:span><text:span text:style-name="T84"><text:s/>( toliau – <text:s/>VRP ) – teisės aktų nustatyta tvarka Lietuvos Respublikos Vyriausybės patvirtintas valstybės remiamų pajamų dydis.</text:span></text:p>
      <text:p text:style-name="P85"><text:span text:style-name="T86">7</text:span><text:span text:style-name="T87">. Kitos šiame Tvarkos apraše vartojamos sąvokos suprantamos taip, kaip jos apibrėžtos Įstatyme.</text:span></text:p>
      <text:p text:style-name="P88"/>
      <text:p text:style-name="P89"><text:span text:style-name="T90">II</text:span><text:span text:style-name="T91"><text:s/>SKYRIUS</text:span></text:p>
      <text:p text:style-name="P92"><text:span text:style-name="T93">PINIGINĖS SOCIALINĖS PARAMOS SKYRIMO ATVEJAI</text:span></text:p>
      <text:p text:style-name="P94"/>
      <text:p text:style-name="P95"><text:span text:style-name="T96">8</text:span><text:span text:style-name="T97">. Vienkartinė pašalpa gali būti skiriama šiais atvejais:</text:span></text:p>
      <text:p text:style-name="P98"><text:span text:style-name="T99">8.1</text:span><text:span text:style-name="T100">. nukentėjus nuo gaisro ar stichinės nelaimės;</text:span></text:p>
      <text:p text:style-name="P101"><text:span text:style-name="T102">8.2</text:span><text:span text:style-name="T103">. sunkios materialinės padėties atveju;</text:span></text:p>
      <text:p text:style-name="P104"><text:span text:style-name="T105">8.3</text:span><text:span text:style-name="T106">. iš pataisos įstaigos paleistam asmeniui.</text:span></text:p>
      <text:p text:style-name="P107"><text:span text:style-name="T108">9</text:span><text:span text:style-name="T109">. Tikslinė pašalpa gali būti skiriama šiais atvejais:</text:span></text:p>
      <text:p text:style-name="P110"><text:span text:style-name="T111">9.1</text:span><text:span text:style-name="T112">. ligos atveju;</text:span></text:p>
      <text:p text:style-name="P113"><text:span text:style-name="T114">9.2</text:span><text:span text:style-name="T115">. šeimų, auginančių 3 ir daugiau vaikų, ir šeimų, patiriančių socialinę riziką, vaikų vasaros poilsio stovyklų apmokėjimui;</text:span></text:p>
      <text:p text:style-name="P116"><text:span text:style-name="T117">9.3</text:span><text:span text:style-name="T118">. paramai mokinio reikmenims įsigyti;</text:span></text:p>
      <text:p text:style-name="P119"><text:span text:style-name="T120">9.4</text:span><text:span text:style-name="T121">. įsiskolinimų už komunalines paslaugas daliniam apmokėjimui;</text:span></text:p>
      <text:p text:style-name="P122"><text:span text:style-name="T123">9.5</text:span><text:span text:style-name="T124">. sveikatos priežiūros prekių ar įrangos kompensavimui;</text:span></text:p>
      <text:p text:style-name="P125"><text:span text:style-name="T126">9.6</text:span><text:span text:style-name="T127">. asmens tapatybės ar kitiems būtiniems dokumentams tvarkyti.</text:span></text:p>
      <text:p text:style-name="P128"><text:span text:style-name="T129">10</text:span><text:span text:style-name="T130">. Periodinė pašalpa gali būti skiriama šiais atvejais:</text:span></text:p>
      <text:p text:style-name="P131"><text:span text:style-name="T132">10.1</text:span><text:span text:style-name="T133">. globos tęstinumo užtikrinimui;</text:span></text:p>
      <text:p text:style-name="P134"><text:span text:style-name="T135">10.2</text:span><text:span text:style-name="T136">. tėvams, vieniems ar bendrai auginantiems vaikus su sunkia negalia.<text:s/></text:span></text:p>
      <text:p text:style-name="P137"><text:span text:style-name="T138">11</text:span><text:span text:style-name="T139">. Sąlyginė pašalpa gali būti skiriama šiais atvejais:</text:span></text:p>
      <text:p text:style-name="P140"><text:span text:style-name="T141">11.1</text:span><text:span text:style-name="T142">. vaiko globos šeimoje skatinimui;</text:span></text:p>
      <text:p text:style-name="P143"><text:span text:style-name="T144">11.2</text:span><text:span text:style-name="T145">. vaikų, turinčių sunkią negalią, sanatoriniam gydymui;</text:span></text:p>
      <text:p text:style-name="P146"><text:span text:style-name="T147">11.3</text:span><text:span text:style-name="T148">. černobyliečių sanatorinio gydymo išlaidų kompensavimui.</text:span></text:p>
      <text:p text:style-name="P149"><text:span text:style-name="T150">12</text:span><text:span text:style-name="T151">. Piniginė socialinė parama gali būti skiriama ir kitais, šiame Tvarkos apraše nenumatytais, atvejais.<text:s/></text:span></text:p>
      <text:p text:style-name="P152"><text:span text:style-name="T153">13</text:span><text:span text:style-name="T154">. Piniginė socialinė parama neskiriama, kai:</text:span></text:p>
      <text:p text:style-name="P155"><text:span text:style-name="T156">13.1</text:span><text:span text:style-name="T157">. pajamos vienam šeimos nariui viršija nustatytą VRP dydį;</text:span></text:p>
      <text:p text:style-name="P158"><text:span text:style-name="T159">13.2</text:span><text:span text:style-name="T160">. nepateikti reikalingi dokumentai;</text:span></text:p>
      <text:p text:style-name="P161"><text:span text:style-name="T162">13.3</text:span><text:span text:style-name="T163">. įsiskolinimas už būsto nuomą, elektrą, komunalines ir kitas būsto išlaikymo paslaugas susidarė dėl asmens aplaidumo, vengimo mokėti mokesčius, neišnaudojus visų teisėtų pajamų gavimo galimybių ar kitų subjektyvių priežasčių.</text:span></text:p>
      <text:p text:style-name="P164"/>
      <text:p text:style-name="P165"><text:span text:style-name="T166">III</text:span><text:span text:style-name="T167"><text:s/>SKYRIUS</text:span></text:p>
      <text:p text:style-name="P168"><text:span text:style-name="T169">VIENKARTINIŲ, TIKSLINIŲ, PERIODINIŲ IR SĄLYGINIŲ PAŠALPŲ FINANSAVIMAS <text:s/>IR APSKAIČIAVIMAS</text:span></text:p>
      <text:p text:style-name="P170"/>
      <text:p text:style-name="P171"><text:span text:style-name="T172">14</text:span><text:span text:style-name="T173">. Vienkartinės, tikslinės, periodinės ir sąlyginės pašalpos finansuojamos iš Pakruojo rajono savivaldybės biudžeto lėšų.</text:span></text:p>
      <text:p text:style-name="P174"><text:span text:style-name="T175">15</text:span><text:span text:style-name="T176">. Pajamos vienkartinėms, tikslinėms, periodinėms ir sąlyginėms pašalpoms gauti apskaičiuojamos vadovaujantis Įstatymo 5 skirsniu.</text:span></text:p>
      <text:p text:style-name="P177"/>
      <text:p text:style-name="P178"><text:span text:style-name="T179">IV</text:span><text:span text:style-name="T180"><text:s/>SKYRIUS<text:s/></text:span></text:p>
      <text:p text:style-name="P181"><text:span text:style-name="T182">KREIPIMASIS DĖL VIENKARTINĖS, TIKSLINĖS, <text:s/>PERIODINĖS IR SĄLYGINĖS PAŠALPOS</text:span></text:p>
      <text:p text:style-name="P183"/>
      <text:p text:style-name="P184"><text:span text:style-name="T185">16</text:span><text:span text:style-name="T186">. Bendrai gyvenantys asmenys arba vienas gyvenantis asmuo (toliau – asmuo) dėl vienkartinės, tikslinės, periodinės ir sąlyginės pašalpos kreipiasi į deklaruojamos (ar faktinės) gyvenamosios vietos Seniūniją.</text:span></text:p>
      <text:p text:style-name="P187"><text:span text:style-name="T188">17</text:span><text:span text:style-name="T189">. Asmuo, besikreipiantis dėl piniginės socialinės paramos, pateikia užpildytą prašymą, asmens tapatybę patvirtinantį galiojantį dokumentą, nurodo pašalpos reikalingumo motyvus, duomenis apie veiklos pobūdį, turimą turtą, gaunamas pajamas bei kitą būtiną informaciją.<text:s/></text:span></text:p>
      <text:p text:style-name="P190"><text:span text:style-name="T191">18</text:span><text:span text:style-name="T192">. Prie prašymo skirti vienkartinę, tikslinę, periodinę ir sąlyginę pašalpą, atsižvelgiant į aplinkybes, papildomai pridedami šie dokumentai:</text:span></text:p>
      <text:p text:style-name="P193"><text:span text:style-name="T194">18.1</text:span><text:span text:style-name="T195">. Seniūnijos surašytas buities ir gyvenimo sąlygų patikrinimo aktas;</text:span></text:p>
      <text:p text:style-name="P196"><text:span text:style-name="T197">18.2</text:span><text:span text:style-name="T198">. priešgaisrinės ar kitos tarnybos pažyma apie nelaimės padarytus nuostolius;</text:span></text:p>
      <text:p text:style-name="P199"><text:span text:style-name="T200">18.3</text:span><text:span text:style-name="T201">. medicininė pažyma;</text:span></text:p>
      <text:p text:style-name="P202"><text:span text:style-name="T203">18.4</text:span><text:span text:style-name="T204">. įstaigos, organizuojančios v</text:span><text:span text:style-name="T205">aikų vasaros poilsį, sąskaita;</text:span></text:p>
      <text:p text:style-name="P206"><text:span text:style-name="T207">18.5</text:span><text:span text:style-name="T208">. sanatorinio gydymo dokumentai;</text:span></text:p>
      <text:p text:style-name="P209"><text:span text:style-name="T210">18.6</text:span><text:span text:style-name="T211">. vaiko paėmimo / grąžinimo iš šeimos įsakymas;</text:span></text:p>
      <text:p text:style-name="P212"><text:span text:style-name="T213">18.7</text:span><text:span text:style-name="T214">. globojamo vaiko išleidimo iš įstaigos dokumentas;</text:span></text:p>
      <text:p text:style-name="P215"><text:span text:style-name="T216">18.8</text:span><text:span text:style-name="T217">. mokymo įstaigos pažyma;</text:span></text:p>
      <text:p text:style-name="P218"><text:span text:style-name="T219">18.9</text:span><text:span text:style-name="T220">. neįgalumą patvirtinantis dokumentas.<text:s/></text:span></text:p>
      <text:p text:style-name="P221"><text:span text:style-name="T222">19</text:span><text:span text:style-name="T223">. Jei reikia, be šiame Tvarkos apraše nurodytų dokumentų, gali būti reikalaujama papildomų dokumentų ar pažymėjimų, patvirtinančių asmens teisę gauti vienkartinę, tikslinę, periodinę ir sąlyginę pašalpą. Jeigu asmuo per 30 kalendorinių dienų nepateikia prašomų dokumentų, prašymas su dokumentais grąžinamas pareiškėjui.</text:span></text:p>
      <text:p text:style-name="P224"/>
      <text:p text:style-name="P225"><text:span text:style-name="T226">V</text:span><text:span text:style-name="T227"><text:s/>SKYRIUS</text:span></text:p>
      <text:p text:style-name="P228"><text:span text:style-name="T229">VIENKARTINIŲ, TIKSLINIŲ, PERIODINIŲ IR SĄLYGINIŲ PAŠALPŲ DYDŽIAI</text:span></text:p>
      <text:p text:style-name="P230"/>
      <text:p text:style-name="P231"><text:span text:style-name="T232">20</text:span><text:span text:style-name="T233">. Vienkartinės, tikslinės, periodinės ir sąlyginės pašalpos dydis skaičiuojamas taikant bazinę socialinę išmoką (toliau – BSI), atsižvelgiant į VRP.<text:s/></text:span></text:p>
      <text:p text:style-name="P234"><text:span text:style-name="T235">21</text:span><text:span text:style-name="T236">. Vienkartinė pašalpa skiriama:<text:s/></text:span></text:p>
      <text:p text:style-name="P237"><text:span text:style-name="T238">21.1</text:span><text:span text:style-name="T239">. 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240"><text:span text:style-name="T241">21.1.1</text:span><text:span text:style-name="T242">. sudegė visas gyvenamasis namas ir jame buvę daiktai – iki 50 BSI;</text:span></text:p>
      <text:p text:style-name="P243"><text:span text:style-name="T244">21.1.2</text:span><text:span text:style-name="T245">. sudegė didžioji gyvenamojo namo dalis ir jame buvę daiktai – iki 30 BSI;</text:span></text:p>
      <text:p text:style-name="P246"><text:span text:style-name="T247">21.1.3</text:span><text:span text:style-name="T248">. sudegė ūkinis pastatas ir jame buvę daiktai ar / ir gyvuliai – iki 20 BSI;</text:span></text:p>
      <text:p text:style-name="P249"><text:span text:style-name="T250">21.1.4</text:span><text:span text:style-name="T251">. dėl stichinės nelaimės padaryta žala gyvenamajam namui ar ūkiniams pastatams – iki 20 BSI;</text:span></text:p>
      <text:p text:style-name="P252"><text:span text:style-name="T253">21.2</text:span><text:span text:style-name="T254">. sunkios materialinės padėties atveju:</text:span></text:p>
      <text:p text:style-name="P255"><text:span text:style-name="T256">21.2.1</text:span><text:span text:style-name="T257">. kai vidutinės vieno asmens pajamos per mėnesį yra mažesnės už 1 VRP:</text:span></text:p>
      <text:p text:style-name="P258"><text:span text:style-name="T259">21.2.1.1</text:span><text:span text:style-name="T260"><text:s/>vienam asmeniui arba bendrai gyvenantiems asmenims, neturintiems išlaikytinių – iki 2 BSI;</text:span></text:p>
      <text:p text:style-name="P261"><text:span text:style-name="T262">21.2.1.2</text:span><text:span text:style-name="T263">. vienam arba bendrai gyvenantiems asmenims, auginantiems 1–2 vaikus, – iki 5 BSI;</text:span></text:p>
      <text:p text:style-name="P264"><text:span text:style-name="T265">21.2.1.3</text:span><text:span text:style-name="T266">. vienam arba bendrai gyvenantiems asmenims, auginantiems 3 ir daugiau vaikų, – iki 10 BSI;</text:span></text:p>
      <text:p text:style-name="P267"><text:span text:style-name="T268">21.3</text:span><text:span text:style-name="T269">. iš pataisos paleistam asmeniui – 1 VRP.</text:span></text:p>
      <text:p text:style-name="P270"><text:span text:style-name="T271">22</text:span><text:span text:style-name="T272">. Tikslinė pašalpa skiriama:<text:s/></text:span></text:p>
      <text:p text:style-name="P273"><text:span text:style-name="T274">22.1</text:span><text:span text:style-name="T275">. ligos atveju:</text:span></text:p>
      <text:p text:style-name="P276"><text:span text:style-name="T277">22.1.1</text:span><text:span text:style-name="T278">. dėl onkologinės ligos – iki 15 BSI nevertinant pajamų;<text:s/></text:span></text:p>
      <text:p text:style-name="P279"><text:span text:style-name="T280">22.1.2</text:span><text:span text:style-name="T281">. dėl kitų ligų, kurioms reikalingas gydymas – iki 10 BSI, kai vidutinės vieno asmens pajamos per mėnesį yra mažesnės už 3 VRP;</text:span></text:p>
      <text:p text:style-name="P282"><text:span text:style-name="T283">22.2</text:span><text:span text:style-name="T284">. šeimų, auginančių 3 ir daugiau vaikų, ir šeimų, patiriančių socialinę riziką, vaikų vasaros stovyklų apmokėjimui <text:s/>– iki 5 BSI kiekvienam vaikui, kai vidutinės vieno asmens pajamos per mėnesį yra mažesnės už 1,5 VRP;</text:span></text:p>
      <text:p text:style-name="P285"><text:span text:style-name="T286">22.3</text:span><text:span text:style-name="T287">. paramai mokinio reikmenims įsigyti – 1,5 BSI, kai vidutinės pajamos vienam iš bendrai gyvenančių asmenų ar vienam gyvenančiam asmeniui per mėnesį yra mažesnės už 2 VRP ir įstatymų nustatyta tvarka tokia išmoka šeimai nėra paskirta;</text:span></text:p>
      <text:p text:style-name="P288"><text:span text:style-name="T289">22.4</text:span><text:span text:style-name="T290">. įsiskolinimų už komunalines paslaugas daliniam apmokėjimu – iki 5 BSI, kai vidutinės vieno asmens pajamos per mėnesį yra mažesnės už 1,5 VRP;</text:span></text:p>
      <text:p text:style-name="P291"><text:span text:style-name="T292">22.5</text:span><text:span text:style-name="T293">. sveikatos priežiūros prekėms ar įrangos apmokėjimui – iki 10 BSI, kai vidutinės vieno asmens pajamos per mėnesį yra mažesnės už 1,5 VRP.</text:span></text:p>
      <text:p text:style-name="P294"><text:span text:style-name="T295">23</text:span><text:span text:style-name="T296">. Periodinė pašalpa skiriama: <text:s/></text:span></text:p>
      <text:p text:style-name="P297"><text:span text:style-name="T298">23.1</text:span><text:span text:style-name="T299">. globos tęstinumo užtikrinimui pilnamečiam asmeniui, išėjusiam iš rajono vaikų globos institucijos, šeimynos ir besimokančiam pagal bendrojo ugdymo programą, pagal formaliojo profesinio mokymo programą ar studijuojančiam aukštojoje mokykloje pagal dieninės ar nuolatinės studijų formos programą (neįskaitant akademinių atostogų ir įsidarbinimo laikotarpio) tik mokslo metų laikotarpiu kiekvieną mėnesį, iki jis įgis pirmą specialybę (iki programos baigimo dienos, bet ne ilgiau, iki jam sukaks 24 metai), – 4 BSI;</text:span></text:p>
      <text:p text:style-name="P300"><text:span text:style-name="T301">23.2</text:span><text:span text:style-name="T302">. tėvams, įtėviams, globėjams, vieniems ar bendrai auginantiems vaikus su sunkia negalia, – 4 BSI kartą per ketvirtį nevertinant pajamų.</text:span></text:p>
      <text:p text:style-name="P303"><text:span text:style-name="T304">24</text:span><text:span text:style-name="T305">. Sąlyginė pašalpa skiriama:</text:span></text:p>
      <text:p text:style-name="P306"><text:span text:style-name="T307">24.1</text:span><text:span text:style-name="T308">. vaiko globos šeimoje skatinimui. Pašalpa skiriama kiekvienam globojamam vaikui šeimoje įsikurti – 10 BSI nevertinant pajamų;<text:s/></text:span></text:p>
      <text:p text:style-name="P309"><text:span text:style-name="T310">24.2</text:span><text:span text:style-name="T311">. vaiko, turinčio sunkią negalią, sanatoriniam gydymui ir/ar jį lydinčiam asmeniui – iki 10 BSI pagal pateiktą sanatorinio gydymo apmokėjimo sąskaitą nevertinant pajamų;</text:span></text:p>
      <text:p text:style-name="P312"><text:span text:style-name="T313">24.3</text:span><text:span text:style-name="T314">. černobyliečių sanatorinio gydymo išlaidų kompensavimui – iki 10 BSI pagal sanatorinio gydymo apmokėjimo sąskaitą nevertinant pajamų.</text:span></text:p>
      <text:p text:style-name="P315"><text:span text:style-name="T316">25</text:span><text:span text:style-name="T317">. Kitais nenumatytais atvejais (pavyzdžiui, asmeniui, pradėjusiam gydytis nuo priklausomybės, užkrečiamų ligų, asmeniui įsidarbinus apmokant jo medicininės patikros, kelionės išlaidas, būtinų namų apyvokos reikmenų įsigijimui, socialinė pašalpa ar kompensacija Įstatymo nenustatytais atvejais ir kt.) pagal pateiktus išlaidas pagrindžiančius dokumentus ir Seniūnijos rekomendaciją, įvertinus pareiškėjo situaciją – iki 10 BSI, kai vidutinės pajamos vienam iš bendrai gyvenančių asmenų ar vienam gyvenančiam asmeniui per mėnesį mažesnės už 2,5 VRP.</text:span></text:p>
      <text:p text:style-name="P318"><text:span text:style-name="T319">26</text:span><text:span text:style-name="T320">. Konkrečius pašalpos dydžius, vadovaudamasi šiuo Tvarkos aprašu, nustato Komisija.</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27</text:span><text:span text:style-name="T330">. Asmuo atsako už pateiktos informacijos ir pateiktų duomenų teisingumą.<text:s/></text:span></text:p>
      <text:p text:style-name="P331"><text:span text:style-name="T332">28</text:span><text:span text:style-name="T333">. Vienkartinė, tikslinė, periodinė ir sąlyginė pašalpa išmokama per 20 darbo dienų nuo Komisijos priimto sprendimo dienos. Vienkartinė pašalpa iš pataisos įstaigos paleistam asmeniui išmokama per 24 val. nuo asmens pateikto prašymo. Jeigu vienkartinės pašalpos mokėjimo diena sutampa su ne darbo diena (šeštadieniu, sekmadieniu ar švenčių diena), ši pašalpa mokama pirmąją darbo dieną, einančia po ne darbo dienos (šeštadienio, sekmadienio ar švenčių dienos).</text:span></text:p>
      <text:p text:style-name="P334"><text:span text:style-name="T335">29</text:span><text:span text:style-name="T336">. 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337"><text:span text:style-name="T338">30</text:span><text:span text:style-name="T339">. Dėl svarbių priežasčių Komisija, atsižvelgdama į dokumentus ir esamą pareiškėjo situaciją, vienkartinę, tikslinę, periodinę ir sąlyginę pašalpą gali skirti daugiau nei vieną kartą per kalendorinius metus.</text:span></text:p>
      <text:p text:style-name="P340"><text:span text:style-name="T341">31</text:span><text:span text:style-name="T342">. Mirus prašymą pateikusiam asmeniui iki Komisijos posėdžio, prašymas dėl piniginės socialinės paramos nesvarstomas, o po paskyrimo – paskirta piniginė socialinė parama išmokama vienam iš pareiškėjo šeimos narių.</text:span></text:p>
      <text:p text:style-name="P343"><text:span text:style-name="T344">32</text:span><text:span text:style-name="T345">. Apie priimtą sprendimą neskirti piniginės socialinės paramos, asmuo raštu informuojamas ne vėliau kaip per 5 darbo dienas nuo sprendimo priėmimo dienos.</text:span></text:p>
      <text:p text:style-name="P346"><text:span text:style-name="T347">33</text:span><text:span text:style-name="T348">. Komisijos priimti sprendimai gali būti skundžiami Lietuvos Respublikos administracinių bylų teisenos įstatymo nustatyta tvarka.</text:span></text:p>
      <text:p text:style-name="P349"><text:span text:style-name="T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2-15T22:31:00Z</meta:creation-date>
    <dc:date>2024-02-15T22:31:00Z</dc:date>
    <meta:print-date>2019-11-13T08:17:00Z</meta:print-date>
    <meta:template xlink:href="Normal.dotm" xlink:type="simple"/>
    <meta:editing-cycles>2</meta:editing-cycles>
    <meta:editing-duration>PT0S</meta:editing-duration>
    <meta:document-statistic meta:page-count="3" meta:paragraph-count="113" meta:word-count="1597" meta:character-count="12875" meta:row-count="284" meta:non-whitespace-character-count="11391"/>
  </office:meta>
</office:document-meta>
</file>