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text-properties fo:font-weight="bold" style:font-weight-asian="bold" fo:color="#000000" fo:letter-spacing="-0.0006in" style:font-size-complex="12pt"/>
    </style:style>
    <style:style style:name="P39" style:parent-style-name="Normal" style:family="paragraph">
      <style:paragraph-properties fo:text-align="center" fo:text-indent="0.3937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margin-left="0.5909in">
        <style:tab-stops/>
      </style:paragraph-properties>
      <style:text-properties style:font-size-complex="12pt"/>
    </style:style>
    <style:style style:name="P43" style:parent-style-name="Normal" style:family="paragraph">
      <style:paragraph-properties fo:text-align="justify" fo:margin-left="0.5909in">
        <style:tab-stops/>
      </style:paragraph-properties>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TimesLT" fo:font-size="10pt" style:font-size-asian="10p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text-position="super 62.5%"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text-position="super 62.5%"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text-position="super 62.5%"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text-position="super 62.5%"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2.5%"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4166in"/>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P305" style:parent-style-name="Normal" style:family="paragraph">
      <style:paragraph-properties fo:text-align="center" fo:text-indent="0.4166in"/>
    </style:style>
    <style:style style:name="T306" style:parent-style-name="DefaultParagraphFont" style:family="text">
      <style:text-properties fo:text-transform="uppercase" style:font-size-complex="12pt"/>
    </style:style>
    <style:style style:name="P307" style:parent-style-name="Normal" style:family="paragraph">
      <style:paragraph-properties fo:text-align="center" fo:text-indent="0.4166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C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fo:font-weight="bold" style:font-weight-asian="bold"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name="TimesLT" fo:font-weight="bold" style:font-weight-asian="bold"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5229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2.5%"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2.5%"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2.5%"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2.5%"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per 62.5%"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2.5%"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2.5%"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2.5%"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font-weight="bold" style:font-weight-asian="bold"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weight-complex="bold"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fo:font-weight="bold" style:font-weight-asian="bold"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fo:font-weight="bold" style:font-weight-asian="bold"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fo:font-weight="bold" style:font-weight-asian="bold"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2.5%"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text-position="super 62.5%"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354in">
        <style:tab-stops>
          <style:tab-stop style:type="left" style:position="0in"/>
          <style:tab-stop style:type="left" style:position="6.497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2.5%"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font-weight="bold" style:font-weight-asian="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fo:font-weight="bold" style:font-weight-asian="bold"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font-weight="bold" style:font-weight-asian="bold" style:font-size-complex="11pt"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text-position="super 62.5%"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354in"/>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2.5%"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2.5%"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text-position="super 62.5%"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tab-stops>
          <style:tab-stop style:type="left" style:position="0.4923in"/>
        </style:tab-stops>
      </style:paragraph-properties>
    </style:style>
    <style:style style:name="P792" style:parent-style-name="Normal" style:family="paragraph">
      <style:paragraph-properties fo:text-align="justify">
        <style:tab-stops>
          <style:tab-stop style:type="left" style:position="0.4923in"/>
        </style:tab-stops>
      </style:paragraph-properties>
    </style:style>
    <style:style style:name="P793" style:parent-style-name="Normal" style:family="paragraph">
      <style:paragraph-properties fo:text-align="justify">
        <style:tab-stops>
          <style:tab-stop style:type="left" style:position="0.4923in"/>
        </style:tab-stops>
      </style:paragraph-properties>
    </style:style>
    <style:style style:name="P794" style:parent-style-name="Normal" style:family="paragraph">
      <style:paragraph-properties fo:text-align="justify">
        <style:tab-stops>
          <style:tab-stop style:type="left" style:position="0.4923in"/>
          <style:tab-stop style:type="left" style:position="5.512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07 M. SAUSIO 15 D. ĮSAKYMO NR. VA-2 „</text:span><text:span text:style-name="T17">DĖL METINIŲ PELNO MOKESČIO DEKLARACIJŲ PLN204, PLN204A, PLN204N, PLN204U FORMŲ BEI JŲ UŽPILDYMO TAISYKLIŲ PATVIRTINIMO“ PAKEITIMO</text:span></text:p>
      <text:p text:style-name="P18"/>
      <text:p text:style-name="P19">2020 m. balandžio 30 d. Nr. VA-35</text:p>
      <text:p text:style-name="P20">Vilnius</text:p>
      <text:p text:style-name="P21"/>
      <text:p text:style-name="P22"/>
      <text:p text:style-name="P23"><text:span text:style-name="T24">Pakeiči</text:span><text:span text:style-name="T25">u 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26"><text:span text:style-name="T27">1</text:span><text:span text:style-name="T28">. Pakeičiu nurodytą įsakymą ir jį išdėstau nauja redakcija (</text:span><text:span text:style-name="T29">Metinių pelno mokesčio deklaracijų PLN204, PLN204A, PLN204N, PLN204U formos (versija 07)</text:span><text:span text:style-name="T30"><text:s/>keičiamos,<text:s/></text:span><text:span text:style-name="T31">Metinių pelno mokesčio deklaracijų PLN204, PLN204A, PLN204N, PLN204U formų (versija 07) užpildymo taisyklės nauja redakcija nedėstomos</text:span><text:span text:style-name="T32">):</text:span></text:p>
      <text:p text:style-name="P33"/>
      <text:p text:style-name="P34"><text:span text:style-name="T35">„</text:span><text:span text:style-name="T36">VALSTYBINĖS MOKESČIŲ INSPEKCIJOS</text:span></text:p>
      <text:p text:style-name="P37">PRIE LIETUVOS RESPUBLIKOS FINANSŲ MINISTERIJOS VIRŠININKAS</text:p>
      <text:p text:style-name="P38">ĮSAKYMAS</text:p>
      <text:p text:style-name="P39"/>
      <text:p text:style-name="P40"><text:span text:style-name="T41">DĖL METINIŲ PELNO MOKESČIO DEKLARACIJŲ PLN204, PLN204A, PLN204N, PLN204U FORMŲ BEI JŲ UŽPILDYMO TAISYKLIŲ PATVIRTINIMO</text:span></text:p>
      <text:p text:style-name="P42"/>
      <text:p text:style-name="P43"/>
      <text:p text:style-name="P44"><text:span text:style-name="T45">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siekdamas pagerinti pelno mokesčio administravimą,<text:s/></text:span></text:p>
      <text:p text:style-name="P46"><text:span text:style-name="T47">tvirtin</text:span><text:span text:style-name="T48">u</text:span><text:span text:style-name="T49"><text:s/></text:span><text:span text:style-name="T50">pridedamas:</text:span></text:p>
      <text:p text:style-name="P51"><text:span text:style-name="T52">1</text:span><text:span text:style-name="T53">. Metinių pelno mokesčio deklaracijų PLN204, PLN204A, PLN204N, PLN204U formas (versija<text:s/></text:span><text:span text:style-name="T54">07</text:span><text:span text:style-name="T55">).</text:span></text:p>
      <text:p text:style-name="P56"><text:span text:style-name="T57">2</text:span><text:span text:style-name="T58">. Metinių pelno mokesčio deklaracijų PLN204, PLN204A, PLN204N, PLN204U formų (versija<text:s/></text:span><text:span text:style-name="T59">07</text:span><text:span text:style-name="T60">) užpildymo taisykles.“</text:span></text:p>
      <text:p text:style-name="P61"><text:span text:style-name="T62">2</text:span><text:span text:style-name="T63">. Pakeičiu nurodytu įsakymu patvirtintas Metinių pelno mokesčio deklaracijų PLN204, PLN204A, PLN204N, PLN204U formų (versija 07) užpildymo taisykles:</text:span></text:p>
      <text:p text:style-name="P64"><text:span text:style-name="T65">2.1</text:span><text:span text:style-name="T66">. Pakeičiu 11.1 papunktį ir jį išdėstau taip:</text:span></text:p>
      <text:p text:style-name="P67"><text:span text:style-name="T68">„</text:span><text:span text:style-name="T69">11.1</text:span><text:span text:style-name="T70">.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text:s/></text:span><text:soft-page-break/><text:span text:style-name="T71">institucijai). Deklaracijos PLN204 forma naudojama ir pagal PMĮ 38-3 straipsnį apskaičiuotam papildomam Kredito įstaigų pelno mokesčiui deklaruoti;“.</text:span></text:p>
      <text:p text:style-name="P72"><text:span text:style-name="T73">2.2</text:span><text:span text:style-name="T74">. Papildau 17.5 papunkčiu ir jį išdėstau taip:</text:span></text:p>
      <text:p text:style-name="P75"><text:span text:style-name="T76">„</text:span><text:span text:style-name="T77">17.5</text:span><text:span text:style-name="T78">. Deklaracijos PLN204 formoje Kredito įstaigų apmokestinamasis pelnas, apskaičiuojamas iš pajamų atėmus neapmokestinamąsias pajamas, leidžiamus ir ribojamų dydžių leidžiamus atskaitymus (išskyrus 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 <text:s/>Apskaičiuojant apmokestinamą Kredito įstaigos pelną, į Pelno mokesčio įstatymo IX</text:span><text:span text:style-name="T79">1</text:span><text:span text:style-name="T80"><text:s/>ir X</text:span><text:span text:style-name="T81">1</text:span><text:span text:style-name="T82"><text:s/>skyrių nuostatas neatsižvelgiama. Į Kredito įstaigos pajamas neįtraukiamos pozityviosios pajamos ir gauti dividendai.</text:span></text:p>
      <text:p text:style-name="P83"><text:span text:style-name="T84">Papildomu Kredito įstaigų pelno mokesčiu neapmokestinama PMĮ 38</text:span><text:span text:style-name="T85">3</text:span><text:span text:style-name="T86"><text:s/>straipsnyje nustatyta tvarka apskaičiuoto pelno dalis, neviršijanti 2 000 000 eurų.“</text:span></text:p>
      <text:p text:style-name="P87"><text:span text:style-name="T88">2.3</text:span><text:span text:style-name="T89">. Papildau 19.12 papunkčiu ir jį išdėstau taip:</text:span></text:p>
      <text:p text:style-name="P90"><text:span text:style-name="T91">„</text:span><text:span text:style-name="T92">19.12</text:span><text:span text:style-name="T93">. Deklaracijos<text:s/></text:span><text:span text:style-name="T94">17B laukelis</text:span><text:span text:style-name="T95"><text:s/>užpildomas tuo atveju, jeigu vienetas vadovaudamasis PMĮ 40</text:span><text:span text:style-name="T96">2</text:span><text:span text:style-name="T97"><text:s/>straipsnyje nustatyta tvarka apskaičiuoja turto perkėlimo turto vertės padidėjimo pajamas. Šiame laukelyje pasirenkamas Turto perkėlimo turto vertės padidėjimo pajamų įtraukimo į deklaruojamų mokestinio laikotarpio pajamų būdas (PMĮ 40</text:span><text:span text:style-name="T98">2</text:span><text:span text:style-name="T99"><text:s/>straipsnio 4 dalis):</text:span></text:p>
      <text:p text:style-name="P100"><text:span text:style-name="T101">19.12.1</text:span><text:span text:style-name="T102">. visos pajamos įtraukiamos į mokestinio laikotarpio pajamas – 1;</text:span></text:p>
      <text:p text:style-name="P103"><text:span text:style-name="T104">19.12.2</text:span><text:span text:style-name="T105">. pajamos įtraukiamos į mokestinio laikotarpio pajamas lygiomis dalimis per 5 metus – 2;</text:span></text:p>
      <text:p text:style-name="P106"><text:span text:style-name="T107">19.12.3</text:span><text:span text:style-name="T108">. pasirinkus mokėti lygiomis dalimis per 5 metus, toks mokėjimas nutraukiamas – 3.“</text:span></text:p>
      <text:p text:style-name="P109"><text:span text:style-name="T110">2.4</text:span><text:span text:style-name="T111">. Papildau 19.13 papunkčiu ir jį išdėstau taip:</text:span></text:p>
      <text:p text:style-name="P112"><text:span text:style-name="T113">„</text:span><text:span text:style-name="T114">19.13</text:span><text:span text:style-name="T115">. Deklaracijos<text:s/></text:span><text:span text:style-name="T116">17C</text:span><text:span text:style-name="T117"><text:s/>laukelyje pasirenkama „Taip“ tuo atveju, jeigu vienetas, vadovaudamasis PMĮ 38</text:span><text:span text:style-name="T118">3</text:span><text:span text:style-name="T119"><text:s/>straipsniu, apskaičiuoja papildomą Kredito įstaigų pelno mokestį (užpildoma Deklaracijos PLN204 IV dalis), priešingu atveju pasirenkama „Ne“.“</text:span></text:p>
      <text:p text:style-name="P120"><text:span text:style-name="T121">2.5</text:span><text:span text:style-name="T122">.</text:span><text:span text:style-name="T123"><text:s/></text:span><text:span text:style-name="T124">Pakeičiu 24 punktą ir jį išdėstau taip:</text:span></text:p>
      <text:p text:style-name="P125"><text:span text:style-name="T126">„</text:span><text:span text:style-name="T127">24</text:span><text:span text:style-name="T128">. Deklaracijos<text:s/></text:span><text:span text:style-name="T129">21 laukelyje</text:span><text:span text:style-name="T130"><text:s/>įrašoma bendra pajamų (pelno) padidinimo PMĮ nustatytais atvejais suma – t. y. 22, 23, 24</text:span><text:span text:style-name="T131">,<text:s/></text:span><text:span text:style-name="T132">25</text:span><text:span text:style-name="T133">, 25A ir 25B</text:span><text:span text:style-name="T134"><text:s/>laukeliuose nurodomų bei kitų pajamų, PMĮ nustatytais atvejais didinančių pajamas (pelną), kurios šiuose laukeliuose nenurodomos suma. Kadangi 21 laukelyje įrašomos ir kitos 22, 23, 24</text:span><text:span text:style-name="T135">,</text:span><text:span text:style-name="T136"><text:s/>25</text:span><text:span text:style-name="T137">, 25A ir 25B</text:span><text:span text:style-name="T138"><text:s/>laukeliuose nenurodomos pajamos, tai 21 laukelyje įrašyta pajamų (pelno) padidinimo suma gali sutapti arba būti didesnė už 22, 23, 24</text:span><text:span text:style-name="T139">,</text:span><text:span text:style-name="T140"><text:s/></text:span><text:span text:style-name="T141">25</text:span><text:span text:style-name="T142">,<text:s/></text:span><text:span text:style-name="T143">25A, 25B</text:span><text:span text:style-name="T144"><text:s text:c="2"/>laukelių sumą:</text:span></text:p>
      <text:p text:style-name="P145"><text:span text:style-name="T146">24.1</text:span><text:span text:style-name="T147">. Deklaracijos<text:s/></text:span><text:span text:style-name="T148">22 laukelyje</text:span><text:span text:style-name="T149"><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span></text:p>
      <text:p text:style-name="P150"><text:span text:style-name="T151">24.2</text:span><text:span text:style-name="T152">. Deklaracijos<text:s/></text:span><text:span text:style-name="T153">23</text:span><text:span text:style-name="T154"><text:s/>laukelyje</text:span><text:span text:style-name="T155"><text:s/>įrašomos mokestinio laikotarpio pajamų (pelno) padidinimo arba sąnaudų sumažinimo sumos, kurios, apskaičiuojant apmokestinamąjį pelną, į mokesčio bazę (pajamas) įtraukiamos pagal PMĮ 40 straipsnio 2 dalies nuostatas;</text:span></text:p>
      <text:p text:style-name="P156"><text:span text:style-name="T157">24.3</text:span><text:span text:style-name="T158">. Deklaracijos<text:s/></text:span><text:span text:style-name="T159">24 laukelyje</text:span><text:span text:style-name="T160"><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ir / arba veiklos, apmokestinamos pagal PMĮ 5 straipsnio 7-9 dalių nuostatas, tai jis, atsižvelgdamas į PMĮ 43 straipsnio 3 dalį, apskaičiuojamą veiklos ar jos dalies perleidimo mokestinio laikotarpio apmokestinamąjį pelną turi padidinti (mokestinį nuostolį sumažinti) veiklą įsigijusiam vienetui<text:s/></text:span><text:soft-page-break/><text:span text:style-name="T161">perduota to mokestinio laikotarpio nuostolių suma (apskaičiuota nuo mokestinio laikotarpio pradžios iki perleidimo pabaigos datos);</text:span></text:p>
      <text:p text:style-name="P162"><text:span text:style-name="T163">24.4</text:span><text:span text:style-name="T164">. Deklaracijos<text:s/></text:span><text:span text:style-name="T165">25 laukelyje</text:span><text:span text:style-name="T166"><text:s/></text:span><text:span text:style-name="T167">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span><text:span text:style-name="T168">.</text:span><text:span text:style-name="T169">;</text:span></text:p>
      <text:p text:style-name="P170"><text:span text:style-name="T171">24.5</text:span><text:span text:style-name="T172">. Deklaracijos</text:span><text:span text:style-name="T173"><text:s/>25A laukelyje</text:span><text:span text:style-name="T174"><text:s/>įrašomos turto vertės padidėjimo apmokestinamosios pajamos, apskaičiuotos PMĮ 40</text:span><text:span text:style-name="T175">2</text:span><text:span text:style-name="T176"><text:s/>straipsnyje nustatyta <text:s/>tvarka;</text:span></text:p>
      <text:p text:style-name="P177"><text:span text:style-name="T178">24.6</text:span><text:span text:style-name="T179">. Deklaracijos<text:s/></text:span><text:span text:style-name="T180">25B laukelyje</text:span><text:span text:style-name="T181"><text:s/>įrašoma bet kokia gauta mokėjimo suma, kuri, jeigu yra mokestinės tvarkos neatitikimas, atskaitoma mokėjimo valstybėje, tačiau neįtraukiama į pajamas taikant PMĮ nuostatas (PMĮ 4 straipsnio 6 dalies 3 punktas). Minėtas laukelis neužpildomas tuo atveju, kai mokestinės tvarkos neatitikimas yra susijęs su nuolatinės buveinės ar jai priskiriamų pajamų (sąnaudų) teisinio reglamentavimo ar traktavimo skirtumais.“</text:span></text:p>
      <text:p text:style-name="P182"><text:span text:style-name="T183">2.6</text:span><text:span text:style-name="T184">. Pakeičiu 33</text:span><text:span text:style-name="T185">2</text:span><text:span text:style-name="T186"><text:s/>punktą ir jį išdėstau taip:</text:span></text:p>
      <text:p text:style-name="P187"><text:span text:style-name="T188">„</text:span><text:span text:style-name="T189">33</text:span><text:span text:style-name="T190">2</text:span><text:span text:style-name="T191">. Deklaracijos</text:span><text:span text:style-name="T192"><text:s/>43B laukelyje<text:s/></text:span><text:span text:style-name="T193">įrašoma<text:s/></text:span><text:span text:style-name="T194">a</text:span><text:span text:style-name="T195">tskaityta<text:s/></text:span><text:span text:style-name="T196">Lietuvos vienetų nuolatinių buveinių nuo 2020 mokestinių metų perduotų nuostolių, apskaičiuotų pagal PMĮ 56</text:span><text:span text:style-name="T197">2</text:span><text:span text:style-name="T198"><text:s/>straipsnio nuostatas, suma iš veiklos, apmokestinamos pagal PMĮ 5 straipsnio 7-9 dalių nuostatas, ir Lietuvos vienetų veiklos, apmokestinamos pagal PMĮ 5 straipsnio 7-9 dalių nuostatas, praėjusių mokestinių metų perkeliamų</text:span><text:span text:style-name="T199"><text:s/>nuostolių suma (PMĮ 30 straipsnio 2</text:span><text:span text:style-name="T200">1<text:s/></text:span><text:span text:style-name="T201">dalis). 43B laukelio suma negali būti didesnė nei 43A laukelio suma.“</text:span><text:span text:style-name="T202"><text:s/></text:span></text:p>
      <text:p text:style-name="P203"><text:span text:style-name="T204">2.7</text:span><text:span text:style-name="T205">.</text:span><text:span text:style-name="T206"><text:s/></text:span><text:span text:style-name="T207">Pakeičiu 35 punkto pirmąją pastraipą ir ją išdėstau taip:</text:span></text:p>
      <text:p text:style-name="P208"><text:span text:style-name="T209">„</text:span><text:span text:style-name="T210">35</text:span><text:span text:style-name="T211">. Deklaracijos<text:s/></text:span><text:span text:style-name="T212">45, 46, 47 ir 47A</text:span><text:span text:style-name="T213"><text:s/>laukeliuose vienetai turi įrašyti PMĮ 30 straipsnyje nustatyta tvarka iš pajamų atskaitomus<text:s/></text:span><text:span text:style-name="T214">Lietuvos vienetų nuolatinių buveinių<text:s/></text:span><text:span text:style-name="T215">nuo 2020 mokestinių metų perduotus<text:s/></text:span><text:span text:style-name="T216">nuostolius (PMĮ 30 straipsnio 6 dalis, taikant 4 dalyje nuostolių dydį ribojančias nuostatas) ir ankstesnių mokestinių laikotarpių perkeliamus nuostolius</text:span><text:span text:style-name="T217">,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text:span></text:p>
      <text:p text:style-name="P218"><text:span text:style-name="T219">2.8</text:span><text:span text:style-name="T220">. Pakeičiu 35.1 papunkčio pirmąją pastraipą ir ją išdėstau taip:</text:span></text:p>
      <text:p text:style-name="P221"><text:span text:style-name="T222">„</text:span><text:span text:style-name="T223">35.1</text:span><text:span text:style-name="T224">. Deklaracijos<text:s/></text:span><text:span text:style-name="T225">45 laukelyje</text:span><text:span text:style-name="T226"><text:s/>įrašoma iš veiklos pelno atskaitoma<text:s/></text:span><text:span text:style-name="T227">Lietuvos vienetų nuolatinių buveinių nuo 2020 mokestinių metų perduotų nuostolių, apskaičiuotų pagal PMĮ 56</text:span><text:span text:style-name="T228">2<text:s/></text:span><text:span text:style-name="T229">straipsnio nuostatas, ir Lietuvos vieneto perkeliamų ankstesnių mokestinių metų<text:s/></text:span><text:span text:style-name="T230">veiklos nuostolių suma negali viršyti 70 procentų 43 laukelyje įrašytos mokestinio laikotarpio veiklos pelno po atskaitymų paramai sumos, jeigu 43 laukelio suma didesnė už nulį (0) ir jeigu neužpildyti 47 ir 47A laukeliai.“</text:span></text:p>
      <text:p text:style-name="P231"><text:span text:style-name="T232">2.9</text:span><text:span text:style-name="T233">. Pakeičiu 35.2 papunkčio pirmąją pastraipą ir ją išdėstau taip:</text:span></text:p>
      <text:p text:style-name="P234"><text:span text:style-name="T235">„</text:span><text:span text:style-name="T236">35.2</text:span><text:span text:style-name="T237">. Deklaracijos<text:s/></text:span><text:span text:style-name="T238">46 laukelyje</text:span><text:span text:style-name="T239"><text:s/>turi būti įrašoma iš</text:span><text:span text:style-name="T240"><text:s/></text:span><text:span text:style-name="T241">VP ir / ar išvestinių finansinių priemonių perleidimo pelno atskaityta<text:s/></text:span><text:span text:style-name="T242">Lietuvos vienetų nuolatinių buveinių nuo 2020 mokestinių metų perduotų VP ir / ar išvestinių finansinių priemonių nuostolių,</text:span><text:span text:style-name="T243"><text:s/>apskaičiuotų pagal PMĮ 56</text:span><text:span text:style-name="T244">2</text:span><text:span text:style-name="T245"><text:s/>straipsnio nuostatas,</text:span><text:span text:style-name="T246"><text:s/>ir Lietuvos vieneto ankstesnių mokestinių metų perkeliamų</text:span><text:span text:style-name="T247"><text:s/>VP ir / ar išvestinių finansinių priemonių perleidimo nuostolių suma.“</text:span></text:p>
      <text:p text:style-name="P248"><text:span text:style-name="T249">2.10</text:span><text:span text:style-name="T250">.<text:s/></text:span><text:span text:style-name="T251">Papildau 39</text:span><text:span text:style-name="T252">1</text:span><text:span text:style-name="T253"><text:s/>punktu ir jį išdėstau taip:</text:span></text:p>
      <text:p text:style-name="P254"><text:span text:style-name="T255">„</text:span><text:span text:style-name="T256">39</text:span><text:span text:style-name="T257">1</text:span><text:span text:style-name="T258">. Deklaracijos<text:s/></text:span><text:span text:style-name="T259">51A laukelyje</text:span><text:span text:style-name="T260"><text:s/>įrašoma PMĮ 56</text:span><text:span text:style-name="T261">1</text:span><text:span text:style-name="T262"><text:s/>straipsnyje nustatyta tvarka iš kitų vienetų grupės vienetų perimta veiklos, apmokestinamos pagal PMĮ 5 str. 7-9 d., nuostolių suma, kuria gali būti mažinamas vieneto mokestinio laikotarpio apmokestinamasis pelnas.</text:span><text:span text:style-name="T263">“</text:span></text:p>
      <text:p text:style-name="P264"><text:span text:style-name="T265">2.11</text:span><text:span text:style-name="T266">. Pakeičiu 40 punkto pirmąją pastraipą ir ją išdėstau taip:</text:span></text:p>
      <text:p text:style-name="P267"><text:span text:style-name="T268">„</text:span><text:span text:style-name="T269">40</text:span><text:span text:style-name="T270">. Deklaracijos<text:s/></text:span><text:span text:style-name="T271">52 laukelyje</text:span><text:span text:style-name="T272"><text:s/>įrašoma apmokestinamojo pelno suma, sumažinta dėl vykdomo investicinio projekto ir / arba dėl iš kito vienetų grupės vieneto (vienetų) perimtų mokestinių nuostolių (apskaičiuojama iš 48 laukelio sumos atėmus 49, 50</text:span><text:span text:style-name="T273">,<text:s/></text:span><text:span text:style-name="T274">51 ir 51A laukelių sumą). Jei deklaracijos 49, 50, 51<text:s/></text:span><text:span text:style-name="T275">ir 51A</text:span><text:span text:style-name="T276"><text:s/>laukeliai neužpildomi, tai 52 laukelyje turi būti įrašoma 48<text:s/></text:span><text:soft-page-break/><text:span text:style-name="T277">laukelio suma. Deklaracijos 50</text:span><text:span text:style-name="T278">,</text:span><text:span text:style-name="T279"><text:s/>51<text:s/></text:span><text:span text:style-name="T280">ir 51A</text:span><text:span text:style-name="T281"><text:s/>laukelių suma negali būti didesnė už 48 ir 49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text:span><text:span text:style-name="T282">1</text:span><text:span text:style-name="T283"><text:s/>straipsnyje nustatyta tvarka.“<text:s/></text:span></text:p>
      <text:p text:style-name="P284"><text:span text:style-name="T285">2.12</text:span><text:span text:style-name="T286">. Papildau 55</text:span><text:span text:style-name="T287">1</text:span><text:span text:style-name="T288"><text:s/>punktu ir jį išdėstau taip:</text:span></text:p>
      <text:p text:style-name="P289"><text:span text:style-name="T290">„</text:span><text:span text:style-name="T291">55</text:span><text:span text:style-name="T292">1</text:span><text:span text:style-name="T293">. Deklaracijos<text:s/></text:span><text:span text:style-name="T294">68 laukelyje</text:span><text:span text:style-name="T295"><text:s/>įrašoma PMĮ 56</text:span><text:span text:style-name="T296">1</text:span><text:span text:style-name="T297"><text:s/>straipsnyje nustatytais atvejais vienetų grupės vienetams perduota veiklos, apmokestinamos pagal PMĮ 5 str. 7-9 d., nuostolių suma.“</text:span></text:p>
      <text:p text:style-name="P298"><text:span text:style-name="T299">2.13</text:span><text:span text:style-name="T300">. Papildau II skyrių nauju 4 skirsniu:</text:span></text:p>
      <text:p text:style-name="P301"><text:span text:style-name="T302">„</text:span><text:span text:style-name="T303">KETVIRTASis</text:span><text:span text:style-name="T304"><text:s/>SKIRSNIS</text:span></text:p>
      <text:p text:style-name="P305"><text:span text:style-name="T306">DEKLARACIJOS (PLN204 FORMOS) IV DALIES UŽPILDYMAS<text:s/></text:span></text:p>
      <text:p text:style-name="P307"/>
      <text:p text:style-name="P308"><text:span text:style-name="T309">55</text:span><text:span text:style-name="T310">2</text:span><text:span text:style-name="T311">. Deklaracijos IV dalyje įrašomi tokie Papildomo Kredito įstaigų pelno mokesčio apskaičiavimo duomenys:</text:span></text:p>
      <text:p text:style-name="P312"><text:span text:style-name="T313">55</text:span><text:span text:style-name="T314">2</text:span><text:span text:style-name="T315">.1</text:span><text:span text:style-name="T316">. Deklaracijos<text:s/></text:span><text:span text:style-name="T317">69 laukelyje</text:span><text:span text:style-name="T318"><text:s/>įrašoma apskaičiuota Papildomu Kreditų įstaigų pelno mokesčiu apmokestinama apmokestinamojo pelno suma (pagal PMĮ 38</text:span><text:span text:style-name="T319">3</text:span><text:span text:style-name="T320"><text:s/>str.). Deklaracijos 69 laukelio suma apskaičiuojama prie<text:s/></text:span><text:span text:style-name="T321">37 laukelyje įrašytos mokestinio laikotarpio veiklos (be<text:s/></text:span><text:span text:style-name="T322">pozityviųjų pajamų) pelno (nuostolių) sumos pridėjus 33 laukelyje įrašytą trigubo dydžio MTEP  darbų sąnaudų sumą bei 34 laukelyje įrašytą filmo arba jo dalies gamybai neatlygintinai suteiktų lėšų sumą ir atėmus neapmokestinamą 2 000 000 eurų sumą</text:span><text:span text:style-name="T323">;</text:span></text:p>
      <text:p text:style-name="P324"><text:span text:style-name="T325">55</text:span><text:span text:style-name="T326">2</text:span><text:span text:style-name="T327">.2</text:span><text:span text:style-name="T328">.<text:s/></text:span><text:span text:style-name="T329">Deklaracijos<text:s/></text:span><text:span text:style-name="T330">70 laukelyje</text:span><text:span text:style-name="T331"><text:s/>įrašomas pelno mokesčio tarifas (procentais).<text:s/></text:span><text:span text:style-name="T332">Kredito įstaigų apmokestinamasis pelnas apmokestinamas taikant 5 procentų Papildomo Kredito įstaigų pelno mokesčio tarifą</text:span><text:span text:style-name="T333">;</text:span></text:p>
      <text:p text:style-name="P334"><text:span text:style-name="T335">55</text:span><text:span text:style-name="T336">2</text:span><text:span text:style-name="T337">.3</text:span><text:span text:style-name="T338">. Deklaracijos<text:s/></text:span><text:span text:style-name="T339">71 laukelyje</text:span><text:span text:style-name="T340"><text:s/>įrašoma apskaičiuota Papildomo Kredito įstaigų pelno mokesčio suma. Pelno mokesčio suma apskaičiuojama 69 laukelyje įrašytą apmokestinamojo pelno sumą padauginant iš 70 laukelyje įrašyto pelno mokesčio tarifo.“</text:span></text:p>
      <text:p text:style-name="P341"><text:span text:style-name="T342">2.14</text:span><text:span text:style-name="T343">. Papildau 56.5 papunkčiu ir jį išdėstau taip:</text:span></text:p>
      <text:p text:style-name="P344"><text:span text:style-name="T345">„</text:span><text:span text:style-name="T346">56.5</text:span><text:span text:style-name="T347">. Deklaracijos<text:s/></text:span><text:span text:style-name="T348">16B laukelis</text:span><text:span text:style-name="T349"><text:s/>užpildomas tuo atveju, jeigu vienetas vadovaudamasis PMĮ 40</text:span><text:span text:style-name="T350">2</text:span><text:span text:style-name="T351"><text:s/>straipsnyje nustatyta tvarka apskaičiuoja turto perkėlimo pajamas. Šiame laukelyje pasirenkamas Turto perkėlimo turto vertės padidėjimo pajamų įtraukimo į deklaruojamų mokestinio laikotarpio pajamų būdas (PMĮ 40</text:span><text:span text:style-name="T352">2</text:span><text:span text:style-name="T353"><text:s/>straipsnio 4 dalis). Kai visos pajamos įtraukiamos į mokestinio laikotarpio pajamas, pasirenkama – 1. Kai nusprendžiama mokėti lygiomis dalimis per 5 metus, pasirenkama – 2. Kai, pasirinkus mokėti lygiomis dalimis per 5 metus, toks mokėjimas nutraukiamas, pasirenkama – 3.“</text:span></text:p>
      <text:p text:style-name="P354"><text:span text:style-name="T355">2.15</text:span><text:span text:style-name="T356">. Pakeičiu 59 punktą ir jį išdėstau taip:</text:span></text:p>
      <text:p text:style-name="P357"><text:span text:style-name="T358">„</text:span><text:span text:style-name="T359">59</text:span><text:span text:style-name="T360">.</text:span><text:span text:style-name="T361"><text:s/></text:span><text:span text:style-name="T362">Deklaracijos<text:s/></text:span><text:span text:style-name="T363">18 laukelyje</text:span><text:span text:style-name="T364"><text:s/>turi būti įrašoma mokestinio laikotarpio bendra apmokestinamųjų pajamų (neįskaitant pozityviųjų pajamų ir apmokestinamųjų VP ir/ar išvestinių finansinių priemonių perleidimo pajamų) suma, kurią sudaro<text:s/></text:span><text:span text:style-name="T365">19–23B laukeliuose</text:span><text:span text:style-name="T366"><text:s/>nurodomų bei kitų apmokestinamųjų pajamų, nenurodomų šiuose laukeliuose</text:span><text:span text:style-name="T367">,<text:s/></text:span><text:span text:style-name="T368">sumos. Todėl 18 laukelyje įrašyta apmokestinamųjų pajamų bendra suma gali sutapti arba būti didesnė už 19–23B laukelių sumą. Deklaracijos 19–23B laukeliai užpildomi taip:<text:s/></text:span></text:p>
      <text:p text:style-name="P369"><text:span text:style-name="T370">59.1</text:span><text:span text:style-name="T371">.<text:s/></text:span><text:span text:style-name="T372">19 laukelyje</text:span><text:span text:style-name="T373"><text:s/>įrašoma pajamų už parduotas prekes, produkciją ir suteiktas paslaugas suma;</text:span></text:p>
      <text:p text:style-name="P374"><text:span text:style-name="T375">59.2</text:span><text:span text:style-name="T376">.<text:s/></text:span><text:span text:style-name="T377">20 laukelyje</text:span><text:span text:style-name="T378"><text:s/>įrašoma mokestinio laikotarpio pajamų (pelno) padidinimo suma, kuri apskaičiuojant apmokestinamąjį pelną, į pajamas įtraukiama pagal PMĮ 40 straipsnio</text:span><text:span text:style-name="T379"><text:s/></text:span><text:span text:style-name="T380">2 dalies nuostatas;<text:s/></text:span></text:p>
      <text:p text:style-name="P381"><text:span text:style-name="T382">59.3</text:span><text:span text:style-name="T383">.<text:s/></text:span><text:span text:style-name="T384">21 laukelyje</text:span><text:span text:style-name="T385"><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text:s/></text:span><text:soft-page-break/><text:span text:style-name="T386">mokestiniu laikotarpiu, kurį rekonstravimas ar remontas buvo iki galo atliktas (pagal PMĮ 20 straipsnis 3 dalies nuostatą);</text:span></text:p>
      <text:p text:style-name="P387"><text:span text:style-name="T388">59.4</text:span><text:span text:style-name="T389">.<text:s/></text:span><text:span text:style-name="T390">22</text:span><text:span text:style-name="T391"><text:s/>laukelyje</text:span><text:span text:style-name="T392"><text:s/>turi būti įrašomos palūkanų pajamos;</text:span></text:p>
      <text:p text:style-name="P393"><text:span text:style-name="T394">59.5</text:span><text:span text:style-name="T395">.<text:s/></text:span><text:span text:style-name="T396">23 laukelyje</text:span><text:span text:style-name="T397"><text:s/>įrašomas pelnas dėl valiutos kurso pasikeitimo</text:span><text:span text:style-name="T398">.</text:span><text:span text:style-name="T399">;</text:span><text:span text:style-name="T400"><text:s/></text:span></text:p>
      <text:p text:style-name="P401"><text:span text:style-name="T402">59.6</text:span><text:span text:style-name="T403">.<text:s/></text:span><text:span text:style-name="T404">23A laukelyje</text:span><text:span text:style-name="T405"><text:s/>įrašoma mokestinio laikotarpio turto perkėlimo turto vertės padidėjimo pajamos, kurios apskaičiuojamos pagal PMĮ 40</text:span><text:span text:style-name="T406">2</text:span><text:span text:style-name="T407"><text:s/>straipsnio nuostatas;</text:span></text:p>
      <text:p text:style-name="P408"><text:span text:style-name="T409">59.7</text:span><text:span text:style-name="T410">. Deklaracijos<text:s/></text:span><text:span text:style-name="T411">23B laukelyje</text:span><text:span text:style-name="T412"><text:s/>įrašoma bet kokia gauta mokėjimo suma, kuri, jeigu yra mokestinės tvarkos neatitikimas, atskaitoma mokėjimo valstybėje, tačiau neįtraukiama į pajamas taikant PMĮ nuostatas (PMĮ 4 str. 6 d. 3 punktas). Minėtas laukelis neužpildomas tuo atveju, kai mokestinės tvarkos neatitikimas yra susijęs su nuolatinės buveinės ar jai priskiriamų pajamų (sąnaudų) teisinio reglamentavimo ar traktavimo skirtumais.“</text:span></text:p>
      <text:p text:style-name="P413"><text:span text:style-name="T414">2.16</text:span><text:span text:style-name="T415">. Pakeičiu 69</text:span><text:span text:style-name="T416">2</text:span><text:span text:style-name="T417"><text:s/>punktą ir jį išdėstau taip:</text:span></text:p>
      <text:p text:style-name="P418"><text:span text:style-name="T419">„</text:span><text:span text:style-name="T420">69</text:span><text:span text:style-name="T421">2</text:span><text:span text:style-name="T422">. Deklaracijos</text:span><text:span text:style-name="T423"><text:s/>34B laukelyje<text:s/></text:span><text:span text:style-name="T424">įrašoma<text:s/></text:span><text:span text:style-name="T425">a</text:span><text:span text:style-name="T426">tskaityta<text:s/></text:span><text:span text:style-name="T427">Lietuvos vienetų nuolatinių buveinių nuo 2020 mokestinių metų perduotų nuostolių, apskaičiuotų pagal PMĮ 56</text:span><text:span text:style-name="T428">2</text:span><text:span text:style-name="T429"><text:s/>straipsnio nuostatas, suma iš veiklos, apmokestinamos pagal PMĮ 5 straipsnio 7-9 dalių nuostatas, ir Lietuvos vienetų veiklos, apmokestinamos pagal PMĮ 5 straipsnio 7–9 dalių nuostatas, perkeliamų</text:span><text:span text:style-name="T430"><text:s/>praėjusių mokestinių metų nuostolių suma (pagal PMĮ 30 straipsnio 2</text:span><text:span text:style-name="T431">1<text:s/></text:span><text:span text:style-name="T432">dalies nuostatas). 34B laukelio suma negali būti didesnė nei 34A laukelio suma).“</text:span><text:span text:style-name="T433"><text:s/></text:span></text:p>
      <text:p text:style-name="P434"><text:span text:style-name="T435">2.17</text:span><text:span text:style-name="T436">. Pakeičiu 71 punkto pirmąją pastraipą ir ją išdėstau taip:</text:span></text:p>
      <text:p text:style-name="P437"><text:span text:style-name="T438">„</text:span><text:span text:style-name="T439">71</text:span><text:span text:style-name="T440">. Deklaracijos<text:s/></text:span><text:span text:style-name="T441">36, 37, 38 ir 38A</text:span><text:span text:style-name="T442"><text:s/>laukeliuose vienetai turi įrašyti PMĮ 30 straipsnyje nustatyta tvarka iš pajamų atskaitomus</text:span><text:span text:style-name="T443"><text:s/></text:span><text:span text:style-name="T444">Lietuvos vienetų nuolatinių buveinių<text:s/></text:span><text:span text:style-name="T445">nuo 2020 mokestinių metų perduotus<text:s/></text:span><text:span text:style-name="T446">nuostolius (PMĮ 30 straipsnio 6 dalis, taikant 4 dalyje nuostolių dydį ribojančias nuostatas) ir</text:span><text:span text:style-name="T447"><text:s/>ankstesnių mokestinių laikotarpių perkeliamus</text:span><text:span text:style-name="T448"><text:s/>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 Deklaracijos 36–38 laukeliai užpildomi tokia tvarka:“</text:span></text:p>
      <text:p text:style-name="P449"><text:span text:style-name="T450">2.18</text:span><text:span text:style-name="T451">. Pakeičiu 71.1 papunkčio pirmąją pastraipą ir ją išdėstau taip:</text:span></text:p>
      <text:p text:style-name="P452"><text:span text:style-name="T453">„</text:span><text:span text:style-name="T454">71.1</text:span><text:span text:style-name="T455">. deklaracijos<text:s/></text:span><text:span text:style-name="T456">36 laukelyje</text:span><text:span text:style-name="T457"><text:s/>įrašoma iš veiklos pelno atskaitoma<text:s/></text:span><text:span text:style-name="T458">Lietuvos vienetų nuolatinių buveinių nuo 2020 mokestinių metų veiklos perduotų nuostolių, apskaičiuotų pagal PMĮ 56</text:span><text:span text:style-name="T459">2<text:s/></text:span><text:span text:style-name="T460">straipsnio nuostatas, ir Lietuvos vieneto</text:span><text:span text:style-name="T461"><text:s/>perkeliamų ankstesnių mokestinių laikotarpių</text:span><text:span text:style-name="T462"><text:s/>veiklos nuostolių suma negali viršyti 70 procentų 34 laukelyje įrašytos mokestinio laikotarpio veiklos pelno po atskaitymų paramai sumos, jeigu 34 laukelio suma didesnė už nulį (0) ir neužpildyti 38 ir 38A laukeliai.“</text:span></text:p>
      <text:p text:style-name="P463"><text:span text:style-name="T464">2.19</text:span><text:span text:style-name="T465">. Pakeičiu 71.2 papunkčio pirmąją pastraipą ir ją išdėstau taip:</text:span></text:p>
      <text:p text:style-name="P466"><text:span text:style-name="T467">„</text:span><text:span text:style-name="T468">71.2</text:span><text:span text:style-name="T469">. deklaracijos<text:s/></text:span><text:span text:style-name="T470">37 laukelyje</text:span><text:span text:style-name="T471"><text:s/>turi būti įrašoma iš VP ir<text:s/></text:span><text:span text:style-name="T472">/<text:s/></text:span><text:span text:style-name="T473">ar išvestinių finansinių priemonių perleidimo pelno atskaityta<text:s/></text:span><text:span text:style-name="T474">Lietuvos vienetų nuolatinių buveinių nuo 2020 mokestinių metų perduotų VP ir / ar išvestinių finansinių priemonių nuostolių,</text:span><text:span text:style-name="T475"><text:s/>apskaičiuotų pagal PMĮ 56</text:span><text:span text:style-name="T476">2</text:span><text:span text:style-name="T477"><text:s/>straipsnio nuostatas,</text:span><text:span text:style-name="T478"><text:s/>ir Lietuvos vieneto ankstesnių mokestinių metų</text:span><text:span text:style-name="T479"><text:s/></text:span><text:span text:style-name="T480">perkeliamų<text:s/></text:span><text:span text:style-name="T481">VP ir<text:s/></text:span><text:span text:style-name="T482">/<text:s/></text:span><text:span text:style-name="T483">ar išvestinių finansinių priemonių perleidimo nuostolių suma.“</text:span></text:p>
      <text:p text:style-name="P484"><text:span text:style-name="T485">2.20</text:span><text:span text:style-name="T486">. <text:s/></text:span><text:span text:style-name="T487">Papildau 75</text:span><text:span text:style-name="T488">1</text:span><text:span text:style-name="T489"><text:s/>punktu ir jį išdėstau taip:</text:span></text:p>
      <text:p text:style-name="P490"><text:span text:style-name="T491">„</text:span><text:span text:style-name="T492">75</text:span><text:span text:style-name="T493">1</text:span><text:span text:style-name="T494">. Deklaracijos<text:s/></text:span><text:span text:style-name="T495">42A laukelyje</text:span><text:span text:style-name="T496"><text:s/>įrašoma PMĮ 56</text:span><text:span text:style-name="T497">1</text:span><text:span text:style-name="T498"><text:s/>straipsnyje nustatyta tvarka iš kitų vienetų grupės vienetų perimta veiklos, apmokestinamos pagal PMĮ 5 str. 7-9 d., nuostolių suma, kuria gali būti mažinamas vieneto mokestinio laikotarpio apmokestinamasis pelnas.“</text:span></text:p>
      <text:p text:style-name="P499"><text:span text:style-name="T500">2.21</text:span><text:span text:style-name="T501">. Pakeičiu 76 punkto pirmąją pastraipą ir ją išdėstau taip:</text:span></text:p>
      <text:p text:style-name="P502"><text:span text:style-name="T503">„</text:span><text:span text:style-name="T504">76</text:span><text:span text:style-name="T505">. Deklaracijos<text:s/></text:span><text:span text:style-name="T506">43 laukelyje</text:span><text:span text:style-name="T507"><text:s/>įrašoma apmokestinamojo pelno suma, sumažinta dėl vykdomo investicinio projekto ir/arba dėl iš kitų vienetų grupės vienetų perimtų mokestinių nuostolių (apskaičiuojama iš 39 laukelio sumos atėmus 40, 41, 42<text:s/></text:span><text:span text:style-name="T508">ir 42A</text:span><text:span text:style-name="T509"><text:s/>laukelių sumą). Jei deklaracijos 40, 41, 42 ir 42A laukeliai neužpildomi, tai 43 laukelyje turi būti įrašoma 39 laukelio suma. Deklaracijos 41, 42<text:s/></text:span><text:span text:style-name="T510">ir 42A</text:span><text:span text:style-name="T511"><text:s/>laukelių suma negali būti didesnė už 39 ir 40 laukelių skirtumo sumą, t. y. iš apmokestinamojo pelno atskaitoma iš kitų vienetų grupės vienetų perimtų mokestinių<text:s/></text:span><text:soft-page-break/><text:span text:style-name="T512">nuostolių suma negali būti didesnė už apmokestinamojo pelno sumą, iš jos atėmus faktiškai patirtas išlaidas dėl vykdomo investicinio projekto PMĮ 46</text:span><text:span text:style-name="T513">1</text:span><text:span text:style-name="T514"><text:s/>straipsnyje nustatyta tvarka.“</text:span></text:p>
      <text:p text:style-name="P515"><text:span text:style-name="T516">2.22</text:span><text:span text:style-name="T517">. Papildau 88</text:span><text:span text:style-name="T518">2</text:span><text:span text:style-name="T519"><text:s/>punktu ir jį išdėstau taip:</text:span></text:p>
      <text:p text:style-name="P520"><text:span text:style-name="T521">„</text:span><text:span text:style-name="T522">88</text:span><text:span text:style-name="T523">2</text:span><text:span text:style-name="T524">. Deklaracijos<text:s/></text:span><text:span text:style-name="T525">57 laukelyje</text:span><text:span text:style-name="T526"><text:s/>įrašoma vieneto perduota veiklos, apmokestinamos pagal PMĮ 5 str. 7-9 d., mokestinių nuostolių suma vienetų grupės vienetams pagal PMĮ 56</text:span><text:span text:style-name="T527">1</text:span><text:span text:style-name="T528"><text:s/>straipsnio nuostatas.“</text:span></text:p>
      <text:p text:style-name="P529"><text:span text:style-name="T530">2.23</text:span><text:span text:style-name="T531">. Papildau 89.5 papunkčiu ir jį išdėstau taip:</text:span></text:p>
      <text:p text:style-name="P532"><text:span text:style-name="T533">„</text:span><text:span text:style-name="T534">89.5</text:span><text:span text:style-name="T535">. Deklaracijos<text:s/></text:span><text:span text:style-name="T536">13B laukelis</text:span><text:span text:style-name="T537"><text:s/>pildomas tuo atveju, jeigu vienetas vadovaudamasis PMĮ 40</text:span><text:span text:style-name="T538">2</text:span><text:span text:style-name="T539"><text:s/>straipsnyje nustatyta tvarka apskaičiuoja turto perkėlimo pajamas. Šiame laukelyje pasirenkamas Turto perkėlimo turto vertės padidėjimo pajamų įtraukimo į deklaruojamų mokestinio laikotarpio pajamų būdas (PMĮ 40</text:span><text:span text:style-name="T540">2</text:span><text:span text:style-name="T541"><text:s/>straipsnio 4 dalis).<text:s/></text:span><text:span text:style-name="T542">Kai visos pajamos įtraukiamos į mokestinio laikotarpio pajamas, pasirenkama – 1. Kai nusprendžiama mokėti lygiomis dalimis per 5 metus, pasirenkama – 2. Kai, pasirinkus mokėti lygiomis dalimis per 5 metus, toks mokėjimas nutraukiamas, pasirenkama – 3</text:span><text:span text:style-name="T543">.“</text:span></text:p>
      <text:p text:style-name="P544"><text:span text:style-name="T545">2.24</text:span><text:span text:style-name="T546">. Pakeičiu <text:s/>93 punktą ir jį išdėstau taip:</text:span></text:p>
      <text:p text:style-name="P547"><text:span text:style-name="T548">„</text:span><text:span text:style-name="T549">93</text:span><text:span text:style-name="T550">. Deklaracijos<text:s/></text:span><text:span text:style-name="T551">16 laukelyje</text:span><text:span text:style-name="T552"><text:s/>turi būti įrašoma mokestinio laikotarpio bendra apmokestinamųjų pajamų (neįskaitant apmokestinamųjų VP ir / ar išvestinių finansinių priemonių perleidimo pajamų) suma, kurią sudaro 17–21B laukeliuose įrašytos vieneto apmokestinamųjų pajamų sumos. Į 16 laukelio sumą taip pat įtraukiama kitų vieneto pajamų, kurios nenurodomos 17</text:span><text:span text:style-name="T553">–</text:span><text:span text:style-name="T554">21</text:span><text:span text:style-name="T555">B</text:span><text:span text:style-name="T556"><text:s/>laukeliuose, suma, pavyzdžiui, pelnas dėl valiutų kursų pasikeitimo, atgautų beviltiškomis pripažintų skolų sumos (pagal PMĮ 25 straipsnio 3 dalies nuostatą) ir kitos apmokestinamosios pajamos.<text:s/></text:span><text:span text:style-name="T557">Todėl 16 laukelyje įrašyta apmokestinamųjų pajamų bendra suma gali sutapti arba būti didesnė už 17–21</text:span><text:span text:style-name="T558">B</text:span><text:span text:style-name="T559"><text:s/>laukelių sumą.<text:s/></text:span><text:span text:style-name="T560">Jei vienetas pagal PMĮ 39 straipsnio nuostatas turėjo skaičiuoti kontroliuojamojo užsienio subjekto pozityviąsias pajamas, tai į šį 16 laukelį įtraukiama pozityviųjų pajamų suma, apskaičiuota PLN204K priedo 16 laukelyje (jei užpildomas ne vienas PLN204K priedo lapas, visų PLN204K priedo lapų 16 laukelių sumos sudedamos).</text:span><text:span text:style-name="T561"><text:s/>Deklaracijos 17</text:span><text:span text:style-name="T562">–</text:span><text:span text:style-name="T563">21</text:span><text:span text:style-name="T564">B</text:span><text:span text:style-name="T565"><text:s/>laukeliai užpildomi taip:<text:s/></text:span></text:p>
      <text:p text:style-name="P566"><text:span text:style-name="T567">93.1</text:span><text:span text:style-name="T568">.<text:s/></text:span><text:span text:style-name="T569">17 laukelyje</text:span><text:span text:style-name="T570"><text:s/>turi būti įrašoma pajamų už parduotas prekes, produkciją suma;</text:span></text:p>
      <text:p text:style-name="P571"><text:span text:style-name="T572">93.2</text:span><text:span text:style-name="T573">.<text:s/></text:span><text:span text:style-name="T574">18 laukelyje</text:span><text:span text:style-name="T575"><text:s/>– pajamų už atliktus darbus (suteiktas paslaugas) suma, neįskaitant turto nuomos pajamų, įrašomų deklaracijos 21 laukelyje;</text:span></text:p>
      <text:p text:style-name="P576"><text:span text:style-name="T577">93.3</text:span><text:span text:style-name="T578">.<text:s/></text:span><text:span text:style-name="T579">19 laukelyje</text:span><text:span text:style-name="T580"><text:s/>įrašoma pajamų už perleistą ilgalaikį materialųjį turtą, įskaitant nebaigtą statybą, suma. Šios pajamos apskaičiuojamos kaip turto vertės padidėjimo pajamos PMĮ 16 straipsnio 1 ir 2 dalyse nustatyta tvarka. 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581"><text:span text:style-name="T582">93.4</text:span><text:span text:style-name="T583">.<text:s/></text:span><text:span text:style-name="T584">20 laukelyje</text:span><text:span text:style-name="T585"><text:s/>įrašomos palūkanų pajamos;</text:span></text:p>
      <text:p text:style-name="P586"><text:span text:style-name="T587">93.5</text:span><text:span text:style-name="T588">.<text:s/></text:span><text:span text:style-name="T589">21 laukelyje</text:span><text:span text:style-name="T590"><text:s/>– turto nuomos pajamos;</text:span></text:p>
      <text:p text:style-name="P591"><text:span text:style-name="T592">93.6</text:span><text:span text:style-name="T593">.<text:s/></text:span><text:span text:style-name="T594">21A laukelyje</text:span><text:span text:style-name="T595"><text:s/>įrašoma mokestinio laikotarpio turto perkėlimo turto vertės padidėjimo pajamos, kurios apskaičiuojamos pagal PMĮ 40</text:span><text:span text:style-name="T596">2</text:span><text:span text:style-name="T597"><text:s/>straipsnio nuostatas;</text:span></text:p>
      <text:p text:style-name="P598"><text:span text:style-name="T599">93.7</text:span><text:span text:style-name="T600">. Deklaracijos<text:s/></text:span><text:span text:style-name="T601">21B laukelyje</text:span><text:span text:style-name="T602"><text:s/>įrašoma bet kokia gauta mokėjimo suma, kuri, jeigu yra mokestinės tvarkos neatitikimas, atskaitoma mokėjimo valstybėje, tačiau neįtraukiama į pajamas taikant PMĮ nuostatas (PMĮ 4 straipsnio 6 dalies 3 punktas). Minėtas laukelis neužpildomas tuo atveju, kai mokestinės tvarkos neatitikimas yra susijęs su nuolatinės buveinės ar jai priskiriamų pajamų (sąnaudų) teisinio reglamentavimo ar traktavimo skirtumais.“</text:span></text:p>
      <text:p text:style-name="P603"><text:span text:style-name="T604">2.25</text:span><text:span text:style-name="T605">. Pakeičiu <text:s/>96</text:span><text:span text:style-name="T606">3</text:span><text:span text:style-name="T607"><text:s/>punktą ir jį išdėstau taip:</text:span></text:p>
      <text:p text:style-name="P608"><text:span text:style-name="T609">„</text:span><text:span text:style-name="T610">96</text:span><text:span text:style-name="T611">3</text:span><text:span text:style-name="T612">. Deklaracijos<text:s/></text:span><text:span text:style-name="T613">24C laukelyje</text:span><text:span text:style-name="T614"><text:s/>įrašoma<text:s/></text:span><text:span text:style-name="T615">Lietuvos vienetų nuolatinių buveinių nuo 2020 mokestinių metų perduotų nuostolių, apskaičiuotų pagal PMĮ 56</text:span><text:span text:style-name="T616">2</text:span><text:span text:style-name="T617"><text:s/>straipsnio nuostatas, suma iš veiklos, apmokestinamos pagal PMĮ 5 straipsnio 7-9 dalių nuostatas, ir Lietuvos vienetų</text:span><text:span text:style-name="T618"><text:s/></text:span><text:span text:style-name="T619">atskaityta veiklos, apmokestinamos pagal PMĮ 5 straipsnio 7</text:span><text:span text:style-name="T620">–</text:span><text:span text:style-name="T621">9 dalių nuostatas, praėjusių mokestinių metų<text:s/></text:span><text:soft-page-break/><text:span text:style-name="T622">nuostolių suma (PMĮ 30 straipsnio 2</text:span><text:span text:style-name="T623">1</text:span><text:span text:style-name="T624"><text:s/>dalis). A</text:span><text:span text:style-name="T625">tskaitoma perkeliamų ankstesnių mokestinių laikotarpių nuostolių, apskaičiuotų<text:s/></text:span><text:span text:style-name="T626">pagal PMĮ 5 straipsnio 7</text:span><text:span text:style-name="T627">–</text:span><text:span text:style-name="T628">9 dalių nuostatas,</text:span><text:span text:style-name="T629"><text:s/>suma įrašoma deklaracijos 24C laukelyje, jeigu 24B laukelyje yra apskaičiuojamas pelnas.<text:s/></text:span><text:span text:style-name="T630">24C laukelio suma negali būti didesnė nei 24B laukelio suma.“</text:span></text:p>
      <text:p text:style-name="P631"><text:span text:style-name="T632">2.26</text:span><text:span text:style-name="T633">. Pakeičiu 98 punktą ir jį išdėstau taip:</text:span></text:p>
      <text:p text:style-name="P634"><text:span text:style-name="T635">„</text:span><text:span text:style-name="T636">98</text:span><text:span text:style-name="T637">.<text:s/></text:span><text:span text:style-name="T638">Deklaracijos 27, 31, 32 ir 33A laukeliuose vienetai turi įrašyti PMĮ 30 straipsnyje nustatyta tvarka iš pajamų atskaitomus nuostolius, atsižvelgdami į PMĮ 30 straipsnio 4 dalyje nustatytas perkeliamų ankstesnių mokestinių laikotarpių nuostolių dydį ribojančias nuostatas (iki 70 procentų apmokestinamojo pelno, apskaičiuoto PMĮ 11 straipsnyje nustatyta tvarka, neatėmus ankstesnių mokestinių laikotarpių nuostolių;<text:s/></text:span><text:span text:style-name="T639">išskyrus vienetus, kurių apmokestinamasis pelnas apmokestinamas, taikant PMĮ 5 straipsnio 2 dalyje nustatytą 5 procentų tarifą).</text:span></text:p>
      <text:p text:style-name="P640"><text:span text:style-name="T641">Iš veiklos pelno atskaitoma<text:s/></text:span><text:span text:style-name="T642">Lietuvos vienetų nuolatinių buveinių nuo 2020 mokestinių metų perduotų veiklos nuostolių, apskaičiuotų pagal PMĮ 56</text:span><text:span text:style-name="T643">2<text:s/></text:span><text:span text:style-name="T644">straipsnio nuostatas, ir Lietuvos vieneto</text:span><text:span text:style-name="T645"><text:s/></text:span><text:span text:style-name="T646">perkeliamų</text:span><text:span text:style-name="T647"><text:s/>ankstesnių mokestinių laikotarpių veiklos nuostolių suma įrašoma deklaracijos<text:s/></text:span><text:span text:style-name="T648">27 laukelyje</text:span><text:span text:style-name="T649">. Jeigu veiklos nuostoliai atskaitomi iš VP ir / ar išvestinių finansinių priemonių perleidimo pelno, tai užpildomas deklaracijos 32 laukelis. Jeigu užpildytas deklaracijos 25 laukelis ir jo suma didesnė už nulį, bet neužpildyti</text:span><text:span text:style-name="T650"><text:s/></text:span><text:span text:style-name="T651">32 ir 33A laukeliai, tuomet deklaracijos 27 laukelyje įrašyta iš veiklos pelno atskaitoma veiklos nuostolių suma negali viršyti 70 procentų 25 laukelyje įrašytos mokestinio laikotarpio veiklos pelno sumos.<text:s/></text:span></text:p>
      <text:p text:style-name="P652"><text:span text:style-name="T653">Jeigu veiklos nuostoliai atskaitomi iš VP ir / ar išvestinių finansinių priemonių perleidimo pelno (užpildytas 32 laukelis), ir / ar iš<text:s/></text:span><text:span text:style-name="T654">veiklos, apmokestinamos pagal PMĮ 5 straipsnio 7</text:span><text:span text:style-name="T655">–</text:span><text:span text:style-name="T656">9 dalių nuostatas, pelno (užpildytas 33A laukelis)</text:span><text:span text:style-name="T657">, tai 27, 32 ir 33A laukelių suma negali būti didesnė nei 70 procentų sumos, apskaičiuotos, sudėjus 25, 24B ir 29 laukelių sumas ir atėmus 31 ir 24C laukelių sumas.</text:span></text:p>
      <text:p text:style-name="P658"><text:span text:style-name="T659">Vienetai,<text:s/></text:span><text:span text:style-name="T660">kurių apmokestinamasis pelnas apmokestinamas, taikant PMĮ 5 straipsnio 2 dalyje nustatytą 5 procentų tarifą, 27 laukelyje įrašo iš veiklos pelno atskaitytą veiklos nuostolių sumą, netaikydami 70 procentų apribojimo.“</text:span></text:p>
      <text:p text:style-name="P661"><text:span text:style-name="T662">2.27</text:span><text:span text:style-name="T663">. Pakeičiu 99 punktą ir jį išdėstau taip:</text:span></text:p>
      <text:p text:style-name="P664"><text:span text:style-name="T665">„</text:span><text:span text:style-name="T666">99</text:span><text:span text:style-name="T667">. Deklaracijos<text:s/></text:span><text:span text:style-name="T668">28 laukelyje</text:span><text:span text:style-name="T669"><text:s/>turi būti įrašoma mokestinio laikotarpio veiklos pelno suma po nuostolių atskaitymo (apskaičiuojama iš 25 laukelio sumos atėmus 27 laukelio sumą). Jeigu 27 laukelis neužpildomas, tai šiame 28 laukelyje turi būti pakartojama 25 laukelyje įrašyta veiklos pelno suma.“</text:span></text:p>
      <text:p text:style-name="P670"><text:span text:style-name="T671">2.28</text:span><text:span text:style-name="T672">. Pakeičiu 102 punktą ir jį išdėstau taip:</text:span></text:p>
      <text:p text:style-name="P673"><text:span text:style-name="T674">„</text:span><text:span text:style-name="T675">102</text:span><text:span text:style-name="T676">. Deklaracijos<text:s/></text:span><text:span text:style-name="T677">31 laukelyje</text:span><text:span text:style-name="T678"><text:s/>turi būti įrašoma</text:span><text:span text:style-name="T679"><text:s/></text:span><text:span text:style-name="T680">Lietuvos vienetų nuolatinių buveinių nuo 2020 mokestinių metų perduotų VP ir / ar išvestinių finansinių priemonių nuostolių,</text:span><text:span text:style-name="T681"><text:s/>apskaičiuotų pagal PMĮ 56</text:span><text:span text:style-name="T682">2</text:span><text:span text:style-name="T683"><text:s/>straipsnio nuostatas,</text:span><text:span text:style-name="T684"><text:s/>ir Lietuvos vieneto ankstesnių mokestinių metų</text:span><text:span text:style-name="T685"><text:s/>iš VP ir / ar išvestinių finansinių priemonių perleidimo pelno (29 laukelis) atskaitoma VP ir / ar išvestinių finansinių priemonių perleidimo nuostolių suma, ne didesnė kaip 29 laukelyje įrašyta suma,</text:span><text:span text:style-name="T686"><text:s/>neatsižvelgiant į tai, kad vienetas apskaičiavo veiklos nuostolį (užpildė 26 laukelį).“</text:span></text:p>
      <text:p text:style-name="P687"><text:span text:style-name="T688">2.29</text:span><text:span text:style-name="T689">. Pakeičiu 109 punktą ir jį išdėstau taip:</text:span></text:p>
      <text:p text:style-name="P690"><text:span text:style-name="T691">„</text:span><text:span text:style-name="T692">109</text:span><text:span text:style-name="T693">. Deklaracijos<text:s/></text:span><text:span text:style-name="T694">38 laukelyje</text:span><text:span text:style-name="T695"><text:s/>įrašoma apmokestinamojo pelno suma, sumažinta dėl vykdomo investicinio projekto ir/arba dėl viešuosius interesus tenkinančios veiklos finansavimo (apskaičiuojama, iš 34 laukelio sumos atėmus 35 ir 36 laukelių sumas). Jei deklaracijos 35 ir 36 laukeliai neužpildomi, tai 38 laukelyje turi būti įrašoma 34 laukelio suma.<text:s/></text:span></text:p>
      <text:p text:style-name="P696"><text:span text:style-name="T697">Atsižvelgiant į deklaraciją pateikiančiam vienetui taikomus PMĮ 5 straipsnyje nustatytus pelno mokesčio tarifus, deklaracijos 38 laukelyje apskaičiuota apmokestinamojo pelno suma įrašoma į 40 ir / ar 44 laukelį, atitinkamai taikomo pelno mokesčio tarifo kodas turi būti įrašomas į 41 ir / ar 45 laukelį, pelno mokesčio tarifas – į 42 ir / ar 46 laukelį, o apskaičiuota pelno mokesčio suma – į 43 ir / ar 47 laukelį. Pelno mokesčio suma apskaičiuoj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698"><text:span text:style-name="T699">2.30</text:span><text:span text:style-name="T700">. Papildau 121.12 papunkčiu ir jį išdėstau taip:</text:span></text:p>
      <text:p text:style-name="P701"><text:span text:style-name="T702">„</text:span><text:span text:style-name="T703">121.12</text:span><text:span text:style-name="T704">. Deklaracijos<text:s/></text:span><text:span text:style-name="T705">18B laukelis</text:span><text:span text:style-name="T706"><text:s/>pildomas tuo atveju, jeigu vienetas vadovaudamasis PMĮ 40</text:span><text:span text:style-name="T707">2</text:span><text:span text:style-name="T708"><text:s/>straipsnyje nustatyta tvarka apskaičiuoja turto perkėlimo pajamas. Šiame laukelyje pasirenkamas Turto perkėlimo turto vertės padidėjimo pajamų įtraukimo į deklaruojamų mokestinio laikotarpio pajamų būdas (PMĮ 40</text:span><text:span text:style-name="T709">2</text:span><text:span text:style-name="T710"><text:s/>straipsnio 4 dalis). ). Kai visos pajamos įtraukiamos į mokestinio laikotarpio pajamas, pasirenkama – 1. Kai nusprendžiama mokėti lygiomis dalimis per 5 metus, pasirenkama – 2. Kai, pasirinkus mokėti lygiomis dalimis per 5 metus, toks mokėjimas nutraukiamas, pasirenkama – 3.</text:span><text:span text:style-name="T711">“</text:span></text:p>
      <text:p text:style-name="P712"><text:span text:style-name="T713">2.31</text:span><text:span text:style-name="T714">. Pakeičiu 123 punktą ir jį išdėstau taip:</text:span></text:p>
      <text:p text:style-name="P715"><text:span text:style-name="T716">„</text:span><text:span text:style-name="T717">123</text:span><text:span text:style-name="T718">. Deklaracijos<text:s/></text:span><text:span text:style-name="T719">20 laukelyje</text:span><text:span text:style-name="T720"><text:s/>turi būti įrašoma mokestinio laikotarpio bendra apmokestinamųjų pajamų (neįskaitant apmokestinamųjų VP ir/ar išvestinių finansinių priemonių perleidimo pajamų) suma, t. y. 21, 22, 23</text:span><text:span text:style-name="T721">,</text:span><text:span text:style-name="T722"><text:s/>24</text:span><text:span text:style-name="T723">, 24A ir 24B</text:span><text:span text:style-name="T724"><text:s/>laukeliuose nurodomų bei kitų nuolatinės buveinės pajamų, kurios nenurodomos 21–24</text:span><text:span text:style-name="T725">B</text:span><text:span text:style-name="T726"><text:s/>laukeliuose, suma. Kadangi 20 laukelyje įrašomos ir kitos 21</text:span><text:span text:style-name="T727">–</text:span><text:span text:style-name="T728">24</text:span><text:span text:style-name="T729">B</text:span><text:span text:style-name="T730"><text:s/>laukeliuose nenurodomos pajamos, tai 20 laukelyje įrašyta apmokestinamųjų pajamų suma gali sutapti arba būti didesnė už 21, 22, 23</text:span><text:span text:style-name="T731">,</text:span><text:span text:style-name="T732"><text:s/>24</text:span><text:span text:style-name="T733">, 24A ir 24B</text:span><text:span text:style-name="T734"><text:s/>laukelių sumą:</text:span></text:p>
      <text:p text:style-name="P735"><text:span text:style-name="T736">123.1</text:span><text:span text:style-name="T737">. Deklaracijos<text:s/></text:span><text:span text:style-name="T738">21 laukelyje</text:span><text:span text:style-name="T739"><text:s/>turi būti</text:span><text:span text:style-name="T740"><text:s/></text:span><text:span text:style-name="T741">įrašoma<text:s/></text:span><text:span text:style-name="T742">pajamų už parduotas prekes, produkciją, suma;</text:span></text:p>
      <text:p text:style-name="P743"><text:span text:style-name="T744">123.2</text:span><text:span text:style-name="T745">. Deklaracijos<text:s/></text:span><text:span text:style-name="T746">22 laukelyje</text:span><text:span text:style-name="T747"><text:s/>– pajamų už atliktus darbus (suteiktas paslaugas) suma, įskaitant turto nuomos pajamas, tarptautinių telekomunikacijų pajamas, uždirbtas per nuolatinę 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span></text:p>
      <text:p text:style-name="P748"><text:span text:style-name="T749">123.3</text:span><text:span text:style-name="T750">. Deklaracijos<text:s/></text:span><text:span text:style-name="T751">23</text:span><text:span text:style-name="T752"><text:s/>laukelyje</text:span><text:span text:style-name="T753"><text:s/>– palūkanų pajamos;</text:span></text:p>
      <text:p text:style-name="P754"><text:span text:style-name="T755">123.4</text:span><text:span text:style-name="T756">. Deklaracijos<text:s/></text:span><text:span text:style-name="T757">24 laukelyje</text:span><text:span text:style-name="T758"><text:s/>– pajamų už perleistą ilgalaikį materialųjį turtą, įskaitant nebaigtą statybą, suma. Šios pajamos apskaičiuojamos kaip turto vertės padidėjimo pajamos PMĮ 16 straipsnio 1 ir 2 dalyse nustatyta tvarka.</text:span></text:p>
      <text:p text:style-name="P759"><text:span text:style-name="T760">Šiame 24 laukelyje taip pat turi būti</text:span><text:span text:style-name="T761"><text:s/></text:span><text:span text:style-name="T762">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span><text:span text:style-name="T763">.</text:span><text:span text:style-name="T764">;</text:span></text:p>
      <text:p text:style-name="P765"><text:span text:style-name="T766">123.5</text:span><text:span text:style-name="T767">. Deklaracijos<text:s/></text:span><text:span text:style-name="T768">24A laukelyje</text:span><text:span text:style-name="T769"><text:s/>įrašoma mokestinio laikotarpio turto perkėlimo turto vertės padidėjimo pajamos, kurios apskaičiuojamos pagal PMĮ 40</text:span><text:span text:style-name="T770">2</text:span><text:span text:style-name="T771"><text:s/>straipsnio nuostatas;</text:span></text:p>
      <text:p text:style-name="P772"><text:span text:style-name="T773">123.6</text:span><text:span text:style-name="T774">. Deklaracijos<text:s/></text:span><text:span text:style-name="T775">24B laukelyje</text:span><text:span text:style-name="T776"><text:s/>įrašoma bet kokia gauta mokėjimo suma, kuri, jeigu yra mokestinės tvarkos neatitikimas, atskaitoma mokėjimo valstybėje, tačiau neįtraukiama į pajamas, taikant PMĮ nuostatas (PMĮ 4 str. 6 d. 3 punktas). Minėtas laukelis neužpildomas tuo atveju, kai mokestinės tvarkos neatitikimas yra susijęs su nuolatinės buveinės ar jai priskiriamų pajamų (sąnaudų) teisinio reglamentavimo ar traktavimo skirtumais.“</text:span></text:p>
      <text:p text:style-name="P777"><text:span text:style-name="T778">2.32</text:span><text:span text:style-name="T779">. Pakeičiu 181 punktą ir jį išdėstau taip:</text:span></text:p>
      <text:p text:style-name="P780"><text:span text:style-name="T781">„</text:span><text:span text:style-name="T782">181</text:span><text:span text:style-name="T783">. Jei pelno mokestis buvo deklaruotas Metinės pelno mokesčio deklaracijos PLN204, PLN204A, PLN204N, PLN204U formos 01, 02, 03, 04, 05, 06 arba 07 versija, tai, tikslinant deklaracijas, turi būti teikiama atitinkama deklaracijos 01, 02, 03, 04, 05, 06 <text:s/>arba 07 versijos forma.“</text:span></text:p>
      <text:p text:style-name="P784"><text:span text:style-name="T785">2.33</text:span><text:span text:style-name="T786">. Pakeičiu 182 punktą ir jį išdėstau taip:</text:span></text:p>
      <text:p text:style-name="P787"><text:span text:style-name="T788">„</text:span><text:span text:style-name="T789">182</text:span><text:span text:style-name="T790">. Taisyklės taikomos 2020 metais prasidėjusio mokestinio laikotarpio ir vėlesnių mokestinių laikotarpių pelno mokesčio apskaičiavimo ir deklaravimo atvejais.“</text:span></text:p>
      <text:p text:style-name="P791"/>
      <text:p text:style-name="P792"/>
      <text:p text:style-name="P793"/>
      <text:p text:style-name="P794"><text:span text:style-name="T795">Viršininkė</text:span><text:span text:style-name="T79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5-04T19:45:00Z</meta:creation-date>
    <dc:date>2020-05-04T19:45:00Z</dc:date>
    <meta:print-date>2018-04-17T11:53:00Z</meta:print-date>
    <meta:template xlink:href="Normal.dotm" xlink:type="simple"/>
    <meta:editing-cycles>2</meta:editing-cycles>
    <meta:editing-duration>PT0S</meta:editing-duration>
    <meta:document-statistic meta:page-count="8" meta:paragraph-count="484" meta:word-count="3981" meta:character-count="32006" meta:row-count="1583" meta:non-whitespace-character-count="28509"/>
  </office:meta>
</office:document-meta>
</file>