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50%" fo:text-indent="0.5861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2 M. LIEPOS 18 D. NUTARIMO NR. 937 „DĖL LICENCIJAVIMO PAGRINDŲ APRAŠO IR LICENCIJŲ INFORMACINĖS SISTEMOS NUOSTATŲ PATVIRTINIMO“ PAKEITIMO</text:p>
      <text:p text:style-name="P16"/>
      <text:p text:style-name="P17"><text:span text:style-name="T18">2023 m. spalio 30 d. Nr.<text:s/></text:span><text:span text:style-name="T19">841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Licencijų informacinės sistemos nuostatus</text:span><text:span text:style-name="T32">, patvirtintus</text:span><text:span text:style-name="T33"><text:s/>Lietuvos Respublikos Vyriausybės<text:s/></text:span><text:span text:style-name="T34">2012 m. liepos 18 d. nutarimu Nr. 937 „Dėl Licencijavimo pagrindų aprašo ir Licencijų informacinės sistemos nuostatų patvirtinimo“</text:span><text:span text:style-name="T35">, ir 11.27 papunktį išdėstyti taip:</text:span></text:p>
      <text:p text:style-name="P36"><text:span text:style-name="T37">„</text:span><text:span text:style-name="T38">11.27</text:span><text:span text:style-name="T39">. Žemės ūkio agentūra prie Žemės ūkio ministerijos – Žemės ūkio paramos administravimo informacinės sistemos duomenis (valdytoja – Nacionalinė mokėjimo agentūra prie Žemės ūkio ministerijos);“.</text:span></text:p>
      <text:p text:style-name="P40"><text:span text:style-name="T41">2</text:span><text:span text:style-name="T42">. Nustatyti, kad šis nutarimas įsigalioja 2024 m. sausio 1 d.</text:span></text:p>
      <text:p text:style-name="P43"/>
      <text:p text:style-name="P44"/>
      <text:p text:style-name="P45"/>
      <text:p text:style-name="P46">Ministrė Pirmininkė<text:tab/><text:tab/><text:tab/><text:tab/><text:tab/><text:tab/><text:tab/>Ingrida Šimonytė</text:p>
      <text:p text:style-name="P47"/>
      <text:p text:style-name="P48"/>
      <text:p text:style-name="P49"><text:span text:style-name="T50">Ekonomikos ir inovacij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ušrinė Armonait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2-31T23:47:00Z</meta:creation-date>
    <dc:date>2023-12-31T23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53" meta:row-count="29" meta:non-whitespace-character-count="835"/>
  </office:meta>
</office:document-meta>
</file>