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GB" style:language-asian="zh" style:country-asian="CN"/>
    </style:style>
    <style:style style:name="P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style:punctuation-wrap="simple" fo:text-align="center"/>
      <style:text-properties fo:hyphenate="false"/>
    </style:style>
    <style:style style:name="T34" style:parent-style-name="DefaultParagraphFont" style:family="text">
      <style:text-properties fo:font-weight="bold" style:font-weight-asian="bold" style:font-weight-complex="bold" style:font-size-complex="12pt" style:language-asian="zh" style:country-asian="CN"/>
    </style:style>
    <style:style style:name="P35"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6"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6138in">
        <style:tab-stops>
          <style:tab-stop style:type="left" style:position="0.6138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613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13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1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13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13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402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18 M. LIEPOS 17 D. ĮSAKYMO NR. V-813 „</text:span><text:span text:style-name="T15">DĖL LIETUVOS MEDICINOS NORMOS MN 166:2018 „OPTOMETRININKAS“ PATVIRTINIMO“ PAKEITIMO</text:span></text:p>
      <text:p text:style-name="P16"/>
      <text:p text:style-name="P17">2019 m. lapkričio 5 d. Nr. V-1257</text:p>
      <text:p text:style-name="P18">Vilnius</text:p>
      <text:p text:style-name="P19"/>
      <text:p text:style-name="P20"/>
      <text:p text:style-name="P21"><text:span text:style-name="T22">P a k e i č i u<text:s/></text:span><text:span text:style-name="T23">Lietuvos Respublikos sveikatos apsaugos ministro<text:s/></text:span><text:span text:style-name="T24">2018 m. liepos 17 d.<text:s/></text:span><text:span text:style-name="T25">įsakymą<text:s/></text:span><text:span text:style-name="T26">Nr. V-813<text:s/></text:span><text:span text:style-name="T27">„Dėl Lietuvos medicinos normos MN 166:2018 „Optometrininkas“ patvirtinimo“:</text:span></text:p>
      <text:p text:style-name="P28"><text:span text:style-name="T29">1</text:span><text:span text:style-name="T30">. Pakeičiu nurodytą įsakymą ir jį išdėstau nauja redakcija (Lietuvos medicinos norma MN 166:2018 „Optometrininkas“ nauja redakcija nedėstoma):</text:span></text:p>
      <text:p text:style-name="P31"/>
      <text:p text:style-name="P32"/>
      <text:p text:style-name="P33"><text:span text:style-name="T34">„LIETUVOS RESPUBLIKOS SVEIKATOS APSAUGOS MINISTRAS</text:span></text:p>
      <text:p text:style-name="P35"/>
      <text:p text:style-name="P36">ĮSAKYMAS</text:p>
      <text:p text:style-name="P37"><text:span text:style-name="T38">DĖL LIETUVOS MEDICINOS NORMOS MN<text:s/></text:span><text:span text:style-name="T39">166:2018</text:span></text:p>
      <text:p text:style-name="P40"><text:span text:style-name="T41">„OPTOMETRININKAS“<text:s/></text:span><text:span text:style-name="T42">PATVIRTINIMO</text:span></text:p>
      <text:p text:style-name="P43"/>
      <text:p text:style-name="P44"/>
      <text:p text:style-name="P45"><text:span text:style-name="T46">Vadovaudamasis Lietuvos Respublikos sveikatos priežiūros įstaigų įstatymo 9 straipsnio 1 dalies 3 punktu:</text:span></text:p>
      <text:p text:style-name="P47"><text:span text:style-name="T48">1</text:span><text:span text:style-name="T49">. T v i r t i n u Lietuvos medicinos normą MN 166:2018 „Optometrininkas“ (pridedama).</text:span></text:p>
      <text:p text:style-name="P50"><text:span text:style-name="T51">2</text:span><text:span text:style-name="T52">. N u s t a t a u, kad:</text:span></text:p>
      <text:p text:style-name="P53"><text:span text:style-name="T54">2.1</text:span><text:span text:style-name="T55">. šis įsakymas, išskyrus šiuo įsakymu patvirtintos<text:s/></text:span><text:span text:style-name="T56">Lietuvos medicinos normos MN 166:2018 „Optometrininkas“<text:s/></text:span><text:span text:style-name="T57">6.2 papunktį, įsigalioja<text:s/></text:span><text:span text:style-name="T58">2018 m. lapkričio 1 d.;</text:span></text:p>
      <text:p text:style-name="P59"><text:span text:style-name="T60">2.2</text:span><text:span text:style-name="T61">. šiuo įsakymu patvirtintos Lietuvos medicinos normos MN 166:2018 „Optometrininkas“ 6.2 papunktis įsigalioja 2020 m. lapkričio 1 d.</text:span></text:p>
      <text:p text:style-name="P62"><text:span text:style-name="T63">3</text:span><text:span text:style-name="T64">. P a v e d u įsakymo vykdymą kontroliuoti viceministrui pagal veiklos sritį“.</text:span></text:p>
      <text:p text:style-name="P65"><text:span text:style-name="T66">2</text:span><text:span text:style-name="T67">. Pakeičiu nurodytu įsakymu patvirtintą<text:s/></text:span><text:span text:style-name="T68">Lietuvos medicinos normą MN 166:2018 „Optometrininkas“:</text:span></text:p>
      <text:p text:style-name="P69"><text:span text:style-name="T70">2.1</text:span><text:span text:style-name="T71">. Pakeičiu 4 punktą ir jį išdėstau taip:</text:span></text:p>
      <text:p text:style-name="P72"><text:span text:style-name="T73">„</text:span><text:span text:style-name="T74">4</text:span><text:span text:style-name="T75">.<text:s/></text:span><text:span text:style-name="T76">Optometrininko profesinė kvalifikacija įgyjama baigus universitetinių pirmosios pakopos sveikatos mokslų studijų krypčių grupės optometrijos studijų programą. Iki 2023 m. sausio 1 d. ją įgijusiais taip pat laikomi asmenys iki 2020 m. birželio 30 d. baigę universitetinių fizinių mokslų studijų krypčių grupės fizikos krypties arba fizinių mokslų srities fizikos krypties optometrijos studijų programą. Nuo 2023 m. sausio 1 d. ją įgijusiais taip pat laikomi asmenys iki 2020 m. birželio 30 d. baigę universitetinių fizinių mokslų studijų krypčių grupės fizikos krypties arba fizinių mokslų srities fizikos krypties optometrijos studijų programą ir iki 2023 m. sausio 1 d. baigę:</text:span></text:p>
      <text:p text:style-name="P77"><text:span text:style-name="T78">4.1</text:span><text:span text:style-name="T79">. vientisus ne trumpesnius kaip 300 akademinių valandų<text:s/></text:span><text:span text:style-name="T80">optometrininko</text:span><text:span text:style-name="T81"><text:s/>profesinės kvalifikacijos tobulinimo kursus, vykdomus Vilniaus universiteto Medicinos fakultete arba Lietuvos sveikatos mokslų universitete, arba</text:span></text:p>
      <text:p text:style-name="P82"><text:span text:style-name="T83">4.2</text:span><text:span text:style-name="T84">.<text:s/></text:span>bet kurią sveikatos mokslų studijų krypčių grupės studijų programą, išskyrus optometrijos studijų programą,<text:s/><text:span text:style-name="T85">ir vientisus ne trumpesnius kaip 150 akademinių valandų<text:s/></text:span><text:span text:style-name="T86">optometrininko</text:span><text:span text:style-name="T87"><text:s/>profesinės kvalifikacijos tobulinimo kursus, vykdomus Vilniaus universiteto Medicinos fakultete arba Lietuvos sveikatos mokslų universitete</text:span>.<text:span text:style-name="T88">“</text:span></text:p>
      <text:p text:style-name="P89"><text:span text:style-name="T90">2.2</text:span><text:span text:style-name="T91">. Pakeičiu 6 punktą ir jį išdėstau taip:</text:span></text:p>
      <text:p text:style-name="P92"><text:span text:style-name="T93">„</text:span><text:span text:style-name="T94">6</text:span><text:span text:style-name="T95">.<text:s/></text:span><text:span text:style-name="T96">Teisę verstis optometrininko praktika turi asmuo, atitinkantis šias sąlygas:</text:span></text:p>
      <text:p text:style-name="P97"><text:span text:style-name="T98">6.1</text:span><text:span text:style-name="T99">.<text:s/></text:span><text:span text:style-name="T100">įgijęs optometrininko<text:s/></text:span><text:span text:style-name="T101">profesinę<text:s/></text:span><text:span text:style-name="T102">kvalifikaciją;</text:span></text:p>
      <text:p text:style-name="P103"><text:span text:style-name="T104">6.2</text:span><text:span text:style-name="T105">. turintis galiojančią asmens sveikatos priežiūros praktikos licenciją verstis optometrininko praktika pagal optometrininko profesinę kvalifikaciją.“</text:span></text:p>
      <text:p text:style-name="P106"><text:span text:style-name="T107">2.3</text:span><text:span text:style-name="T108">.<text:s/></text:span><text:span text:style-name="T109">Pakeičiu 10.5 papunktį ir jį išdėstau taip:</text:span></text:p>
      <text:p text:style-name="P110"><text:span text:style-name="T111">„</text:span><text:span text:style-name="T112">10.5</text:span><text:span text:style-name="T113">. tvarkyti paciento asmens duomenis, įskaitant sveikatos duomenis, vykdant Lietuvos medicinos normos 16 punkte nurodytą veiklą, Europos Sąjungos ir Lietuvos Respublikos teisės aktų, reglamentuojančių pacientų asmens duomenų tvarkymą, nustatyta tvarka;“.</text:span></text:p>
      <text:p text:style-name="P114"><text:span text:style-name="T115">2.4</text:span><text:span text:style-name="T116">.<text:s/></text:span><text:span text:style-name="T117">Pakeičiu 12.8 papunktį ir jį išdėstau taip:</text:span></text:p>
      <text:p text:style-name="P118"><text:span text:style-name="T119">„</text:span><text:span text:style-name="T120">12.8</text:span><text:span text:style-name="T121">.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22"><text:span text:style-name="T123">2.5</text:span><text:span text:style-name="T124">. Papildau 14.8 papunkčiu:</text:span></text:p>
      <text:p text:style-name="P125"><text:span text:style-name="T126">„</text:span><text:span text:style-name="T127">14.8</text:span><text:span text:style-name="T128">. asmens duomenų apsaugos principus.“</text:span></text:p>
      <text:p text:style-name="P129"/>
      <text:p text:style-name="P130"/>
      <text:p text:style-name="P131"/>
      <text:p text:style-name="P132"><text:span text:style-name="T133">Sveikatos apsaugos ministras</text:span><text:span text:style-name="T1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text-properties fo:font-size="10pt" style:font-size-asian="10pt" fo:language="en" fo:country="GB"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19-11-05T20:37:00Z</meta:creation-date>
    <dc:date>2019-11-05T20:37:00Z</dc:date>
    <meta:print-date>2019-09-19T13:14:00Z</meta:print-date>
    <meta:template xlink:href="Normal.dotm" xlink:type="simple"/>
    <meta:editing-cycles>2</meta:editing-cycles>
    <meta:editing-duration>PT0S</meta:editing-duration>
    <meta:document-statistic meta:page-count="2" meta:paragraph-count="20" meta:word-count="458" meta:character-count="3938" meta:row-count="92" meta:non-whitespace-character-count="3500"/>
  </office:meta>
</office:document-meta>
</file>