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 fo:background-color="#FFFFFF" style:language-asian="lt" style:country-asian="LT"/>
    </style:style>
    <style:style style:name="T40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Pakeisti 39 straipsnio 5 dalį ir ją išdėstyti taip:</text:p>
        <text:p text:style-name="P37">„5. Asmeniui, baigusiam neformaliojo švietimo programą, išskyrus formalųjį švietimą papildančio ugdymo programą, gali būti išduotas pažymėjimas. Formalųjį švietimą papildančio ugdymo programą baigusiam asmeniui išduodamas pažymėjimas.<text:s/><text:span text:style-name="T38">Asmens baigta formalųjį švietimą papildančio ugdymo programa</text:span><text:span text:style-name="T39"><text:s/></text:span><text:span text:style-name="T40">švietimo, mokslo ir sporto ministro nustatyta tvarka</text:span><text:span text:style-name="T41"><text:s/></text:span><text:span text:style-name="T42">įrašoma brandos atestate, jeigu ji atitinka</text:span><text:span text:style-name="T43"><text:s/>švietimo, mokslo ir sporto ministro nustatytus formalųjį švietimą papildančio ugdymo programų kriterijus.</text:span>“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1. Šis įstatymas, išskyrus šio straipsnio 2 dalį, įsigalioja 2026 m. sausio 1 d.</text:p>
        <text:p text:style-name="P50">2. Švietimo, mokslo ir sporto ministras iki 2025 m. gruodžio 31 d. patvirtina šio įstatymo įgyvendinamuosius teisės aktus.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47:00Z</meta:creation-date>
    <dc:date>2024-05-30T19:47:00Z</dc:date>
    <meta:print-date>2024-05-16T12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0" meta:character-count="1113" meta:row-count="25" meta:non-whitespace-character-count="978"/>
  </office:meta>
</office:document-meta>
</file>