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9 STRAIPSNIO PAKEITIMO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0</text:span><text:span text:style-name="T28"><text:s/>d. Nr.<text:s/></text:span><text:span text:style-name="T29">XIV-3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9 straipsnio pakeitimas</text:span></text:p>
        <text:p text:style-name="P38"><text:span text:style-name="T39">Pakeisti 29 straipsnio 4 dalį ir ją išdėstyti taip:</text:span></text:p>
        <text:p text:style-name="P40">„4. Seimo sesijos metu Seimo Pirmininkas, jo pavaduotojai kartą per sesiją paprastai Seimo posėdyje atsako į Seimo narių iš anksto raštu pateiktus klausimus dėl savo veiklos.<text:s/><text:span text:style-name="T41">Frakcijos kvietimu atsakymai į frakcijos narių iš anksto raštu pateiktus klausimus<text:s/></text:span><text:span text:style-name="T42">gali būti pateikiami žodžiu frakcijos posėdyje.</text:span><text:span text:style-name="T43">“<text:s/>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19:45:00Z</meta:creation-date>
    <dc:date>2021-05-25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614" meta:row-count="14" meta:non-whitespace-character-count="514"/>
  </office:meta>
</office:document-meta>
</file>