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FFFFFF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text-position="super 66.6%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8</text:span><text:span text:style-name="T28"><text:s/>d. Nr. SV-S-</text:span><text:span text:style-name="T29">5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Aplinkos apsaugos bei Socialinių reikalų ir darbo komitetų siūlymus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text:span text:style-name="T40"><text:s/>teisinis pagrindas</text:span></text:p>
        <text:p text:style-name="P41"><text:span text:style-name="T42">1</text:span><text:span text:style-name="T43">.<text:s/></text:span><text:span text:style-name="T44">Lietuvos Respublikos<text:s/></text:span><text:span text:style-name="T45">medžioklės įstatymo Nr. IX-966 5<text:s/></text:span><text:span text:style-name="T46">straipsnio pakeitimo</text:span><text:span text:style-name="T47"><text:s/>ir Į</text:span><text:span text:style-name="T48">statymo papildymo 15</text:span><text:span text:style-name="T49">1</text:span><text:span text:style-name="T50"><text:s/>straipsniu<text:s/></text:span><text:span text:style-name="T51">įstatymo projekto</text:span><text:span text:style-name="T52"><text:s/>Nr. XIVP-1457.</text:span></text:p>
        <text:p text:style-name="P53"><text:span text:style-name="T54">2</text:span><text:span text:style-name="T55">.<text:s/></text:span><text:span text:style-name="T56">Lietuvos Respublikos<text:s/></text:span><text:span text:style-name="T57">gyvūnų gerovės ir apsaugos įstatymo Nr. VIII-500 4 straipsnio pakeitimo</text:span><text:span text:style-name="T58"><text:s/></text:span><text:span text:style-name="T59">įstatymo projekto N</text:span><text:span text:style-name="T60">r. XIVP-1682.</text:span></text:p>
        <text:p text:style-name="P61"><text:span text:style-name="T62">3</text:span><text:span text:style-name="T63">. Seimo narių Rimantės Šalaševičiūtės ir Lino Kukuraičio 2022 m. balandžio 21 d. pasiūlymo dėl Lietuvos Respublikos teisėjų valstybinių pensijų įstatymo Nr. IX-1011 3 straipsnio pakeitimo įstatymo projekto Nr. XIVP-285(3)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8T19:34:00Z</meta:creation-date>
    <dc:date>2022-06-0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9" meta:character-count="1038" meta:row-count="25" meta:non-whitespace-character-count="904"/>
  </office:meta>
</office:document-meta>
</file>