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fo:margin-left="0.0777in">
        <style:tab-stops>
          <style:tab-stop style:type="left" style:position="0.8652in"/>
          <style:tab-stop style:type="left" style:position="5.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letter-spacing="-0.0013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letter-spacing="-0.0013in"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margin-left="0.55in" fo:text-indent="-0.3in">
        <style:tab-stops>
          <style:tab-stop style:type="left" style:position="-0.3097in"/>
          <style:tab-stop style:type="left" style:position="0.2375in"/>
          <style:tab-stop style:type="left" style:position="0.3361in"/>
          <style:tab-stop style:type="left" style:position="5.4548in"/>
          <style:tab-stop style:type="right" style:position="5.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weight-complex="bold" style:language-asian="lt" style:country-asian="LT"/>
    </style:style>
    <style:style style:name="P58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weight-complex="bold" fo:language="en" fo:country="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margin-left="0.7722in" fo:text-indent="-0.3in">
        <style:tab-stops>
          <style:tab-stop style:type="left" style:position="-0.5319in"/>
          <style:tab-stop style:type="left" style:position="0.0152in"/>
          <style:tab-stop style:type="left" style:position="0.1138in"/>
          <style:tab-stop style:type="left" style:position="5.2326in"/>
          <style:tab-stop style:type="right" style:position="5.527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fo:language="en" fo:country="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fo:font-weight="bold" style:font-weight-asian="bold"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weight-complex="bold" style:language-asian="lt" style:country-asian="LT"/>
    </style:style>
    <style:style style:name="P92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1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line-height-at-least="0.25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line-height-at-least="0.25in">
        <style:tab-stops>
          <style:tab-stop style:type="left" style:position="0.9409in"/>
          <style:tab-stop style:type="left" style:position="5.56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weight-complex="bold"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TimesNewRomanPSMT" style:font-name-complex="TimesNewRomanPSMT" style:language-asian="lt" style:country-asian="LT"/>
    </style:style>
    <style:style style:name="P1271"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TimesNewRomanPSMT" style:font-name-complex="TimesNewRomanPSMT" style:language-asian="lt" style:country-asian="LT"/>
    </style:style>
    <style:style style:name="P1288"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TimesNewRomanPSMT" style:font-name-complex="TimesNewRomanPSMT" style:language-asian="lt" style:country-asian="LT"/>
    </style:style>
    <style:style style:name="T1413" style:parent-style-name="DefaultParagraphFont" style:family="text">
      <style:text-properties style:font-name="TimesNewRomanPSMT" style:font-name-complex="TimesNewRomanPSMT" style:text-position="super 66.6%" style:language-asian="lt" style:country-asian="LT"/>
    </style:style>
    <style:style style:name="T1414" style:parent-style-name="DefaultParagraphFont" style:family="text">
      <style:text-properties style:font-name="TimesNewRomanPSMT" style:font-name-complex="TimesNewRomanPSMT" style:language-asian="lt" style:country-asian="LT"/>
    </style:style>
    <style:style style:name="P1415" style:parent-style-name="Normal" style:family="paragraph">
      <style:paragraph-properties style:line-height-at-least="0.25in" fo:margin-left="0.0034in">
        <style:tab-stops>
          <style:tab-stop style:type="left" style:position="0.7909in"/>
          <style:tab-stop style:type="left" style:position="5.418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language="en" fo:country="U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TimesNewRomanPSMT" style:font-name-complex="TimesNewRomanPSMT" style:language-asian="lt" style:country-asian="LT"/>
    </style:style>
    <style:style style:name="T1432" style:parent-style-name="DefaultParagraphFont" style:family="text">
      <style:text-properties style:font-name="TimesNewRomanPSMT" style:font-name-complex="TimesNewRomanPSMT" style:text-position="super 66.6%" style:language-asian="lt" style:country-asian="LT"/>
    </style:style>
    <style:style style:name="T1433" style:parent-style-name="DefaultParagraphFont" style:family="text">
      <style:text-properties style:font-name="TimesNewRomanPSMT" style:font-name-complex="TimesNewRomanPSMT" style:language-asian="lt" style:country-asian="LT"/>
    </style:style>
    <style:style style:name="P1434" style:parent-style-name="Normal" style:family="paragraph">
      <style:paragraph-properties style:line-height-at-least="0.25in" fo:margin-left="0.0034in" fo:text-indent="0.0979in">
        <style:tab-stops>
          <style:tab-stop style:type="left" style:position="0.7909in"/>
          <style:tab-stop style:type="left" style:position="5.418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language="en" fo:country="U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margin-left="0.7722in" fo:text-indent="-0.3in">
        <style:tab-stops>
          <style:tab-stop style:type="left" style:position="-0.5319in"/>
          <style:tab-stop style:type="left" style:position="0.1138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style:line-height-at-least="0.25in" fo:margin-left="0.075in">
        <style:tab-stops>
          <style:tab-stop style:type="left" style:position="0.8861in"/>
          <style:tab-stop style:type="left" style:position="5.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margin-left="0.7722in" fo:text-indent="-0.3in">
        <style:tab-stops/>
      </style:paragraph-properties>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0.075in">
        <style:tab-stops>
          <style:tab-stop style:type="left" style:position="0.8652in"/>
          <style:tab-stop style:type="left" style:position="5.492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075in">
        <style:tab-stops>
          <style:tab-stop style:type="left" style:position="0.8652in"/>
          <style:tab-stop style:type="left" style:position="5.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075in">
        <style:tab-stops>
          <style:tab-stop style:type="left" style:position="0.8652in"/>
          <style:tab-stop style:type="left" style:position="5.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margin-left="0.075in">
        <style:tab-stops>
          <style:tab-stop style:type="left" style:position="0.8652in"/>
          <style:tab-stop style:type="left" style:position="5.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margin-left="0.075in">
        <style:tab-stops>
          <style:tab-stop style:type="left" style:position="0.8652in"/>
          <style:tab-stop style:type="left" style:position="5.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margin-left="0.075in">
        <style:tab-stops>
          <style:tab-stop style:type="left" style:position="0.8652in"/>
          <style:tab-stop style:type="left" style:position="5.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075in">
        <style:tab-stops>
          <style:tab-stop style:type="left" style:position="0.8652in"/>
          <style:tab-stop style:type="left" style:position="5.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margin-left="0.075in">
        <style:tab-stops>
          <style:tab-stop style:type="left" style:position="0.8652in"/>
          <style:tab-stop style:type="left" style:position="5.492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margin-left="0.075in">
        <style:tab-stops>
          <style:tab-stop style:type="left" style:position="0.8652in"/>
          <style:tab-stop style:type="left" style:position="5.492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margin-left="0.075in">
        <style:tab-stops>
          <style:tab-stop style:type="left" style:position="0.8652in"/>
          <style:tab-stop style:type="left" style:position="5.492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margin-left="0.075in">
        <style:tab-stops>
          <style:tab-stop style:type="left" style:position="0.8652in"/>
          <style:tab-stop style:type="left" style:position="5.492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margin-left="0.075in">
        <style:tab-stops>
          <style:tab-stop style:type="left" style:position="0.8652in"/>
          <style:tab-stop style:type="left" style:position="5.492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margin-left="0.075in">
        <style:tab-stops>
          <style:tab-stop style:type="left" style:position="0.8652in"/>
          <style:tab-stop style:type="left" style:position="5.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margin-left="0.075in">
        <style:tab-stops>
          <style:tab-stop style:type="left" style:position="0.8652in"/>
          <style:tab-stop style:type="left" style:position="5.492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margin-left="0.075in">
        <style:tab-stops>
          <style:tab-stop style:type="left" style:position="0.8652in"/>
          <style:tab-stop style:type="left" style:position="5.492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margin-left="0.075in">
        <style:tab-stops>
          <style:tab-stop style:type="left" style:position="0.8652in"/>
          <style:tab-stop style:type="left" style:position="5.49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margin-left="0.075in">
        <style:tab-stops>
          <style:tab-stop style:type="left" style:position="0.8652in"/>
          <style:tab-stop style:type="left" style:position="5.4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line-height-at-least="0.25in" fo:margin-left="0.0784in">
        <style:tab-stops>
          <style:tab-stop style:type="left" style:position="0.9465in"/>
          <style:tab-stop style:type="left" style:position="5.4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name="Segoe UI" style:font-name-complex="Segoe UI" style:font-size-complex="12pt" fo:background-color="#FFFFFF"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line-height-at-least="0.25in" fo:margin-left="0.0784in" fo:text-indent="0.0201in">
        <style:tab-stops>
          <style:tab-stop style:type="left" style:position="0.8722in"/>
          <style:tab-stop style:type="left" style:position="5.4895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language="en" fo:country="U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tyle-complex="italic"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tyle-complex="italic" style:language-asian="lt" style:country-asian="LT"/>
    </style:style>
    <style:style style:name="P2278"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style:font-weight-complex="bold" style:language-asian="lt" style:country-asian="LT"/>
    </style:style>
    <style:style style:name="P2285" style:parent-style-name="Normal" style:family="paragraph">
      <style:paragraph-properties fo:widows="0" fo:orphans="0" style:line-height-at-least="0.25in" fo:margin-left="0.0784in">
        <style:tab-stops>
          <style:tab-stop style:type="left" style:position="0.8625in"/>
          <style:tab-stop style:type="left" style:position="5.4895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fo:language="en" fo:country="US" style:language-asian="lt" style:country-asian="LT"/>
    </style:style>
    <style:style style:name="T2295" style:parent-style-name="DefaultParagraphFont" style:family="text">
      <style:text-properties style:font-name-asian="Calibri"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P22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text-position="super 66.6%"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text-position="super 66.6%"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font-style-complex="italic" style:language-asian="lt" style:country-asian="LT"/>
    </style:style>
    <style:style style:name="P232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text-position="super 66.6%"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language-asian="lt" style:country-asian="LT"/>
    </style:style>
    <style:style style:name="P2331"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tyle-complex="italic"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tyle-complex="italic" style:language-asian="lt" style:country-asian="LT"/>
    </style:style>
    <style:style style:name="P234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tyle-complex="italic"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tyle-complex="italic" style:language-asian="lt" style:country-asian="LT"/>
    </style:style>
    <style:style style:name="T2350" style:parent-style-name="DefaultParagraphFont" style:family="text">
      <style:text-properties style:font-weight-complex="bold" style:language-asian="lt" style:country-asian="LT"/>
    </style:style>
    <style:style style:name="P2351"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tyle-complex="italic"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tyle-complex="italic"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tyle-complex="italic"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tyle-complex="italic"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tyle-complex="italic"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style:line-height-at-least="0.25in" fo:margin-left="-0.0395in" fo:text-indent="0.5in">
        <style:tab-stops>
          <style:tab-stop style:type="left" style:position="0.2798in"/>
          <style:tab-stop style:type="left" style:position="0.6756in"/>
          <style:tab-stop style:type="left" style:position="0.827in"/>
          <style:tab-stop style:type="left" style:position="0.9256in"/>
          <style:tab-stop style:type="left" style:position="1.0243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02" style:parent-style-name="DefaultParagraphFont" style:family="text">
      <style:text-properties style:font-name-asian="Calibri" style:font-size-complex="11pt" style:language-asian="lt" style:country-asian="LT"/>
    </style:style>
    <style:style style:name="T2403" style:parent-style-name="DefaultParagraphFont" style:family="text">
      <style:text-properties style:font-name-asian="Calibri" style:font-size-complex="11pt" style:language-asian="lt" style:country-asian="LT"/>
    </style:style>
    <style:style style:name="T2404" style:parent-style-name="DefaultParagraphFont" style:family="text">
      <style:text-properties style:font-name-asian="Calibri"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style:line-height-at-least="0.25in" fo:margin-left="0.0784in" fo:text-indent="0.0201in">
        <style:tab-stops>
          <style:tab-stop style:type="left" style:position="0.8722in"/>
          <style:tab-stop style:type="left" style:position="5.5875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tyle-complex="italic"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tyle-complex="italic" style:language-asian="lt" style:country-asian="LT"/>
    </style:style>
    <style:style style:name="T2434" style:parent-style-name="DefaultParagraphFont" style:family="text">
      <style:text-properties style:font-weight-complex="bold" style:language-asian="lt" style:country-asian="LT"/>
    </style:style>
    <style:style style:name="P2435"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tyle-complex="italic"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tyle-complex="italic"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name-asian="Calibri"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tyle-complex="italic"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tyle-complex="italic"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line-height-at-least="0.25in" fo:margin-left="-0.0395in" fo:text-indent="0.5in">
        <style:tab-stops>
          <style:tab-stop style:type="left" style:position="0.9256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text-position="super 66.6%"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text-position="super 66.6%"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text-position="super 66.6%"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text-position="super 66.6%"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text-position="super 66.6%"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weight-complex="bold" style:language-asian="lt" style:country-asian="LT"/>
    </style:style>
    <style:style style:name="P253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text-position="super 66.6%"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widows="0" fo:orphans="0" style:line-height-at-least="0.25in" fo:margin-left="0.0548in" fo:text-indent="0.9409in">
        <style:tab-stops>
          <style:tab-stop style:type="left" style:position="0.8861in"/>
          <style:tab-stop style:type="left" style:position="5.6111in"/>
        </style:tab-stops>
      </style:paragraph-properties>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per 66.6%"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text-position="super 66.6%"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text-position="super 66.6%" style:language-asian="lt" style:country-asian="LT"/>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name-asian="Calibri"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tyle-complex="italic"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tyle-complex="italic"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style:line-height-at-least="0.25in" fo:margin-left="1.3118in" fo:text-indent="-0.8784in">
        <style:tab-stops>
          <style:tab-stop style:type="left" style:position="-0.4256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font-size-complex="12pt"/>
    </style:style>
    <style:style style:name="P260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Calibri" style:font-name-asian="Calibri" fo:font-size="11pt" style:font-size-asian="11pt" style:font-size-complex="11p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tyle-complex="italic"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tyle-complex="italic"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style:language-asian="lt" style:country-asian="LT"/>
    </style:style>
    <style:style style:name="P264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tyle-complex="italic"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tyle-complex="italic"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tyle-complex="italic" style:language-asian="lt" style:country-asian="LT"/>
    </style:style>
    <style:style style:name="P267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tyle-complex="italic"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font-style-complex="italic"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style-complex="italic" style:language-asian="lt" style:country-asian="LT"/>
    </style:style>
    <style:style style:name="P268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tyle-complex="italic"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style-complex="italic"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style-complex="italic"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tyle-complex="italic" style:language-asian="lt" style:country-asian="LT"/>
    </style:style>
    <style:style style:name="P2696"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weight-complex="bold" style:language-asian="lt" style:country-asian="LT"/>
    </style:style>
    <style:style style:name="P2703"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tyle-complex="italic"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weight-complex="bold" style:language-asian="lt" style:country-asian="LT"/>
    </style:style>
    <style:style style:name="P2710"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style-complex="italic"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weight-complex="bold" style:language-asian="lt" style:country-asian="LT"/>
    </style:style>
    <style:style style:name="P271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tyle-complex="italic"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tyle-complex="italic"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tyle-complex="italic" style:language-asian="lt" style:country-asian="LT"/>
    </style:style>
    <style:style style:name="T2737" style:parent-style-name="DefaultParagraphFont" style:family="text">
      <style:text-properties style:font-weight-complex="bold" style:language-asian="lt" style:country-asian="LT"/>
    </style:style>
    <style:style style:name="P2738"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tyle-complex="italic" style:language-asian="lt" style:country-asian="LT"/>
    </style:style>
    <style:style style:name="P274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style-complex="italic"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tyle-complex="italic"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tyle-complex="italic"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style-complex="italic" style:language-asian="lt" style:country-asian="LT"/>
    </style:style>
    <style:style style:name="P2757"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tyle-complex="italic"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tyle-complex="italic"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tyle-complex="italic"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tyle-complex="italic"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tyle-complex="italic"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tyle-complex="italic"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tyle-complex="italic"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tyle-complex="italic" style:language-asian="lt" style:country-asian="LT"/>
    </style:style>
    <style:style style:name="T2784" style:parent-style-name="DefaultParagraphFont" style:family="text">
      <style:text-properties style:font-weight-complex="bold" style:language-asian="lt" style:country-asian="LT"/>
    </style:style>
    <style:style style:name="P2785" style:parent-style-name="Normal" style:family="paragraph">
      <style:paragraph-properties fo:widows="0" fo:orphans="0" style:line-height-at-least="0.25in" fo:margin-left="-0.0916in">
        <style:tab-stops>
          <style:tab-stop style:type="left" style:position="0.8861in"/>
          <style:tab-stop style:type="left" style:position="5.6111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font-style-complex="italic"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tyle-complex="italic" style:language-asian="lt" style:country-asian="LT"/>
    </style:style>
    <style:style style:name="T2791" style:parent-style-name="DefaultParagraphFont" style:family="text">
      <style:text-properties style:font-weight-complex="bold" style:language-asian="lt" style:country-asian="LT"/>
    </style:style>
    <style:style style:name="P2792" style:parent-style-name="Normal" style:family="paragraph">
      <style:paragraph-properties style:line-height-at-least="0.25in" fo:margin-left="-0.0916in">
        <style:tab-stops>
          <style:tab-stop style:type="left" style:position="0.8861in"/>
          <style:tab-stop style:type="left" style:position="5.6111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style:line-height-at-least="0.25in" fo:margin-left="-0.0236in">
        <style:tab-stops>
          <style:tab-stop style:type="left" style:position="0.9645in"/>
          <style:tab-stop style:type="left" style:position="5.689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text-position="super 66.6%"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weight-complex="bold" style:font-style-complex="italic" style:language-asian="lt" style:country-asian="LT"/>
    </style:style>
    <style:style style:name="T2815" style:parent-style-name="DefaultParagraphFont" style:family="text">
      <style:text-properties style:font-style-complex="italic" style:language-asian="lt" style:country-asian="LT"/>
    </style:style>
    <style:style style:name="P2816"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line-height-at-least="0.25in">
        <style:tab-stops>
          <style:tab-stop style:type="left" style:position="0.9694in"/>
          <style:tab-stop style:type="left" style:position="5.6659in"/>
        </style:tab-stops>
      </style:paragraph-properties>
    </style:style>
    <style:style style:name="T2823" style:parent-style-name="DefaultParagraphFont" style:family="text">
      <style:text-properties style:font-name-asian="Calibri" style:font-size-complex="11pt" style:language-asian="lt" style:country-asian="LT"/>
    </style:style>
    <style:style style:name="T2824" style:parent-style-name="DefaultParagraphFont" style:family="text">
      <style:text-properties style:font-name-asian="Calibri" style:font-size-complex="11pt" style:language-asian="lt" style:country-asian="LT"/>
    </style:style>
    <style:style style:name="T2825" style:parent-style-name="DefaultParagraphFont" style:family="text">
      <style:text-properties style:font-name-asian="Calibri" style:text-position="super 66.6%" style:font-size-complex="11pt" style:language-asian="lt" style:country-asian="LT"/>
    </style:style>
    <style:style style:name="T2826" style:parent-style-name="DefaultParagraphFont" style:family="text">
      <style:text-properties style:font-name-asian="Calibri" style:font-size-complex="11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weight-complex="bold" style:font-size-complex="11pt" style:language-asian="lt" style:country-asian="LT"/>
    </style:style>
    <style:style style:name="T2831" style:parent-style-name="DefaultParagraphFont" style:family="text">
      <style:text-properties style:font-name-asian="Calibri" style:font-size-complex="11pt" style:language-asian="lt" style:country-asian="LT"/>
    </style:style>
    <style:style style:name="P2832"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text-position="super 66.6%"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line-height-at-least="0.25in" fo:margin-left="-0.0395in" fo:text-indent="0.5in">
        <style:tab-stops>
          <style:tab-stop style:type="left" style:position="0.827in"/>
          <style:tab-stop style:type="left" style:position="0.9256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style:line-height-at-least="0.25in" fo:margin-left="0.0784in">
        <style:tab-stops>
          <style:tab-stop style:type="left" style:position="0.8631in"/>
          <style:tab-stop style:type="left" style:position="5.5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text-position="super 66.6%"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style:line-height-at-least="0.25in" fo:margin-left="-0.0395in" fo:text-indent="0.5in">
        <style:tab-stops>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widows="0" fo:orphans="0" style:line-height-at-least="0.25in" fo:margin-right="0.1354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text-position="super 66.6%"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style:line-height-at-least="0.25in">
        <style:tab-stops>
          <style:tab-stop style:type="left" style:position="0.9409in"/>
          <style:tab-stop style:type="left" style:position="5.6659in"/>
        </style:tab-stops>
      </style:paragraph-properties>
    </style:style>
    <style:style style:name="T2896" style:parent-style-name="DefaultParagraphFont" style:family="text">
      <style:text-properties fo:font-weight="bold" style:font-weight-asian="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text-position="super 66.6%"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style:line-height-at-least="0.25in" fo:margin-left="-0.0395in" fo:text-indent="0.5in">
        <style:tab-stops>
          <style:tab-stop style:type="left" style:position="0.92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text-position="super 66.6%"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text-position="super 66.6%"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text-position="super 66.6%"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text-position="super 66.6%"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text-position="super 66.6%"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text-position="super 66.6%"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style:line-height-at-least="0.25in" fo:margin-left="0.0548in" fo:text-indent="0.9409in">
        <style:tab-stops>
          <style:tab-stop style:type="left" style:position="0.8861in"/>
          <style:tab-stop style:type="left" style:position="5.6111in"/>
        </style:tab-stops>
      </style:paragraph-properties>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text-position="super 66.6%"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name-asian="Calibri"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name-asian="Calibri"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name-asian="Calibri" style:language-asian="lt" style:country-asian="LT"/>
    </style:style>
    <style:style style:name="T2983" style:parent-style-name="DefaultParagraphFont" style:family="text">
      <style:text-properties style:font-name-asian="Calibri" style:font-weight-complex="bold" style:language-asian="lt" style:country-asian="LT"/>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fo:font-weight="bold" style:font-weight-asian="bold" style:language-asian="lt" style:country-asian="LT"/>
    </style:style>
    <style:style style:name="T2986" style:parent-style-name="DefaultParagraphFont" style:family="text">
      <style:text-properties style:font-name-asian="Calibri" style:language-asian="lt" style:country-asian="LT"/>
    </style:style>
    <style:style style:name="T2987" style:parent-style-name="DefaultParagraphFont" style:family="text">
      <style:text-properties style:font-name-asian="Calibri" fo:font-weight="bold" style:font-weight-asian="bold"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name-asian="Calibri"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name-asian="Calibri"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name-asian="Calibri"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name-asian="Calibri"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weight-complex="bold" style:language-asian="lt" style:country-asian="LT"/>
    </style:style>
    <style:style style:name="P3027"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language-asian="lt" style:country-asian="LT"/>
    </style:style>
    <style:style style:name="P30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3.839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weight-complex="bold" style:language-asian="lt" style:country-asian="LT"/>
    </style:style>
    <style:style style:name="P3049"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weight-complex="bold"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style:font-size-complex="11pt" style:language-asian="lt" style:country-asian="LT"/>
    </style:style>
    <style:style style:name="T3105" style:parent-style-name="DefaultParagraphFont" style:family="text">
      <style:text-properties style:font-name-asian="Calibri" style:font-size-complex="11pt" style:language-asian="lt" style:country-asian="LT"/>
    </style:style>
    <style:style style:name="T3106" style:parent-style-name="DefaultParagraphFont" style:family="text">
      <style:text-properties style:font-name-asian="Calibri" style:font-size-complex="11pt"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P312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weight-complex="bold" style:language-asian="lt" style:country-asian="LT"/>
    </style:style>
    <style:style style:name="P312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weight-complex="bold" style:language-asian="lt" style:country-asian="LT"/>
    </style:style>
    <style:style style:name="P314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weight-complex="bold" style:language-asian="lt" style:country-asian="LT"/>
    </style:style>
    <style:style style:name="P314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6.6%"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style-complex="italic"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weight="bold" style:font-weight-asian="bold"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tyle-complex="italic" style:language-asian="lt" style:country-asian="LT"/>
    </style:style>
    <style:style style:name="P319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tyle-complex="italic"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P320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style-complex="italic"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tyle-complex="italic"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weight-complex="bold" style:language-asian="lt" style:country-asian="LT"/>
    </style:style>
    <style:style style:name="P321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font-style-complex="italic"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fo:font-weight="bold" style:font-weight-asian="bold" style:font-weight-complex="bold"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weight-complex="bold" style:language-asian="lt" style:country-asian="LT"/>
    </style:style>
    <style:style style:name="P322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paragraph-properties style:line-height-at-least="0.25in" fo:margin-left="0.0548in">
        <style:tab-stops>
          <style:tab-stop style:type="left" style:position="0.8861in"/>
          <style:tab-stop style:type="left" style:position="5.6111in"/>
        </style:tab-stops>
      </style:paragraph-properties>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text-position="super 66.6%"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7" style:parent-style-name="DefaultParagraphFont" style:family="text">
      <style:text-properties style:language-asian="lt" style:country-asian="LT"/>
    </style:style>
    <style:style style:name="T3258" style:parent-style-name="DefaultParagraphFont" style:family="text">
      <style:text-properties style:text-position="super 66.6%"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weight-complex="bold" style:language-asian="lt" style:country-asian="LT"/>
    </style:style>
    <style:style style:name="P326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tyle-complex="italic"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style-complex="italic"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tyle-complex="italic"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tyle-complex="italic" style:language-asian="lt" style:country-asian="LT"/>
    </style:style>
    <style:style style:name="T3299" style:parent-style-name="DefaultParagraphFont" style:family="text">
      <style:text-properties style:font-weight-complex="bold"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tyle-complex="italic"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tyle-complex="italic"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tyle-complex="italic"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font-style-complex="italic"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P336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68" style:parent-style-name="DefaultParagraphFont" style:family="text">
      <style:text-properties style:font-name-asian="Calibri" style:font-size-complex="11pt" style:language-asian="lt" style:country-asian="LT"/>
    </style:style>
    <style:style style:name="T3369" style:parent-style-name="DefaultParagraphFont" style:family="text">
      <style:text-properties style:font-name-asian="Calibri" style:font-size-complex="11pt" style:language-asian="lt" style:country-asian="LT"/>
    </style:style>
    <style:style style:name="T3370" style:parent-style-name="DefaultParagraphFont" style:family="text">
      <style:text-properties style:font-name-asian="Calibri" style:text-position="super 66.6%" style:font-size-complex="11pt" style:language-asian="lt" style:country-asian="LT"/>
    </style:style>
    <style:style style:name="T3371" style:parent-style-name="DefaultParagraphFont" style:family="text">
      <style:text-properties style:font-name-asian="Calibri" style:font-size-complex="11pt" style:language-asian="lt" style:country-asian="LT"/>
    </style:style>
    <style:style style:name="T3372" style:parent-style-name="DefaultParagraphFont" style:family="text">
      <style:text-properties style:font-name-asian="Calibri" style:font-size-complex="11pt"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name-asian="Calibri" style:font-size-complex="11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font-name-asian="Calibri" style:font-weight-complex="bold" style:font-size-complex="11pt" style:language-asian="lt" style:country-asian="LT"/>
    </style:style>
    <style:style style:name="T3377" style:parent-style-name="DefaultParagraphFont" style:family="text">
      <style:text-properties style:font-name-asian="Calibri" style:font-size-complex="11pt" style:language-asian="lt" style:country-asian="LT"/>
    </style:style>
    <style:style style:name="P337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tyle-complex="italic"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style-complex="italic" style:language-asian="lt" style:country-asian="LT"/>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P339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tyle-complex="italic" style:language-asian="lt" style:country-asian="LT"/>
    </style:style>
    <style:style style:name="P340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tyle-complex="italic"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tyle-complex="italic" style:language-asian="lt" style:country-asian="LT"/>
    </style:style>
    <style:style style:name="T3412" style:parent-style-name="DefaultParagraphFont" style:family="text">
      <style:text-properties style:font-weight-complex="bold" style:language-asian="lt" style:country-asian="LT"/>
    </style:style>
    <style:style style:name="P341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font-style-complex="italic"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tyle-complex="italic" style:language-asian="lt" style:country-asian="LT"/>
    </style:style>
    <style:style style:name="T3419" style:parent-style-name="DefaultParagraphFont" style:family="text">
      <style:text-properties style:font-weight-complex="bold" style:language-asian="lt" style:country-asian="LT"/>
    </style:style>
    <style:style style:name="P342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tyle-complex="italic"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style:font-weight-complex="bold" style:language-asian="lt" style:country-asian="LT"/>
    </style:style>
    <style:style style:name="P342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font-style-complex="italic"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font-style-complex="italic" style:language-asian="lt" style:country-asian="LT"/>
    </style:style>
    <style:style style:name="T3433" style:parent-style-name="DefaultParagraphFont" style:family="text">
      <style:text-properties style:font-weight-complex="bold" style:language-asian="lt" style:country-asian="LT"/>
    </style:style>
    <style:style style:name="P343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tyle-complex="italic"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tyle-complex="italic" style:language-asian="lt" style:country-asian="LT"/>
    </style:style>
    <style:style style:name="T3440" style:parent-style-name="DefaultParagraphFont" style:family="text">
      <style:text-properties style:font-weight-complex="bold" style:language-asian="lt" style:country-asian="LT"/>
    </style:style>
    <style:style style:name="P344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font-style-complex="italic" style:language-asian="lt" style:country-asian="LT"/>
    </style:style>
    <style:style style:name="T3445" style:parent-style-name="DefaultParagraphFont" style:family="text">
      <style:text-properties style:language-asian="ar" style:country-asian="SA"/>
    </style:style>
    <style:style style:name="T3446" style:parent-style-name="DefaultParagraphFont" style:family="text">
      <style:text-properties style:font-style-complex="italic" style:language-asian="lt" style:country-asian="LT"/>
    </style:style>
    <style:style style:name="T3447" style:parent-style-name="DefaultParagraphFont" style:family="text">
      <style:text-properties style:font-weight-complex="bold" style:language-asian="lt" style:country-asian="LT"/>
    </style:style>
    <style:style style:name="P3448"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font-style-complex="italic" style:language-asian="lt" style:country-asian="LT"/>
    </style:style>
    <style:style style:name="T3452" style:parent-style-name="DefaultParagraphFont" style:family="text">
      <style:text-properties style:language-asian="ar" style:country-asian="SA"/>
    </style:style>
    <style:style style:name="T3453" style:parent-style-name="DefaultParagraphFont" style:family="text">
      <style:text-properties style:font-style-complex="italic" style:language-asian="lt" style:country-asian="LT"/>
    </style:style>
    <style:style style:name="T3454" style:parent-style-name="DefaultParagraphFont" style:family="text">
      <style:text-properties style:font-weight-complex="bold"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font-style-complex="italic"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tyle-complex="italic" style:language-asian="lt" style:country-asian="LT"/>
    </style:style>
    <style:style style:name="P3469"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tyle-complex="italic"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tyle-complex="italic" style:language-asian="lt" style:country-asian="LT"/>
    </style:style>
    <style:style style:name="T3475" style:parent-style-name="DefaultParagraphFont" style:family="text">
      <style:text-properties style:font-weight-complex="bold" style:language-asian="lt" style:country-asian="LT"/>
    </style:style>
    <style:style style:name="P3476"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font-style-complex="italic"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tyle-complex="italic" style:language-asian="lt" style:country-asian="LT"/>
    </style:style>
    <style:style style:name="T3482" style:parent-style-name="DefaultParagraphFont" style:family="text">
      <style:text-properties style:font-weight-complex="bold" style:language-asian="lt" style:country-asian="LT"/>
    </style:style>
    <style:style style:name="P3483"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tyle-complex="italic"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tyle-complex="italic" style:language-asian="lt" style:country-asian="LT"/>
    </style:style>
    <style:style style:name="T3489" style:parent-style-name="DefaultParagraphFont" style:family="text">
      <style:text-properties style:font-weight-complex="bold" style:language-asian="lt" style:country-asian="LT"/>
    </style:style>
    <style:style style:name="P3490"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tyle-complex="italic"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font-style-complex="italic"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tyle-complex="italic"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font-style-complex="italic" style:language-asian="lt" style:country-asian="LT"/>
    </style:style>
    <style:style style:name="T3503" style:parent-style-name="DefaultParagraphFont" style:family="text">
      <style:text-properties style:font-weight-complex="bold" style:language-asian="lt" style:country-asian="LT"/>
    </style:style>
    <style:style style:name="P3504"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font-style-complex="italic" style:language-asian="lt" style:country-asian="LT"/>
    </style:style>
    <style:style style:name="T3508" style:parent-style-name="DefaultParagraphFont" style:family="text">
      <style:text-properties style:language-asian="ar" style:country-asian="SA"/>
    </style:style>
    <style:style style:name="T3509" style:parent-style-name="DefaultParagraphFont" style:family="text">
      <style:text-properties style:font-style-complex="italic"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widows="0" fo:orphans="0" style:line-height-at-least="0.25in" fo:margin-left="0.0548in">
        <style:tab-stops>
          <style:tab-stop style:type="left" style:position="0.8861in"/>
          <style:tab-stop style:type="left" style:position="5.6111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tyle-complex="italic" style:language-asian="lt" style:country-asian="LT"/>
    </style:style>
    <style:style style:name="T3515" style:parent-style-name="DefaultParagraphFont" style:family="text">
      <style:text-properties style:language-asian="ar" style:country-asian="SA"/>
    </style:style>
    <style:style style:name="T3516" style:parent-style-name="DefaultParagraphFont" style:family="text">
      <style:text-properties style:font-style-complex="italic" style:language-asian="lt" style:country-asian="LT"/>
    </style:style>
    <style:style style:name="T3517" style:parent-style-name="DefaultParagraphFont" style:family="text">
      <style:text-properties style:font-weight-complex="bold"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P352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text-position="super 66.6%"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style:line-height-at-least="0.25in" fo:margin-left="-0.0395in" fo:text-indent="0.5in">
        <style:tab-stops>
          <style:tab-stop style:type="left" style:position="0.6756in"/>
          <style:tab-stop style:type="left" style:position="0.827in"/>
          <style:tab-stop style:type="left" style:position="0.9256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line-height-at-least="0.25in" fo:margin-left="0.0784in">
        <style:tab-stops>
          <style:tab-stop style:type="left" style:position="0.8722in"/>
          <style:tab-stop style:type="left" style:position="5.5875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text-position="super 66.6%"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P357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background-color="#FFFFFF"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style:line-height-at-least="0.25in" fo:margin-left="0.0784in">
        <style:tab-stops>
          <style:tab-stop style:type="left" style:position="0.8625in"/>
          <style:tab-stop style:type="left" style:position="5.509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style:line-height-at-least="0.25in" fo:margin-right="0.3937in" fo:text-indent="0.7875in">
        <style:tab-stops>
          <style:tab-stop style:type="left" style:position="0.7875in"/>
          <style:tab-stop style:type="left" style:position="0.8861in"/>
          <style:tab-stop style:type="left" style:position="5.6527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style:line-height-at-least="0.25in" fo:margin-right="0.3937in" fo:text-indent="0.7875in">
        <style:tab-stops>
          <style:tab-stop style:type="left" style:position="0in"/>
          <style:tab-stop style:type="left" style:position="5.6527in"/>
        </style:tab-stops>
      </style:paragraph-properties>
      <style:text-properties style:font-size-complex="12pt" style:language-asian="lt" style:country-asian="LT"/>
    </style:style>
    <style:style style:name="P3895" style:parent-style-name="Normal" style:family="paragraph">
      <style:paragraph-properties style:line-height-at-least="0.25in" fo:margin-left="0.0784in" fo:text-indent="0.709in">
        <style:tab-stops>
          <style:tab-stop style:type="left" style:position="0.8625in"/>
          <style:tab-stop style:type="left" style:position="5.489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language-asian="lt" style:country-asian="LT"/>
    </style:style>
    <style:style style:name="P402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fo:background-color="#FFFFFF" style:language-asian="lt" style:country-asian="LT"/>
    </style:style>
    <style:style style:name="T4076" style:parent-style-name="DefaultParagraphFont" style:family="text">
      <style:text-properties style:font-size-complex="12pt" fo:background-color="#FFFFFF"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fo:background-color="#FFFFFF" style:language-asian="lt" style:country-asian="LT"/>
    </style:style>
    <style:style style:name="P4091"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fo:background-color="#FFFFFF" style:language-asian="lt" style:country-asian="LT"/>
    </style:style>
    <style:style style:name="T4096" style:parent-style-name="DefaultParagraphFont" style:family="text">
      <style:text-properties style:font-size-complex="12pt" fo:background-color="#FFFFFF"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background-color="#FFFFFF" style:language-asian="lt" style:country-asian="LT"/>
    </style:style>
    <style:style style:name="T4103" style:parent-style-name="DefaultParagraphFont" style:family="text">
      <style:text-properties style:font-size-complex="12pt" fo:background-color="#FFFFFF"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fo:background-color="#FFFFFF" style:language-asian="lt" style:country-asian="LT"/>
    </style:style>
    <style:style style:name="T4117" style:parent-style-name="DefaultParagraphFont" style:family="text">
      <style:text-properties style:font-size-complex="12pt" fo:background-color="#FFFFFF"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fo:background-color="#FFFFFF" style:language-asian="lt" style:country-asian="LT"/>
    </style:style>
    <style:style style:name="T4131" style:parent-style-name="DefaultParagraphFont" style:family="text">
      <style:text-properties style:font-size-complex="12pt" fo:background-color="#FFFFFF"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fo:background-color="#FFFFFF" style:language-asian="lt" style:country-asian="LT"/>
    </style:style>
    <style:style style:name="T4148" style:parent-style-name="DefaultParagraphFont" style:family="text">
      <style:text-properties style:font-size-complex="12pt" fo:background-color="#FFFFFF"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fo:background-color="#FFFFFF" style:language-asian="lt" style:country-asian="LT"/>
    </style:style>
    <style:style style:name="T4162" style:parent-style-name="DefaultParagraphFont" style:family="text">
      <style:text-properties style:font-size-complex="12pt" fo:background-color="#FFFFFF"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language-asian="lt" style:country-asian="LT"/>
    </style:style>
    <style:style style:name="P422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language-asian="lt" style:country-asian="LT"/>
    </style:style>
    <style:style style:name="P425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fo:background-color="#FFFFFF" style:language-asian="lt" style:country-asian="LT"/>
    </style:style>
    <style:style style:name="T4292" style:parent-style-name="DefaultParagraphFont" style:family="text">
      <style:text-properties fo:font-weight="bold" style:font-weight-asian="bold" style:font-size-complex="12pt" fo:background-color="#FFFFFF" style:language-asian="lt" style:country-asian="LT"/>
    </style:style>
    <style:style style:name="P42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fo:background-color="#FFFFFF" style:language-asian="lt" style:country-asian="LT"/>
    </style:style>
    <style:style style:name="T4298" style:parent-style-name="DefaultParagraphFont" style:family="text">
      <style:text-properties style:font-size-complex="12pt" fo:background-color="#FFFFFF"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fo:background-color="#FFFFFF" style:language-asian="lt" style:country-asian="LT"/>
    </style:style>
    <style:style style:name="T4305" style:parent-style-name="DefaultParagraphFont" style:family="text">
      <style:text-properties style:font-size-complex="12pt" fo:background-color="#FFFFFF"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fo:background-color="#FFFFFF" style:language-asian="lt" style:country-asian="LT"/>
    </style:style>
    <style:style style:name="T4312" style:parent-style-name="DefaultParagraphFont" style:family="text">
      <style:text-properties style:font-size-complex="12pt" fo:background-color="#FFFFFF" style:language-asian="lt" style:country-asian="LT"/>
    </style:style>
    <style:style style:name="T4313" style:parent-style-name="DefaultParagraphFont" style:family="text">
      <style:text-properties style:font-weight-complex="bold" style:language-asian="lt" style:country-asian="LT"/>
    </style:style>
    <style:style style:name="P431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fo:background-color="#FFFFFF" style:language-asian="lt" style:country-asian="LT"/>
    </style:style>
    <style:style style:name="T4324" style:parent-style-name="DefaultParagraphFont" style:family="text">
      <style:text-properties style:font-size-complex="12pt" fo:background-color="#FFFFFF"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fo:background-color="#FFFFFF" style:language-asian="lt" style:country-asian="LT"/>
    </style:style>
    <style:style style:name="T4331" style:parent-style-name="DefaultParagraphFont" style:family="text">
      <style:text-properties style:font-size-complex="12pt" fo:background-color="#FFFFFF"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fo:background-color="#FFFFFF" style:language-asian="lt" style:country-asian="LT"/>
    </style:style>
    <style:style style:name="T4338" style:parent-style-name="DefaultParagraphFont" style:family="text">
      <style:text-properties style:font-size-complex="12pt" fo:background-color="#FFFFFF" style:language-asian="lt" style:country-asian="LT"/>
    </style:style>
    <style:style style:name="T4339" style:parent-style-name="DefaultParagraphFont" style:family="text">
      <style:text-properties style:font-weight-complex="bold" style:language-asian="lt" style:country-asian="LT"/>
    </style:style>
    <style:style style:name="P434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language="en" fo:country="US" style:language-asian="lt" style:country-asian="LT"/>
    </style:style>
    <style:style style:name="P43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size-complex="12pt" fo:background-color="#FFFFFF"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fo:background-color="#FFFFFF" style:language-asian="lt" style:country-asian="LT"/>
    </style:style>
    <style:style style:name="T4602" style:parent-style-name="DefaultParagraphFont" style:family="text">
      <style:text-properties style:font-size-complex="12pt" fo:background-color="#FFFFFF"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text-position="super 66.6%"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text-position="super 66.6%"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text-position="super 66.6%"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per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font-size-complex="12pt" fo:background-color="#FFFFFF" style:language-asian="lt" style:country-asian="LT"/>
    </style:style>
    <style:style style:name="P4637"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per 66.6%"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fo:background-color="#FFFFFF" style:language-asian="lt" style:country-asian="LT"/>
    </style:style>
    <style:style style:name="T4644" style:parent-style-name="DefaultParagraphFont" style:family="text">
      <style:text-properties style:font-size-complex="12pt" fo:background-color="#FFFFFF"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text-position="super 66.6%"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size-complex="12pt" fo:background-color="#FFFFFF"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per 66.6%"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text-position="super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fo:background-color="#FFFFFF" style:language-asian="lt" style:country-asian="LT"/>
    </style:style>
    <style:style style:name="T4669" style:parent-style-name="DefaultParagraphFont" style:family="text">
      <style:text-properties style:font-size-complex="12pt" fo:background-color="#FFFFFF"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text-position="super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per 66.6%"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text-position="super 66.6%"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fo:background-color="#FFFFFF" style:language-asian="lt" style:country-asian="LT"/>
    </style:style>
    <style:style style:name="T4702" style:parent-style-name="DefaultParagraphFont" style:family="text">
      <style:text-properties style:font-size-complex="12pt" fo:background-color="#FFFFFF"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size-complex="12pt" fo:background-color="#FFFFFF"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text-position="super 66.6%"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fo:background-color="#FFFFFF" style:language-asian="lt" style:country-asian="LT"/>
    </style:style>
    <style:style style:name="T4753" style:parent-style-name="DefaultParagraphFont" style:family="text">
      <style:text-properties style:font-size-complex="12pt" fo:background-color="#FFFFFF"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language-asian="lt" style:country-asian="LT"/>
    </style:style>
    <style:style style:name="T4787" style:parent-style-name="DefaultParagraphFont" style:family="text">
      <style:text-properties style:font-size-complex="12pt" fo:background-color="#FFFFFF" style:language-asian="lt" style:country-asian="LT"/>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fo:background-color="#FFFFFF" style:language-asian="lt" style:country-asian="LT"/>
    </style:style>
    <style:style style:name="T4804" style:parent-style-name="DefaultParagraphFont" style:family="text">
      <style:text-properties style:font-size-complex="12pt" fo:background-color="#FFFFFF" style:language-asian="lt" style:country-asian="LT"/>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text-position="super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fo:background-color="#FFFFFF" style:language-asian="lt" style:country-asian="LT"/>
    </style:style>
    <style:style style:name="T4821" style:parent-style-name="DefaultParagraphFont" style:family="text">
      <style:text-properties style:font-size-complex="12pt" fo:background-color="#FFFFFF"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fo:background-color="#FFFFFF" style:language-asian="lt" style:country-asian="LT"/>
    </style:style>
    <style:style style:name="T4838" style:parent-style-name="DefaultParagraphFont" style:family="text">
      <style:text-properties style:font-size-complex="12pt" fo:background-color="#FFFFFF" style:language-asian="lt" style:country-asian="LT"/>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fo:background-color="#FFFFFF" style:language-asian="lt" style:country-asian="LT"/>
    </style:style>
    <style:style style:name="T4855" style:parent-style-name="DefaultParagraphFont" style:family="text">
      <style:text-properties style:font-size-complex="12pt" fo:background-color="#FFFFFF" style:language-asian="lt" style:country-asian="LT"/>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text-position="super 66.6%"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fo:language="en" fo:country="US" style:language-asian="lt" style:country-asian="LT"/>
    </style:style>
    <style:style style:name="T4869" style:parent-style-name="DefaultParagraphFont" style:family="text">
      <style:text-properties style:font-size-complex="12pt" fo:language="en" fo:country="US"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fo:background-color="#FFFFFF" style:language-asian="lt" style:country-asian="LT"/>
    </style:style>
    <style:style style:name="T4872" style:parent-style-name="DefaultParagraphFont" style:family="text">
      <style:text-properties style:font-size-complex="12pt" fo:background-color="#FFFFFF"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TimesNewRomanPSMT" style:font-name-complex="TimesNewRomanPSMT" style:language-asian="lt" style:country-asian="LT"/>
    </style:style>
    <style:style style:name="T4881" style:parent-style-name="DefaultParagraphFont" style:family="text">
      <style:text-properties style:font-name="TimesNewRomanPSMT" style:font-name-complex="TimesNewRomanPSMT" style:text-position="super 66.6%" style:language-asian="lt" style:country-asian="LT"/>
    </style:style>
    <style:style style:name="T4882" style:parent-style-name="DefaultParagraphFont" style:family="text">
      <style:text-properties style:font-name="TimesNewRomanPSMT" style:font-name-complex="TimesNewRomanPSMT" style:language-asian="lt" style:country-asian="LT"/>
    </style:style>
    <style:style style:name="P4883" style:parent-style-name="Normal" style:family="paragraph">
      <style:paragraph-properties style:line-height-at-least="0.25in" fo:margin-left="0.075in">
        <style:tab-stops>
          <style:tab-stop style:type="left" style:position="0.8652in"/>
          <style:tab-stop style:type="left" style:position="5.4923in"/>
        </style:tab-stops>
      </style:paragraph-properties>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text-position="super 66.6%"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font-weight-complex="bold"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fo:background-color="#FFFFFF" style:language-asian="lt" style:country-asian="LT"/>
    </style:style>
    <style:style style:name="P4930"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fo:font-weight="bold" style:font-weight-asian="bold" style:font-size-complex="12pt" fo:background-color="#FFFFFF"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P4937"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fo:background-color="#FFFFFF" style:language-asian="lt" style:country-asian="LT"/>
    </style:style>
    <style:style style:name="T4942" style:parent-style-name="DefaultParagraphFont" style:family="text">
      <style:text-properties style:font-weight-complex="bold" style:font-size-complex="12pt" fo:background-color="#FFFFFF"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fo:background-color="#FFFFFF" style:language-asian="lt" style:country-asian="LT"/>
    </style:style>
    <style:style style:name="P4956"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5in" fo:margin-left="0.4722in">
        <style:tab-stops>
          <style:tab-stop style:type="left" style:position="0.1638in"/>
          <style:tab-stop style:type="left" style:position="0.3152in"/>
          <style:tab-stop style:type="left" style:position="0.4138in"/>
          <style:tab-stop style:type="left" style:position="0.6111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text-properties style:language-asian="lt" style:country-asian="LT"/>
    </style:style>
    <style:style style:name="P4973" style:parent-style-name="Normal" style:family="paragraph">
      <style:paragraph-properties fo:text-align="justify"/>
      <style:text-properties style:language-asian="lt" style:country-asian="LT"/>
    </style:style>
    <style:style style:name="P4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P49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span text:style-name="T16"><text:s/></text:span></text:p>
      <text:p text:style-name="P17"><text:span text:style-name="T18">DĖL LIETUVOS RESPUBLIKOS VYRIAUSYBĖS 2000 M. GRUODŽIO 15 D. NUTARIMO NR. 1458 „DĖL KONKREČIŲ VALSTYBĖS RINKLIAVOS DYDŽIŲ SĄRAŠO IR VALSTYBĖS RINKLIAVOS MOKĖJIMO IR GRĄŽINIMO TAISYKLIŲ PATVIRTINIMO“ PAKEITIMO<text:s/></text:span></text:p>
      <text:p text:style-name="P19"/>
      <text:p text:style-name="P20"><text:span text:style-name="T21">2024 m. liepos 31 d.<text:s/></text:span><text:span text:style-name="T22">Nr.</text:span><text:span text:style-name="T23"><text:s/></text:span><text:span text:style-name="T24">630</text:span></text:p>
      <text:p text:style-name="P25">Vilnius<text:s/></text:p>
      <text:p text:style-name="P26"/>
      <text:p text:style-name="P27"><text:span text:style-name="T28">Lietuvos Respublikos Vyriausybė n u t a r i a:</text:span></text:p>
      <text:p text:style-name="P29"><text:span text:style-name="T30">1</text:span><text:span text:style-name="T31">.</text:span><text:span text:style-name="T32"><text:tab/></text:span><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4"><text:span text:style-name="T35">1.1</text:span><text:span text:style-name="T36">.</text:span><text:span text:style-name="T37"><text:tab/></text:span><text:span text:style-name="T38">Pakeisti 1.9 papunktį ir jį išdėstyti taip:</text:span></text:p>
      <text:p text:style-name="P39"><text:span text:style-name="T40">„</text:span><text:span text:style-name="T41">1.9</text:span><text:span text:style-name="T42">.</text:span><text:span text:style-name="T43"><text:tab/>civilinės būklės akto įrašo nuorašo ar civilinės būklės akto įrašo kopijos, civilinės būklės akto įrašą liudijančio išrašo<text:s/></text:span><text:span text:style-name="T44">ar<text:s/></text:span><text:span text:style-name="T45">išrašo iš civilinės būklės aktų įrašo, patvirtinančio gimimą, santuoką ar mirtį</text:span><text:span text:style-name="T46">, daromo pagal<text:s/></text:span><text:span text:style-name="T47">prie<text:s/></text:span><text:span text:style-name="T48">1976 m. rugsėjo 8 d. Vienos konvenciją dėl išrašų iš civilinės būklės aktų įrašų išdavimo įvairiomis kalbomis, ratifikuotos Lietuvos Respublikos įstatymu „Dėl Konvencijos dėl išrašų iš civilinės būklės aktų įrašų išdavimo įvairiomis kalbomis ratifikavimo“</text:span><text:span text:style-name="T49"><text:s/>pridedamas A, B ir C formas</text:span><text:span text:style-name="T50">, išdavimą</text:span><text:span text:style-name="T51"><text:tab/>6,2</text:span><text:span text:style-name="T52">“.</text:span></text:p>
      <text:p text:style-name="P53"><text:span text:style-name="T54">1.2</text:span><text:span text:style-name="T55">.</text:span><text:span text:style-name="T56"><text:tab/></text:span><text:span text:style-name="T57">Pakeisti<text:s/></text:span><text:span text:style-name="T58">3.12 papunktį ir jį išdėstyti taip:</text:span></text:p>
      <text:p text:style-name="P59"><text:span text:style-name="T60">„</text:span><text:span text:style-name="T61">3.12</text:span><text:span text:style-name="T62">.</text:span><text:span text:style-name="T63"><text:tab/>bendrosios slaugos praktikos, akušerijos praktikos, medicinos praktikos, odontologijos praktikos, burnos priežiūros praktikos ar asmens sveikatos priežiūros praktikos licencijos, kurią išduoda Valstybinė akreditavimo sveikatos priežiūros veiklai tarnyba prie Sveikatos apsaugos ministerijos, išdavimą:</text:span><text:span text:style-name="T64"><text:tab/></text:span></text:p>
      <text:p text:style-name="P65"><text:span text:style-name="T66">3.12.1</text:span><text:span text:style-name="T67">.</text:span><text:span text:style-name="T68"><text:tab/>jeigu taikytinas kitoje Europos Sąjungos valstybėje narėje įgytos profesinės kvalifikacijos pripažinimo procesas</text:span><text:span text:style-name="T69"><text:tab/></text:span><text:span text:style-name="T70">78</text:span></text:p>
      <text:p text:style-name="P71"><text:span text:style-name="T72">3.12.2</text:span><text:span text:style-name="T73">.</text:span><text:span text:style-name="T74"><text:tab/>jeigu netaikytinas kitoje Europos Sąjungos valstybėje narėje įgytos profesinės kvalifikacijos pripažinimo procesas:</text:span><text:span text:style-name="T75"><text:tab/></text:span></text:p>
      <text:p text:style-name="P76"><text:span text:style-name="T77">3.12.2.1</text:span><text:span text:style-name="T78"><text:tab/>pateikiant deklaraciją</text:span><text:span text:style-name="T79"><text:tab/></text:span><text:span text:style-name="T80">17</text:span></text:p>
      <text:p text:style-name="P81"><text:span text:style-name="T82">3.12.2.2</text:span><text:span text:style-name="T83"><text:tab/>pateikiant paraišką</text:span><text:span text:style-name="T84"><text:tab/>28</text:span><text:span text:style-name="T85">“.</text:span></text:p>
      <text:p text:style-name="P86"><text:span text:style-name="T87">1.3</text:span><text:span text:style-name="T88">.</text:span><text:span text:style-name="T89"><text:tab/></text:span><text:span text:style-name="T90">Pakeisti<text:s/></text:span><text:span text:style-name="T91">3.12</text:span><text:span text:style-name="T92">1</text:span><text:span text:style-name="T93"> papunktį ir jį išdėstyti taip:</text:span></text:p>
      <text:p text:style-name="P94"><text:span text:style-name="T95">„</text:span><text:span text:style-name="T96">3.12</text:span><text:span text:style-name="T97">1</text:span><text:span text:style-name="T98">. </text:span><text:span text:style-name="T99"><text:tab/>papildomosios ir alternatyviosios sveikatos priežiūros specialisto veiklos licencijos, kurią išduoda Valstybinė akreditavimo sveikatos priežiūros veiklai tarnyba prie Sveikatos apsaugos ministerijos, išdavimą</text:span><text:span text:style-name="T100"><text:tab/></text:span><text:span text:style-name="T101">17</text:span><text:span text:style-name="T102">“.</text:span></text:p>
      <text:p text:style-name="P103"><text:span text:style-name="T104">1.4</text:span><text:span text:style-name="T105">.</text:span><text:span text:style-name="T106"><text:tab/></text:span><text:span text:style-name="T107">Pakeisti<text:s/></text:span><text:span text:style-name="T108">3.12</text:span><text:span text:style-name="T109">2</text:span><text:span text:style-name="T110"><text:s/>papunktį ir jį išdėstyti taip:</text:span></text:p>
      <text:p text:style-name="P111"><text:span text:style-name="T112">„</text:span><text:span text:style-name="T113">3.12</text:span><text:span text:style-name="T114">2</text:span><text:span text:style-name="T115">. </text:span><text:span text:style-name="T116"><text:tab/>papildomosios ir alternatyviosios sveikatos priežiūros įstaigos licencijos, kurią išduoda Valstybinė akreditavimo sveikatos priežiūros veiklai tarnyba prie Sveikatos apsaugos ministerijos:</text:span><text:span text:style-name="T117"><text:tab/></text:span></text:p>
      <text:p text:style-name="P118"><text:span text:style-name="T119">3.12</text:span><text:span text:style-name="T120">2</text:span><text:span text:style-name="T121">.1</text:span><text:span text:style-name="T122">. </text:span><text:span text:style-name="T123"><text:tab/>išdavimą</text:span><text:span text:style-name="T124"><text:tab/></text:span><text:span text:style-name="T125">27</text:span></text:p>
      <text:p text:style-name="P126"><text:span text:style-name="T127">3.12</text:span><text:span text:style-name="T128">2</text:span><text:span text:style-name="T129">.2</text:span><text:span text:style-name="T130">. </text:span><text:span text:style-name="T131"><text:tab/>patikslinimą pateikiant deklaraciją</text:span><text:span text:style-name="T132"><text:tab/></text:span><text:span text:style-name="T133">19</text:span></text:p>
      <text:p text:style-name="P134"><text:span text:style-name="T135">3.12</text:span><text:span text:style-name="T136">2</text:span><text:span text:style-name="T137">.3</text:span><text:span text:style-name="T138">. </text:span><text:span text:style-name="T139"><text:tab/>patikslinimą pateikiant paraišką</text:span><text:span text:style-name="T140"><text:tab/></text:span><text:span text:style-name="T141">18“.</text:span></text:p>
      <text:p text:style-name="P142"><text:span text:style-name="T143">1.5</text:span><text:span text:style-name="T144">.</text:span><text:span text:style-name="T145"><text:tab/></text:span><text:span text:style-name="T146">Pakeisti<text:s/></text:span><text:span text:style-name="T147">3.15 papunktį ir jį išdėstyti taip:</text:span></text:p>
      <text:p text:style-name="P148"><text:span text:style-name="T149">„</text:span><text:span text:style-name="T150">3.15</text:span><text:span text:style-name="T151">.</text:span><text:span text:style-name="T152"><text:tab/>licencijos asmens sveikatos priežiūros veiklai, kurią išduoda Valstybinė akreditavimo sveikatos priežiūros veiklai tarnyba prie Sveikatos apsaugos ministerijos, išdavimą:</text:span><text:span text:style-name="T153"><text:tab/></text:span></text:p>
      <text:p text:style-name="P154"><text:span text:style-name="T155">3.15.1</text:span><text:span text:style-name="T156">.</text:span><text:span text:style-name="T157"><text:tab/>teikti ambulatorines asmens sveikatos priežiūros paslaugas ir bendrąsias asmens sveikatos priežiūros paslaugas</text:span><text:span text:style-name="T158"><text:tab/></text:span><text:span text:style-name="T159">75</text:span></text:p>
      <text:p text:style-name="P160"><text:span text:style-name="T161">3.15.2</text:span><text:span text:style-name="T162">.</text:span><text:span text:style-name="T163"><text:tab/>teikti stacionarines asmens sveikatos priežiūros paslaugas</text:span><text:span text:style-name="T164"><text:tab/></text:span><text:span text:style-name="T165">137</text:span></text:p>
      <text:p text:style-name="P166"><text:span text:style-name="T167">3.15.3</text:span><text:span text:style-name="T168">. </text:span><text:span text:style-name="T169"><text:tab/>teikti stacionarines asmens sveikatos priežiūros paslaugas</text:span><text:span text:style-name="T170"><text:tab/></text:span><text:span text:style-name="T171">163“.</text:span></text:p>
      <text:p text:style-name="P172"><text:span text:style-name="T173">1.6</text:span><text:span text:style-name="T174">.</text:span><text:span text:style-name="T175"><text:tab/></text:span><text:span text:style-name="T176">Pakeisti 3.16<text:s/></text:span><text:span text:style-name="T177">papunktį ir jį išdėstyti taip:</text:span></text:p>
      <text:p text:style-name="P178"><text:span text:style-name="T179">„</text:span><text:span text:style-name="T180">3.16</text:span><text:span text:style-name="T181">.</text:span><text:span text:style-name="T182"><text:tab/>licencijos asmens sveikatos priežiūros veiklai teikti ambulatorines ir bendrąsias asmens sveikatos priežiūros paslaugas, kurią išduoda Valstybinė akreditavimo sveikatos priežiūros veiklai tarnyba prie Sveikatos apsaugos ministerijos, patikslinimą:</text:span><text:span text:style-name="T183"><text:tab/></text:span></text:p>
      <text:p text:style-name="P184"><text:span text:style-name="T185">3.16.1</text:span><text:span text:style-name="T186">. </text:span><text:span text:style-name="T187"><text:tab/>kai tikslinami licencijos turėtojo rekvizitai ar panaikinama teisė teikti dalį licencijuojamų paslaugų</text:span><text:span text:style-name="T188"><text:tab/></text:span><text:span text:style-name="T189">32</text:span></text:p>
      <text:p text:style-name="P190"><text:span text:style-name="T191">3.16.2</text:span><text:span text:style-name="T192">. </text:span><text:span text:style-name="T193"><text:tab/>kai tikslinama licencija, suteikiant teisę teikti naujas licencijuojamas paslaugas</text:span><text:span text:style-name="T194"><text:tab/></text:span><text:span text:style-name="T195">44“.</text:span></text:p>
      <text:p text:style-name="P196"><text:span text:style-name="T197">1.7</text:span><text:span text:style-name="T198">.</text:span><text:span text:style-name="T199"><text:tab/></text:span><text:span text:style-name="T200">Pakeisti<text:s/></text:span><text:span text:style-name="T201">3.17 papunktį ir jį išdėstyti taip:</text:span></text:p>
      <text:p text:style-name="P202"><text:span text:style-name="T203">„</text:span><text:span text:style-name="T204">3.17</text:span><text:span text:style-name="T205">.</text:span><text:span text:style-name="T206"><text:tab/>licencijos asmens sveikatos priežiūros veiklai teikti stacionarines asmens sveikatos priežiūros paslaugas, kurią išduoda Valstybinė akreditavimo sveikatos priežiūros veiklai tarnyba prie Sveikatos apsaugos ministerijos, patikslinimą:</text:span><text:span text:style-name="T207"><text:tab/></text:span></text:p>
      <text:p text:style-name="P208"><text:span text:style-name="T209">3.17.1</text:span><text:span text:style-name="T210">. </text:span><text:span text:style-name="T211"><text:tab/>kai tikslinami licencijos turėtojo rekvizitai ar panaikinama teisė teikti dalį licencijuojamų paslaugų</text:span><text:span text:style-name="T212"><text:tab/></text:span><text:span text:style-name="T213">55</text:span></text:p>
      <text:p text:style-name="P214"><text:span text:style-name="T215">3.17.2</text:span><text:span text:style-name="T216"> </text:span><text:span text:style-name="T217"><text:tab/>kai tikslinama licencija, suteikiant teisę teikti naujas licencijuojamas paslaugas</text:span><text:span text:style-name="T218"><text:tab/></text:span><text:span text:style-name="T219">80“.</text:span></text:p>
      <text:p text:style-name="P220"><text:span text:style-name="T221">1.8</text:span><text:span text:style-name="T222">.</text:span><text:span text:style-name="T223"><text:tab/></text:span><text:span text:style-name="T224">Pakeisti<text:s/></text:span><text:span text:style-name="T225">3.18 papunktį ir jį išdėstyti taip:</text:span></text:p>
      <text:p text:style-name="P226"><text:span text:style-name="T227">„</text:span><text:span text:style-name="T228">3.18</text:span><text:span text:style-name="T229">.</text:span><text:span text:style-name="T230"><text:tab/>licencijos asmens sveikatos priežiūros veiklai teikti ambulatorines ir stacionarines asmens sveikatos priežiūros paslaugas, kurią išduoda Valstybinė akreditavimo sveikatos priežiūros veiklai tarnyba prie Sveikatos apsaugos ministerijos, patikslinimą:</text:span><text:span text:style-name="T231"><text:tab/></text:span></text:p>
      <text:p text:style-name="P232"><text:span text:style-name="T233">3.18.1</text:span><text:span text:style-name="T234">. </text:span><text:span text:style-name="T235"><text:tab/>kai tikslinami licencijos turėtojo rekvizitai ar panaikinama teisė teikti dalį licencijuojamų paslaugų</text:span><text:span text:style-name="T236"><text:tab/></text:span><text:span text:style-name="T237">58</text:span></text:p>
      <text:p text:style-name="P238"><text:span text:style-name="T239">3.18.2</text:span><text:span text:style-name="T240">. </text:span><text:span text:style-name="T241"><text:tab/>kai tikslinama licencija, suteikiant teisę teikti naujas licencijuojamas paslaugas</text:span><text:span text:style-name="T242"><text:tab/></text:span><text:span text:style-name="T243">93“.</text:span></text:p>
      <text:p text:style-name="P244"><text:span text:style-name="T245">1.9</text:span><text:span text:style-name="T246">.</text:span><text:span text:style-name="T247"><text:tab/></text:span><text:span text:style-name="T248">Pakeisti<text:s/></text:span><text:span text:style-name="T249">3.20 papunkčio nuostatą iki dvitaškio ir ją išdėstyti taip:</text:span></text:p>
      <text:p text:style-name="P250"><text:span text:style-name="T251">„</text:span><text:span text:style-name="T252">3.20</text:span><text:span text:style-name="T253">.</text:span><text:span text:style-name="T254"><text:tab/></text:span><text:span text:style-name="T255">licencijos, kuria suteikiama asmeniui, išskyrus fizinį asmenį,</text:span></text:p>
      <text:p text:style-name="P256"><text:span text:style-name="T257">teisė verstis visuomenės sveikatos priežiūros veikla, kurią išduoda Valstybinė akreditavimo sveikatos priežiūros veiklai tarnyba prie Sveikatos apsaugos ministerijos:</text:span><text:span text:style-name="T258">“</text:span></text:p>
      <text:p text:style-name="P259"><text:span text:style-name="T260">1.10</text:span><text:span text:style-name="T261">.</text:span><text:span text:style-name="T262"><text:tab/></text:span><text:span text:style-name="T263">Pakeisti 3.20.1 papunktį ir jį išdėstyti taip:</text:span></text:p>
      <text:p text:style-name="P264"><text:span text:style-name="T265">„</text:span><text:span text:style-name="T266">3.20.1</text:span><text:span text:style-name="T267">.</text:span><text:span text:style-name="T268"><text:tab/>išdavimą</text:span><text:span text:style-name="T269"><text:tab/></text:span><text:span text:style-name="T270">32“.</text:span></text:p>
      <text:p text:style-name="P271"><text:span text:style-name="T272">1.11</text:span><text:span text:style-name="T273">.</text:span><text:span text:style-name="T274"><text:tab/></text:span><text:span text:style-name="T275">Pakeisti 3.21 papunktį ir jį išdėstyti taip:</text:span></text:p>
      <text:p text:style-name="P276"><text:span text:style-name="T277">„</text:span><text:span text:style-name="T278">3.21</text:span><text:span text:style-name="T279">.</text:span><text:span text:style-name="T280"><text:tab/>licencijos gaminti, naudoti<text:s/></text:span><text:span text:style-name="T281">(taip pat pakartotinai naudoti)</text:span><text:span text:style-name="T282">,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283">, išdavimą</text:span><text:span text:style-name="T284"><text:tab/></text:span><text:span text:style-name="T285">304</text:span><text:span text:style-name="T286">“.</text:span></text:p>
      <text:p text:style-name="P287"><text:span text:style-name="T288">1.12</text:span><text:span text:style-name="T289">.</text:span><text:span text:style-name="T290"><text:tab/></text:span><text:span text:style-name="T291">Pakeisti 3.22 papunktį ir jį išdėstyti taip:</text:span></text:p>
      <text:p text:style-name="P292"><text:span text:style-name="T293">„</text:span><text:span text:style-name="T294">3.22</text:span><text:span text:style-name="T295">.</text:span><text:span text:style-name="T296"><text:tab/>licencijos<text:s/></text:span><text:span text:style-name="T297">prekiauti,</text:span><text:span text:style-name="T298"><text:s/>montuoti</text:span><text:span text:style-name="T299">, prižiūrėti ir remontuoti</text:span><text:span text:style-name="T300"><text:s/>jonizuojančiosios spinduliuotės šaltinius, kurią išduoda Radiacinės saugos centras</text:span><text:span text:style-name="T301">, išdavimą</text:span><text:span text:style-name="T302"><text:tab/></text:span><text:span text:style-name="T303">117</text:span><text:span text:style-name="T304">“.</text:span></text:p>
      <text:p text:style-name="P305"><text:span text:style-name="T306">1.13</text:span><text:span text:style-name="T307">.</text:span><text:span text:style-name="T308"><text:tab/></text:span><text:span text:style-name="T309">Pakeisti 3.24 papunktį ir jį išdėstyti taip:</text:span></text:p>
      <text:p text:style-name="P310"><text:span text:style-name="T311">„</text:span><text:span text:style-name="T312">3.24</text:span><text:span text:style-name="T313">.</text:span><text:span text:style-name="T314"><text:tab/>licencijos vežti radioaktyviąsias medžiagas ir (ar) radioaktyviąsias atliekas, kurią išduoda Radiacinės saugos centras</text:span><text:span text:style-name="T315">, išdavimą</text:span><text:span text:style-name="T316"><text:tab/></text:span><text:span text:style-name="T317">117</text:span><text:span text:style-name="T318">“.</text:span></text:p>
      <text:p text:style-name="P319"><text:span text:style-name="T320">1.14</text:span><text:span text:style-name="T321">.</text:span><text:span text:style-name="T322"><text:tab/></text:span><text:span text:style-name="T323">Pakeisti 3.25 papunktį ir jį išdėstyti taip:</text:span></text:p>
      <text:p text:style-name="P324"><text:span text:style-name="T325">„</text:span><text:span text:style-name="T326">3.25</text:span><text:span text:style-name="T327">.</text:span><text:span text:style-name="T328"><text:tab/>licencijos<text:s/></text:span><text:span text:style-name="T329">vykdyti veiklą</text:span><text:span text:style-name="T330"><text:s/>jonizuojančiosios spinduliuotės aplinkoje pas kitą asmenį, turintį licenciją, kurią išduoda Radiacinės saugos centras</text:span><text:span text:style-name="T331">, išdavimą</text:span><text:span text:style-name="T332"><text:tab/></text:span><text:span text:style-name="T333">117</text:span><text:span text:style-name="T334">“.</text:span></text:p>
      <text:p text:style-name="P335"><text:span text:style-name="T336">1.15</text:span><text:span text:style-name="T337">.</text:span><text:span text:style-name="T338"><text:tab/></text:span><text:span text:style-name="T339">Pakeisti 3.26 papunktį ir jį išdėstyti taip:</text:span></text:p>
      <text:p text:style-name="P340"><text:span text:style-name="T341">„</text:span><text:span text:style-name="T342">3.26</text:span><text:span text:style-name="T343">.</text:span><text:span text:style-name="T344"><text:tab/></text:span><text:span text:style-name="T345">licencijos vykdyti veiklą jonizuojančiosios spinduliuotės aplinkoje branduolinės energetikos objekte, kurią išduoda Valstybinė atominės energetikos saugos inspekcija, išdavimą</text:span><text:span text:style-name="T346"><text:tab/></text:span><text:span text:style-name="T347">804</text:span><text:span text:style-name="T348">“.</text:span></text:p>
      <text:p text:style-name="P349"><text:span text:style-name="T350">1.16</text:span><text:span text:style-name="T351">.</text:span><text:span text:style-name="T352"><text:tab/></text:span><text:span text:style-name="T353">Pakeisti 3.27 papunktį ir jį išdėstyti taip:</text:span></text:p>
      <text:p text:style-name="P354"><text:span text:style-name="T355">„</text:span><text:span text:style-name="T356">3.27</text:span><text:span text:style-name="T357">.</text:span><text:span text:style-name="T358"><text:tab/></text:span><text:span text:style-name="T359">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360"><text:tab/></text:span><text:span text:style-name="T361">804</text:span><text:span text:style-name="T362">“.</text:span></text:p>
      <text:p text:style-name="P363"><text:span text:style-name="T364">1.17</text:span><text:span text:style-name="T365">.</text:span><text:span text:style-name="T366"><text:tab/></text:span><text:span text:style-name="T367">Pakeisti 3.28 papunktį ir jį išdėstyti taip:</text:span></text:p>
      <text:p text:style-name="P368"><text:span text:style-name="T369">„</text:span><text:span text:style-name="T370">3.28</text:span><text:span text:style-name="T371">.</text:span><text:span text:style-name="T372"><text:tab/></text:span><text:span text:style-name="T373">licencijos prekiauti, montuoti, prižiūrėti ir remontuoti jonizuojančiosios spinduliuotės šaltinius, kurią išduoda Valstybinė atominės energetikos saugos inspekcija, išdavimą</text:span><text:span text:style-name="T374"><text:tab/></text:span><text:span text:style-name="T375">804</text:span><text:span text:style-name="T376">“.</text:span></text:p>
      <text:p text:style-name="P377"><text:span text:style-name="T378">1.18</text:span><text:span text:style-name="T379">.</text:span><text:span text:style-name="T380"><text:tab/></text:span><text:span text:style-name="T381">Pakeisti 3.28</text:span><text:span text:style-name="T382">1</text:span><text:span text:style-name="T383"><text:s/>papunktį ir jį išdėstyti taip:</text:span></text:p>
      <text:p text:style-name="P384"><text:span text:style-name="T385">„</text:span><text:span text:style-name="T386">3.28</text:span><text:span text:style-name="T387">1</text:span><text:span text:style-name="T388">.</text:span><text:span text:style-name="T389"><text:tab/></text:span><text:span text:style-name="T390">licencijos vežti radioaktyviąsias medžiagas ir (ar) radioaktyviąsias atliekas, kurią išduoda Valstybinė atominės energetikos saugos inspekcija, išdavimą</text:span><text:span text:style-name="T391"><text:tab/></text:span><text:span text:style-name="T392">804</text:span><text:span text:style-name="T393">“.</text:span></text:p>
      <text:p text:style-name="P394"><text:span text:style-name="T395">1.19</text:span><text:span text:style-name="T396">.</text:span><text:span text:style-name="T397"><text:tab/></text:span><text:span text:style-name="T398">Pakeisti 3.36 papunktį ir jį išdėstyti taip:</text:span></text:p>
      <text:p text:style-name="P399"><text:span text:style-name="T400">„</text:span><text:span text:style-name="T401">3.36</text:span><text:span text:style-name="T402">.</text:span><text:span text:style-name="T403"><text:tab/>didžiųjų loterijų veiklos licencijos ir mažųjų loterijų veiklos licencijos, kurią išduoda Lošimų priežiūros tarnyba prie Lietuvos Respublikos finansų ministerijos:</text:span><text:span text:style-name="T404"><text:tab/></text:span></text:p>
      <text:p text:style-name="P405"><text:span text:style-name="T406">3.36.1</text:span><text:span text:style-name="T407">.</text:span><text:span text:style-name="T408"><text:tab/>išdavimą</text:span><text:span text:style-name="T409"><text:tab/></text:span><text:span text:style-name="T410">1 802</text:span></text:p>
      <text:p text:style-name="P411"><text:span text:style-name="T412">3.36.2</text:span><text:span text:style-name="T413">.</text:span><text:span text:style-name="T414"><text:tab/>patikslinimą, kai pasikeičia formalūs licencijoje nurodyti duomenys (loterijų organizatoriaus pavadinimas, kodas, buveinės adresas)</text:span><text:span text:style-name="T415"><text:tab/></text:span><text:span text:style-name="T416">97</text:span></text:p>
      <text:p text:style-name="P417"><text:span text:style-name="T418">3.36.3</text:span><text:span text:style-name="T419">.</text:span><text:span text:style-name="T420"><text:tab/>patikslinimą, kai derinamos naujos loterijos taisyklės</text:span><text:span text:style-name="T421"><text:tab/></text:span><text:span text:style-name="T422">756</text:span></text:p>
      <text:p text:style-name="P423"><text:span text:style-name="T424">3.36.4</text:span><text:span text:style-name="T425"><text:tab/>patikslinimą, kai derinami suderintų loterijos taisyklių pakeitimai</text:span><text:span text:style-name="T426"><text:tab/></text:span><text:span text:style-name="T427">402</text:span></text:p>
      <text:p text:style-name="P428"><text:span text:style-name="T429">3.36.5</text:span><text:span text:style-name="T430">.</text:span><text:span text:style-name="T431"><text:tab/>patikslinimą, kai derinama organizuojamos loterijos pabaiga</text:span><text:span text:style-name="T432"><text:tab/></text:span><text:span text:style-name="T433">263“.</text:span></text:p>
      <text:p text:style-name="P434"><text:span text:style-name="T435">1.20</text:span><text:span text:style-name="T436">.</text:span><text:span text:style-name="T437"><text:tab/></text:span><text:span text:style-name="T438">Pakeisti 3.53 papunktį ir jį išdėstyti taip:</text:span></text:p>
      <text:p text:style-name="P439"><text:span text:style-name="T440">„</text:span><text:span text:style-name="T441">3.53</text:span><text:span text:style-name="T442">.</text:span><text:span text:style-name="T443"><text:tab/></text:span><text:span text:style-name="T444">vienkartinės licencijos verstis mažmenine prekyba alkoholiniais gėrimais, kurių tūrinė etilo alkoholio koncentracija neviršija 15 procentų, parodose, mugėse ir masiniuose renginiuose, išskyrus sporto renginius, išdavimą</text:span><text:span text:style-name="T445"><text:tab/></text:span><text:span text:style-name="T446">30</text:span><text:span text:style-name="T447">“.</text:span></text:p>
      <text:p text:style-name="P448"><text:span text:style-name="T449">1.21</text:span><text:span text:style-name="T450">.</text:span><text:span text:style-name="T451"><text:tab/></text:span><text:span text:style-name="T452">Pakeisti 3.54 papunktį ir jį išdėstyti taip:</text:span></text:p>
      <text:p text:style-name="P453"><text:span text:style-name="T454">„</text:span><text:span text:style-name="T455">3.54</text:span><text:span text:style-name="T456">.</text:span><text:span text:style-name="T457"><text:tab/></text:span><text:span text:style-name="T458">vienkartinės licencijos verstis mažmenine prekyba alumi, alaus mišiniais su nealkoholiniais gėrimais, natūralios fermentacijos sidru, kurių tūrinė etilo alkoholio koncentracija neviršija 8,5 procento, sporto renginiuose išdavimą</text:span><text:span text:style-name="T459"><text:tab/></text:span><text:span text:style-name="T460">30</text:span><text:span text:style-name="T461">“.</text:span></text:p>
      <text:p text:style-name="P462"><text:span text:style-name="T463">1.22</text:span><text:span text:style-name="T464">.</text:span><text:span text:style-name="T465"><text:tab/></text:span><text:span text:style-name="T466">Pakeisti 3.55 papunktį ir jį išdėstyti taip:</text:span></text:p>
      <text:p text:style-name="P467"><text:span text:style-name="T468">„</text:span><text:span text:style-name="T469">3.55</text:span><text:span text:style-name="T470">.</text:span><text:span text:style-name="T471"><text:tab/></text:span><text:span text:style-name="T472">vienkartinės licencijos verstis  mažmenine prekyba alkoholiniais gėrimais parodose ir mugėse,<text:s/></text:span><text:span text:style-name="T473">rengiamose</text:span><text:span text:style-name="T474"><text:s/>stacionariuose pastatuose,</text:span><text:span text:style-name="T475"> </text:span><text:span text:style-name="T476">išdavimą</text:span><text:span text:style-name="T477"><text:tab/></text:span><text:span text:style-name="T478">30</text:span><text:span text:style-name="T479">“.</text:span></text:p>
      <text:p text:style-name="P480"><text:span text:style-name="T481">1.23</text:span><text:span text:style-name="T482">.</text:span><text:span text:style-name="T483"><text:tab/></text:span><text:span text:style-name="T484">Pakeisti 3.81 papunkčio pirmąją pastraipą ir ją išdėstyti taip:</text:span></text:p>
      <text:p text:style-name="P485"><text:span text:style-name="T486">„</text:span><text:span text:style-name="T487">3.81</text:span><text:span text:style-name="T488">.</text:span><text:span text:style-name="T489"><text:tab/></text:span><text:span text:style-name="T490">Branduolinės saugos srities veiklos licencijų, kurias išduoda<text:s/></text:span><text:span text:style-name="T491">Valstybinė atominės energetikos saugos inspekcija,</text:span><text:span text:style-name="T492"><text:s/>išdavimą:“.</text:span><text:span text:style-name="T493"><text:tab/></text:span></text:p>
      <text:p text:style-name="P494"><text:span text:style-name="T495">1.24</text:span><text:span text:style-name="T496">.</text:span><text:span text:style-name="T497"><text:tab/></text:span><text:span text:style-name="T498">Pakeisti 3.81.1.4 papunktį ir jį išdėstyti taip:</text:span></text:p>
      <text:p text:style-name="P499"><text:span text:style-name="T500">„</text:span><text:span text:style-name="T501">3.81.1.4</text:span><text:span text:style-name="T502">.</text:span><text:span text:style-name="T503"><text:tab/></text:span><text:span text:style-name="T504">branduolinių medžiagų saugyklą, išskyrus branduolinių medžiagų saugyklą, kurioje saugomas panaudotas branduolinis kuras<text:s/></text:span><text:span text:style-name="T505"><text:tab/></text:span><text:span text:style-name="T506">70 416</text:span><text:span text:style-name="T507">“.</text:span></text:p>
      <text:p text:style-name="P508"><text:span text:style-name="T509">1.25</text:span><text:span text:style-name="T510">.</text:span><text:span text:style-name="T511"><text:tab/></text:span><text:span text:style-name="T512">Pakeisti 3.81.1.7 papunktį ir jį išdėstyti taip:</text:span></text:p>
      <text:p text:style-name="P513"><text:span text:style-name="T514">„</text:span><text:span text:style-name="T515">3.81.1.7</text:span><text:span text:style-name="T516">.</text:span><text:span text:style-name="T517"><text:tab/></text:span><text:span text:style-name="T518">radioaktyviųjų atliekų atliekyną</text:span><text:span text:style-name="T519"><text:tab/></text:span><text:span text:style-name="T520">72 317</text:span><text:span text:style-name="T521">“.</text:span></text:p>
      <text:p text:style-name="P522"><text:span text:style-name="T523">1.26</text:span><text:span text:style-name="T524">.</text:span><text:span text:style-name="T525"><text:tab/></text:span><text:span text:style-name="T526">Pakeisti 3.81.2 papunktį ir jį išdėstyti taip:</text:span></text:p>
      <text:p text:style-name="P527"><text:span text:style-name="T528">„</text:span><text:span text:style-name="T529">3.81.2</text:span><text:span text:style-name="T530">.</text:span><text:span text:style-name="T531"><text:tab/></text:span><text:span text:style-name="T532">eksploatuoti branduolinės energetikos objektą:</text:span><text:span text:style-name="T533"><text:tab/></text:span></text:p>
      <text:p text:style-name="P534"><text:span text:style-name="T535">3.81.2.1</text:span><text:span text:style-name="T536">.</text:span><text:span text:style-name="T537"><text:tab/></text:span><text:span text:style-name="T538">branduolinės (atominės) elektrinės energijos bloką arba vieno bloko branduolinę (atominę) elektrinę</text:span><text:span text:style-name="T539"><text:tab/></text:span><text:span text:style-name="T540">80 000</text:span></text:p>
      <text:p text:style-name="P541"><text:span text:style-name="T542">3.81.2.2</text:span><text:span text:style-name="T543">.</text:span><text:span text:style-name="T544"><text:tab/></text:span><text:span text:style-name="T545">dviejų ar daugiau blokų branduolinę (atominę) elektrinę</text:span><text:span text:style-name="T546"><text:tab/></text:span><text:span text:style-name="T547">80 000</text:span></text:p>
      <text:p text:style-name="P548"><text:span text:style-name="T549">3.81.2.3</text:span><text:span text:style-name="T550">.</text:span><text:span text:style-name="T551"><text:tab/></text:span><text:span text:style-name="T552">neenergetinį branduolinį reaktorių</text:span><text:span text:style-name="T553"><text:tab/></text:span><text:span text:style-name="T554">80 000</text:span></text:p>
      <text:p text:style-name="P555"><text:span text:style-name="T556">3.81.2.4</text:span><text:span text:style-name="T557">.</text:span><text:span text:style-name="T558"><text:tab/></text:span><text:span text:style-name="T559">branduolinių medžiagų saugyklą, išskyrus branduolinių medžiagų saugyklą, kurioje saugomas panaudotas branduolinis kuras</text:span><text:span text:style-name="T560"><text:tab/></text:span><text:span text:style-name="T561">50 448</text:span></text:p>
      <text:p text:style-name="P562"><text:span text:style-name="T563">3.81.2.5</text:span><text:span text:style-name="T564">.</text:span><text:span text:style-name="T565"><text:tab/></text:span><text:span text:style-name="T566">branduolinių medžiagų saugyklą arba radioaktyviųjų atliekų saugyklą, kuriose saugomas panaudotas branduolinis kuras</text:span><text:span text:style-name="T567"><text:tab/></text:span><text:span text:style-name="T568">80 000</text:span></text:p>
      <text:p text:style-name="P569"><text:span text:style-name="T570">3.81.2.6</text:span><text:span text:style-name="T571">.</text:span><text:span text:style-name="T572"><text:tab/></text:span><text:span text:style-name="T573">radioaktyviųjų atliekų saugyklą, išskyrus radioaktyviųjų atliekų saugyklą, kurioje saugomas panaudotas branduolinis kuras</text:span><text:span text:style-name="T574"><text:tab/></text:span><text:span text:style-name="T575">69 346</text:span></text:p>
      <text:p text:style-name="P576"><text:span text:style-name="T577">3.81.2.7</text:span><text:span text:style-name="T578">.</text:span><text:span text:style-name="T579"><text:tab/></text:span><text:span text:style-name="T580">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81"><text:tab/></text:span><text:span text:style-name="T582">10 237</text:span></text:p>
      <text:p text:style-name="P583"><text:span text:style-name="T584">3.81.2.8</text:span><text:span text:style-name="T585">.</text:span><text:span text:style-name="T586"><text:tab/></text:span><text:span text:style-name="T587">radioaktyviųjų atliekų atliekyną</text:span><text:span text:style-name="T588"><text:tab/></text:span><text:span text:style-name="T589">70 102</text:span></text:p>
      <text:p text:style-name="P590"><text:span text:style-name="T591">3.81.2.9</text:span><text:span text:style-name="T592">.</text:span><text:span text:style-name="T593"><text:tab/></text:span><text:span text:style-name="T594">radioaktyviųjų atliekų tvarkymo įrenginį, išskyrus radioaktyviųjų atliekų saugyklą ir radioaktyviųjų atliekų atliekyną</text:span><text:span text:style-name="T595"><text:tab/></text:span><text:span text:style-name="T596">68 323</text:span><text:span text:style-name="T597">“.</text:span></text:p>
      <text:p text:style-name="P598"><text:span text:style-name="T599">1.27</text:span><text:span text:style-name="T600">.</text:span><text:span text:style-name="T601"><text:tab/></text:span><text:span text:style-name="T602">Pakeisti 3.81.3.4 papunktį ir jį išdėstyti taip:</text:span></text:p>
      <text:p text:style-name="P603"><text:span text:style-name="T604">„</text:span><text:span text:style-name="T605">3.81.3.4</text:span><text:span text:style-name="T606">.</text:span><text:span text:style-name="T607"><text:tab/>branduolinių medžiagų saugyklą, išskyrus branduolinių medžiagų saugyklą, kurioje saugomas panaudotas branduolinis kuras<text:s/></text:span><text:span text:style-name="T608"><text:tab/></text:span><text:span text:style-name="T609">76 926</text:span><text:span text:style-name="T610">“.</text:span></text:p>
      <text:p text:style-name="P611"><text:span text:style-name="T612">1.28</text:span><text:span text:style-name="T613">.</text:span><text:span text:style-name="T614"><text:tab/></text:span><text:span text:style-name="T615">Pakeisti 3.81.3.7 papunktį ir jį išdėstyti taip:</text:span></text:p>
      <text:p text:style-name="P616"><text:span text:style-name="T617">„</text:span><text:span text:style-name="T618">3.81.3.7</text:span><text:span text:style-name="T619">.</text:span><text:span text:style-name="T620"><text:tab/>radioaktyviųjų atliekų atliekyną</text:span><text:span text:style-name="T621"><text:tab/></text:span><text:span text:style-name="T622">78 511</text:span><text:span text:style-name="T623">“.</text:span></text:p>
      <text:p text:style-name="P624"><text:span text:style-name="T625">1.29</text:span><text:span text:style-name="T626">.</text:span><text:span text:style-name="T627"><text:tab/></text:span><text:span text:style-name="T628">Pakeisti 3.81.4 papunktį ir jį išdėstyti taip:</text:span></text:p>
      <text:p text:style-name="P629"><text:span text:style-name="T630">„</text:span><text:span text:style-name="T631">3.81.4</text:span><text:span text:style-name="T632">.</text:span><text:span text:style-name="T633"><text:tab/>vykdyti branduolinės energetikos objekto eksploatavimo nutraukimą:</text:span><text:span text:style-name="T634"><text:tab/></text:span></text:p>
      <text:p text:style-name="P635"><text:span text:style-name="T636">3.81.4.1</text:span><text:span text:style-name="T637">.</text:span><text:span text:style-name="T638"><text:tab/>branduolinės (atominės) elektrinės energijos bloko arba vieno bloko branduolinės (atominės) elektrinės</text:span><text:span text:style-name="T639"><text:tab/></text:span><text:span text:style-name="T640">80 000</text:span></text:p>
      <text:p text:style-name="P641"><text:span text:style-name="T642">3.81.4.2</text:span><text:span text:style-name="T643">.</text:span><text:span text:style-name="T644"><text:tab/>dviejų ar daugiau blokų branduolinės (atominės) elektrinės</text:span><text:span text:style-name="T645"><text:tab/></text:span><text:span text:style-name="T646">80 000</text:span></text:p>
      <text:p text:style-name="P647"><text:span text:style-name="T648">3.81.4.3</text:span><text:span text:style-name="T649">.</text:span><text:span text:style-name="T650"><text:tab/>neenergetinio branduolinio reaktoriaus</text:span><text:span text:style-name="T651"><text:tab/></text:span><text:span text:style-name="T652">80 000</text:span></text:p>
      <text:p text:style-name="P653"><text:span text:style-name="T654">3.81.4.4</text:span><text:span text:style-name="T655">.</text:span><text:span text:style-name="T656"><text:tab/></text:span><text:span text:style-name="T657">branduolinių medžiagų saugyklos, išskyrus branduolinių medžiagų saugyklą, kurioje saugomas panaudotas branduolinis kuras<text:s/></text:span><text:span text:style-name="T658"><text:tab/></text:span><text:span text:style-name="T659">40 132</text:span></text:p>
      <text:p text:style-name="P660"><text:span text:style-name="T661">3.81.4.5</text:span><text:span text:style-name="T662">.</text:span><text:span text:style-name="T663"><text:tab/></text:span><text:span text:style-name="T664">branduolinių medžiagų saugyklos arba radioaktyviųjų atliekų saugyklos, kuriose saugomas panaudotas branduolinis kuras<text:s/></text:span><text:span text:style-name="T665"><text:tab/></text:span><text:span text:style-name="T666">44 483</text:span></text:p>
      <text:p text:style-name="P667"><text:span text:style-name="T668">3.81.4.6</text:span><text:span text:style-name="T669">.</text:span><text:span text:style-name="T670"><text:tab/></text:span><text:span text:style-name="T671">radioaktyviųjų atliekų saugyklos, išskyrus radioaktyviųjų atliekų saugyklą, kurioje saugomas panaudotas branduolinis kuras<text:s/></text:span><text:span text:style-name="T672"><text:tab/></text:span><text:span text:style-name="T673">40 763</text:span></text:p>
      <text:p text:style-name="P674"><text:span text:style-name="T675">3.81.4.7</text:span><text:span text:style-name="T676">.</text:span><text:span text:style-name="T677"><text:tab/></text:span><text:span text:style-name="T678">radioaktyviųjų atliekų tvarkymo įrenginio, išskyrus radioaktyviųjų atliekų saugyklą ir radioaktyviųjų atliekų atliekyną<text:s/></text:span><text:span text:style-name="T679"><text:tab/></text:span><text:span text:style-name="T680">41 299</text:span><text:span text:style-name="T681">“.</text:span></text:p>
      <text:p text:style-name="P682"><text:span text:style-name="T683">1.30</text:span><text:span text:style-name="T684">.</text:span><text:span text:style-name="T685"><text:tab/></text:span><text:span text:style-name="T686">Pakeisti 3.81.5 papunktį ir jį išdėstyti taip:</text:span></text:p>
      <text:p text:style-name="P687"><text:span text:style-name="T688">„</text:span><text:span text:style-name="T689">3.81.5</text:span><text:span text:style-name="T690">.</text:span><text:span text:style-name="T691"><text:tab/></text:span><text:span text:style-name="T692">prižiūrėti uždarytą radioaktyviųjų atliekų atliekyną</text:span><text:span text:style-name="T693"><text:tab/></text:span><text:span text:style-name="T694">69 628</text:span><text:span text:style-name="T695">“.</text:span></text:p>
      <text:p text:style-name="P696"><text:span text:style-name="T697">1.31</text:span><text:span text:style-name="T698">.</text:span><text:span text:style-name="T699"><text:tab/></text:span><text:span text:style-name="T700">Pakeisti 3.81.6 papunktį ir jį išdėstyti taip:</text:span></text:p>
      <text:p text:style-name="P701"><text:span text:style-name="T702">„</text:span><text:span text:style-name="T703">3.81.6</text:span><text:span text:style-name="T704">.</text:span><text:span text:style-name="T705"><text:tab/></text:span><text:span text:style-name="T706">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707"><text:tab/></text:span><text:span text:style-name="T708">9 385</text:span><text:span text:style-name="T709">“.</text:span></text:p>
      <text:p text:style-name="P710"><text:span text:style-name="T711">1.32</text:span><text:span text:style-name="T712">.</text:span><text:span text:style-name="T713"><text:tab/></text:span><text:span text:style-name="T714">Pakeisti 3.81.7 papunktį ir jį išdėstyti taip:</text:span></text:p>
      <text:p text:style-name="P715"><text:span text:style-name="T716">„</text:span><text:span text:style-name="T717">3.81.7</text:span><text:span text:style-name="T718">.</text:span><text:span text:style-name="T719"><text:tab/></text:span><text:span text:style-name="T720">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721"><text:tab/></text:span><text:span text:style-name="T722">7 342</text:span><text:span text:style-name="T723">“.</text:span></text:p>
      <text:p text:style-name="P724"><text:span text:style-name="T725">1.33</text:span><text:span text:style-name="T726">.</text:span><text:span text:style-name="T727"><text:tab/></text:span><text:span text:style-name="T728">Pakeisti 3.81.8 papunktį ir jį išdėstyti taip:</text:span></text:p>
      <text:p text:style-name="P729"><text:span text:style-name="T730">„</text:span><text:span text:style-name="T731">3.81.8</text:span><text:span text:style-name="T732">.</text:span><text:span text:style-name="T733"><text:tab/></text:span><text:span text:style-name="T734">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735"><text:tab/></text:span><text:span text:style-name="T736">7 330</text:span><text:span text:style-name="T737">“.</text:span></text:p>
      <text:p text:style-name="P738"><text:span text:style-name="T739">1.34</text:span><text:span text:style-name="T740">.</text:span><text:span text:style-name="T741"><text:tab/></text:span><text:span text:style-name="T742">Pakeisti 3.81.9 papunktį ir jį išdėstyti taip:</text:span></text:p>
      <text:p text:style-name="P743"><text:span text:style-name="T744">„</text:span><text:span text:style-name="T745">3.81.9</text:span><text:span text:style-name="T746">.</text:span><text:span text:style-name="T747"><text:tab/></text:span><text:span text:style-name="T748">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749"><text:tab/></text:span><text:span text:style-name="T750">4 953</text:span><text:span text:style-name="T751">“.</text:span></text:p>
      <text:p text:style-name="P752"><text:span text:style-name="T753">1.35</text:span><text:span text:style-name="T754">.</text:span><text:span text:style-name="T755"><text:tab/></text:span><text:span text:style-name="T756">Pakeisti 3.82 papunkčio pirmąją pastraipą ir ją išdėstyti taip:</text:span></text:p>
      <text:p text:style-name="P757"><text:span text:style-name="T758">„</text:span><text:span text:style-name="T759">3.82</text:span><text:span text:style-name="T760">.</text:span><text:span text:style-name="T761"><text:tab/></text:span><text:span text:style-name="T762">bendra tos pačios rūšies licencija, išduodama keliems branduolinės energetikos objektams, vadovaujantis Lietuvos Respublikos branduolinės saugos įstatymo 22 straipsnio 3 dalimi, kurią išduoda<text:s/></text:span><text:span text:style-name="T763">Valstybinė atominės energetikos saugos inspekcija</text:span><text:span text:style-name="T764">:“.</text:span><text:span text:style-name="T765"><text:tab/></text:span></text:p>
      <text:p text:style-name="P766"><text:span text:style-name="T767">1.36</text:span><text:span text:style-name="T768">.</text:span><text:span text:style-name="T769"><text:tab/></text:span><text:span text:style-name="T770">Pakeisti 3.82.4.11 papunktį ir jį išdėstyti taip:</text:span></text:p>
      <text:p text:style-name="P771"><text:span text:style-name="T772">„</text:span><text:span text:style-name="T773">3.82.4.11</text:span><text:span text:style-name="T774">.</text:span><text:span text:style-name="T775"><text:tab/></text:span><text:span text:style-name="T776">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777"><text:tab/></text:span><text:span text:style-name="T778">78 299</text:span><text:span text:style-name="T779">“.</text:span></text:p>
      <text:p text:style-name="P780"><text:span text:style-name="T781">1.37</text:span><text:span text:style-name="T782">.</text:span><text:span text:style-name="T783"><text:tab/></text:span><text:span text:style-name="T784">Pakeisti 3.82.4.12 papunktį ir jį išdėstyti taip:</text:span></text:p>
      <text:p text:style-name="P785"><text:span text:style-name="T786">„</text:span><text:span text:style-name="T787">3.82.4.12</text:span><text:span text:style-name="T788">.</text:span><text:span text:style-name="T789"><text:tab/></text:span><text:span text:style-name="T790">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791"><text:tab/></text:span><text:span text:style-name="T792">75 243</text:span><text:span text:style-name="T793">“.</text:span></text:p>
      <text:p text:style-name="P794"><text:span text:style-name="T795">1.38</text:span><text:span text:style-name="T796">.</text:span><text:span text:style-name="T797"><text:tab/></text:span><text:span text:style-name="T798">Pakeisti 3.82.4.13 papunktį ir jį išdėstyti taip:</text:span></text:p>
      <text:p text:style-name="P799"><text:span text:style-name="T800">„</text:span><text:span text:style-name="T801">3.82.4.13</text:span><text:span text:style-name="T802">.</text:span><text:span text:style-name="T803"><text:tab/></text:span><text:span text:style-name="T804">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05"><text:tab/></text:span><text:span text:style-name="T806">77 133</text:span><text:span text:style-name="T807">“.</text:span></text:p>
      <text:p text:style-name="P808"><text:span text:style-name="T809">1.39</text:span><text:span text:style-name="T810">.</text:span><text:span text:style-name="T811"><text:tab/></text:span><text:span text:style-name="T812">Pakeisti 3.82.4.14 papunktį ir jį išdėstyti taip:</text:span></text:p>
      <text:p text:style-name="P813"><text:span text:style-name="T814">„</text:span><text:span text:style-name="T815">3.82.4.14</text:span><text:span text:style-name="T816">.</text:span><text:span text:style-name="T817"><text:tab/></text:span><text:span text:style-name="T818">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819"><text:tab/></text:span><text:span text:style-name="T820">78 602</text:span><text:span text:style-name="T821">“.</text:span></text:p>
      <text:p text:style-name="P822"><text:span text:style-name="T823">1.40</text:span><text:span text:style-name="T824">.</text:span><text:span text:style-name="T825"><text:tab/></text:span><text:span text:style-name="T826">Pakeisti 3.82.4.15 papunktį ir jį išdėstyti taip:</text:span></text:p>
      <text:p text:style-name="P827"><text:span text:style-name="T828">„</text:span><text:span text:style-name="T829">3.82.4.15</text:span><text:span text:style-name="T830">.</text:span><text:span text:style-name="T831"><text:tab/></text:span><text:span text:style-name="T832">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833"><text:tab/></text:span><text:span text:style-name="T834">80 000</text:span><text:span text:style-name="T835">“.</text:span></text:p>
      <text:p text:style-name="P836"><text:span text:style-name="T837">1.41</text:span><text:span text:style-name="T838">.</text:span><text:span text:style-name="T839"><text:tab/></text:span><text:span text:style-name="T840">Pakeisti 3.82.4.16 papunktį ir jį išdėstyti taip:</text:span></text:p>
      <text:p text:style-name="P841"><text:span text:style-name="T842">„</text:span><text:span text:style-name="T843">3.82.4.16</text:span><text:span text:style-name="T844">.</text:span><text:span text:style-name="T845"><text:tab/></text:span><text:span text:style-name="T846">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847"><text:tab/></text:span><text:span text:style-name="T848">79 142</text:span><text:span text:style-name="T849">“.</text:span></text:p>
      <text:p text:style-name="P850"><text:span text:style-name="T851">1.42</text:span><text:span text:style-name="T852">.</text:span><text:span text:style-name="T853"><text:tab/></text:span><text:span text:style-name="T854">Pakeisti 3.82.5 papunktį ir jį išdėstyti taip:</text:span></text:p>
      <text:p text:style-name="P855"><text:span text:style-name="T856">„</text:span><text:span text:style-name="T857">3.82.5</text:span><text:span text:style-name="T858">.</text:span><text:span text:style-name="T859"><text:tab/></text:span><text:span text:style-name="T860">prižiūrėti du ar daugiau uždarytų radioaktyviųjų atliekų atliekynų</text:span><text:span text:style-name="T861"><text:tab/></text:span><text:span text:style-name="T862">79 069</text:span><text:span text:style-name="T863">“.</text:span></text:p>
      <text:p text:style-name="P864"><text:span text:style-name="T865">1.43</text:span><text:span text:style-name="T866">.</text:span><text:span text:style-name="T867"><text:tab/></text:span><text:span text:style-name="T868">Pakeisti 3.83 papunktį ir jį išdėstyti taip:</text:span></text:p>
      <text:p text:style-name="P869"><text:span text:style-name="T870">„</text:span><text:span text:style-name="T871">3.83</text:span><text:span text:style-name="T872">.</text:span><text:span text:style-name="T873"><text:tab/></text:span><text:span text:style-name="T874">nurodytų 3.81 ir 3.82 papunkčiuose licencijų pakeitimą:</text:span><text:span text:style-name="T875"><text:tab/></text:span></text:p>
      <text:p text:style-name="P876"><text:span text:style-name="T877">3.83.1</text:span><text:span text:style-name="T878">.</text:span><text:span text:style-name="T879"><text:tab/></text:span><text:span text:style-name="T880">pasikeitus licencijos turėtojo rekvizitams</text:span><text:span text:style-name="T881"><text:tab/></text:span><text:span text:style-name="T882">46</text:span></text:p>
      <text:p text:style-name="P883"><text:span text:style-name="T884">3.83.2</text:span><text:span text:style-name="T885">.</text:span><text:span text:style-name="T886"><text:tab/></text:span><text:span text:style-name="T887">pasikeitus branduolinės energetikos objekto pavadinimui</text:span><text:span text:style-name="T888"><text:tab/></text:span><text:span text:style-name="T889">46</text:span></text:p>
      <text:p text:style-name="P890"><text:span text:style-name="T891">3.83.3</text:span><text:span text:style-name="T892">.</text:span><text:span text:style-name="T893"><text:tab/></text:span><text:span text:style-name="T894">Branduolinės saugos įstatymo 22 straipsnio 1 dalies 6 punkte nurodytos licencijos atveju – kai nebebus vykdoma veikla su tam tikromis branduolinėmis, branduolinio kuro ciklo arba daliosiomis medžiagomis</text:span><text:span text:style-name="T895"><text:tab/></text:span><text:span text:style-name="T896">147</text:span></text:p>
      <text:p text:style-name="P897"><text:span text:style-name="T898">3.83.4</text:span><text:span text:style-name="T899">.</text:span><text:span text:style-name="T900"><text:tab/></text:span><text:span text:style-name="T901">Branduolinės saugos įstatymo 22 straipsnio 1 dalies 7 punkte nurodytos licencijos atveju – kai nebebus vykdoma veikla su tam tikromis branduolinėmis arba daliosiomis medžiagomis</text:span><text:span text:style-name="T902"><text:tab/></text:span><text:span text:style-name="T903">147</text:span></text:p>
      <text:p text:style-name="P904"><text:span text:style-name="T905">3.83.5</text:span><text:span text:style-name="T906">.</text:span><text:span text:style-name="T907"><text:tab/></text:span><text:span text:style-name="T908">keičiantis veiklos apimčiai, kai viena iš veiklų, kuri buvo vykdyta pagal išduotą bendrą, kaip nustatyta Branduolinės saugos įstatymo 22 straipsnio 3 dalyje, licenciją, užbaigiama</text:span><text:span text:style-name="T909"><text:tab/></text:span><text:span text:style-name="T910">232</text:span></text:p>
      <text:p text:style-name="P911"><text:span text:style-name="T912">3.83.6</text:span><text:span text:style-name="T913">.</text:span><text:span text:style-name="T914"><text:tab/></text:span><text:span text:style-name="T915">keičiantis veiklos apimčiai, kai</text:span><text:span text:style-name="T916"><text:s/></text:span><text:span text:style-name="T917">bent vienai iš veiklų, kuri buvo vykdyta pagal išduotą bendrą, kaip nustatyta Branduolinės saugos įstatymo 22 straipsnio 3 dalyje, licenciją, išduodama nauja licencija ir (arba) keičiama jau išduota licencija</text:span><text:span text:style-name="T918"><text:tab/></text:span><text:span text:style-name="T919">232</text:span></text:p>
      <text:p text:style-name="P920"><text:span text:style-name="T921">3.83.7</text:span><text:span text:style-name="T922">.</text:span><text:span text:style-name="T923"><text:tab/></text:span><text:span text:style-name="T924">kai teisė vykdyti dvi ar daugiau veiklų suteikiama bendroje licencijoje, kaip nustatyta Branduolinės saugos įstatymo 22 straipsnio 3 dalyje, kai veiklai buvo išduota licencija</text:span><text:span text:style-name="T925"><text:tab/></text:span><text:span text:style-name="T926">270</text:span><text:span text:style-name="T927">“.</text:span></text:p>
      <text:p text:style-name="P928"><text:span text:style-name="T929">1.44</text:span><text:span text:style-name="T930">.</text:span><text:span text:style-name="T931"><text:tab/></text:span><text:span text:style-name="T932">Pakeisti 3.114 papunktį ir jį išdėstyti taip:</text:span></text:p>
      <text:p text:style-name="P933"><text:span text:style-name="T934">„</text:span><text:span text:style-name="T935">3.114</text:span><text:span text:style-name="T936">.</text:span><text:span text:style-name="T937"><text:tab/>veterinarijos praktikos licencijos, kurią išduoda Valstybinė maisto ir veterinarijos tarnyba, išdavimą</text:span><text:span text:style-name="T938"><text:tab/></text:span><text:span text:style-name="T939">25</text:span><text:span text:style-name="T940">“.</text:span></text:p>
      <text:p text:style-name="P941"><text:span text:style-name="T942">1.45</text:span><text:span text:style-name="T943">.</text:span><text:span text:style-name="T944"><text:tab/></text:span><text:span text:style-name="T945">Pakeisti 3.115 papunkčio pirmąją pastraipą ir ją išdėstyti taip:</text:span></text:p>
      <text:p text:style-name="P946"><text:span text:style-name="T947">„</text:span><text:span text:style-name="T948">3.115</text:span><text:span text:style-name="T949">.</text:span><text:span text:style-name="T950"><text:tab/>veterinarinės farmacijos kvalifikuoto asmens, veterinarinės farmacijos vadovo licencijos, kurią išduoda<text:s/></text:span><text:span text:style-name="T951">Valstybinė maisto ir veterinarijos tarnyba</text:span><text:span text:style-name="T952">:“.</text:span><text:span text:style-name="T953"><text:tab/></text:span></text:p>
      <text:p text:style-name="P954"><text:span text:style-name="T955">1.46</text:span><text:span text:style-name="T956">.</text:span><text:span text:style-name="T957"><text:tab/></text:span><text:span text:style-name="T958">Pakeisti 3.116 papunkčio pirmąją pastraipą ir ją išdėstyti taip:</text:span></text:p>
      <text:p text:style-name="P959"><text:span text:style-name="T960">„</text:span><text:span text:style-name="T961">3.116</text:span><text:span text:style-name="T962">.</text:span><text:span text:style-name="T963"><text:tab/>licencijos veterinarinės farmacijos ūkio subjektams, kurią išduoda<text:s/></text:span><text:span text:style-name="T964">Valstybinė maisto ir veterinarijos tarnyba,</text:span><text:span text:style-name="T965"><text:s/>išdavimą:“.</text:span><text:span text:style-name="T966"><text:tab/></text:span></text:p>
      <text:p text:style-name="P967"><text:span text:style-name="T968">1.47</text:span><text:span text:style-name="T969">.</text:span><text:span text:style-name="T970"><text:tab/></text:span><text:span text:style-name="T971">Pakeisti 3.117 papunktį ir jį išdėstyti taip:</text:span></text:p>
      <text:p text:style-name="P972"><text:span text:style-name="T973">„</text:span><text:span text:style-name="T974">3.117</text:span><text:span text:style-name="T975">.</text:span><text:span text:style-name="T976"><text:tab/>veterinarijos praktikos licencijos, kurią išduoda<text:s/></text:span><text:span text:style-name="T977">Valstybinė maisto ir veterinarijos tarnyba,</text:span><text:span text:style-name="T978"><text:s/>patikslinimą, papildymą, dublikato išdavimą</text:span><text:span text:style-name="T979"><text:tab/></text:span><text:span text:style-name="T980">25</text:span><text:span text:style-name="T981">“.</text:span></text:p>
      <text:p text:style-name="P982"><text:span text:style-name="T983">1.48</text:span><text:span text:style-name="T984">.</text:span><text:span text:style-name="T985"><text:tab/></text:span><text:span text:style-name="T986">Pakeisti 3.118 papunkčio pirmąją pastraipą ir ją išdėstyti taip:</text:span></text:p>
      <text:p text:style-name="P987"><text:span text:style-name="T988">„</text:span><text:span text:style-name="T989">3.118</text:span><text:span text:style-name="T990">.</text:span><text:span text:style-name="T991"><text:tab/>veterinarinės farmacijos ūkio subjektams<text:s/></text:span><text:span text:style-name="T992">Valstybinės maisto ir veterinarijos tarnybos</text:span><text:span text:style-name="T993"><text:s/>išduotų licencijų pakeitimą:“.</text:span><text:span text:style-name="T994"><text:tab/></text:span></text:p>
      <text:p text:style-name="P995"><text:span text:style-name="T996">1.49</text:span><text:span text:style-name="T997">.</text:span><text:span text:style-name="T998"><text:tab/></text:span><text:span text:style-name="T999">Pakeisti 3.119 papunktį ir jį išdėstyti taip:</text:span></text:p>
      <text:p text:style-name="P1000"><text:span text:style-name="T1001">„</text:span><text:span text:style-name="T1002">3.119</text:span><text:span text:style-name="T1003">.</text:span><text:span text:style-name="T1004"><text:tab/>licencijos organizuoti azartinius lošimus, kurią išduoda Lošimų priežiūros tarnyba prie Lietuvos Respublikos finansų ministerijos, patikslinimą</text:span><text:span text:style-name="T1005"><text:tab/></text:span><text:span text:style-name="T1006">117</text:span><text:span text:style-name="T1007">“.</text:span></text:p>
      <text:p text:style-name="P1008"><text:span text:style-name="T1009">1.50</text:span><text:span text:style-name="T1010">.</text:span><text:span text:style-name="T1011"><text:tab/></text:span><text:span text:style-name="T1012">Pripažinti netekusiu galios 3.135 papunktį.</text:span></text:p>
      <text:p text:style-name="P1013"><text:span text:style-name="T1014">1.51</text:span><text:span text:style-name="T1015">.</text:span><text:span text:style-name="T1016"><text:tab/></text:span><text:span text:style-name="T1017">Pakeisti 3.148 papunkčio pirmąją pastraipą ir ją išdėstyti taip:</text:span></text:p>
      <text:p text:style-name="P1018"><text:span text:style-name="T1019">„</text:span><text:span text:style-name="T1020">3.148</text:span><text:span text:style-name="T1021">.</text:span><text:span text:style-name="T1022"><text:tab/>licencijos, kuria fiziniam asmeniui suteikiama teisė verstis visuomenės sveikatos priežiūros veikla, kurią išduoda<text:s/></text:span><text:span text:style-name="T1023">Valstybinė akreditavimo sveikatos priežiūros veiklai tarnyba prie Sveikatos apsaugos ministerijos</text:span><text:span text:style-name="T1024">:“.</text:span><text:span text:style-name="T1025"><text:tab/></text:span></text:p>
      <text:p text:style-name="P1026"><text:span text:style-name="T1027">1.52</text:span><text:span text:style-name="T1028">.</text:span><text:span text:style-name="T1029"><text:tab/></text:span><text:span text:style-name="T1030">Pakeisti 3.148.1<text:s/></text:span><text:span text:style-name="T1031">papunktį ir jį išdėstyti taip:</text:span></text:p>
      <text:p text:style-name="P1032"><text:span text:style-name="T1033">„</text:span><text:span text:style-name="T1034">3.148.1</text:span><text:span text:style-name="T1035">.</text:span><text:span text:style-name="T1036"><text:tab/>išdavimą</text:span><text:span text:style-name="T1037"><text:tab/></text:span><text:span text:style-name="T1038">18</text:span><text:span text:style-name="T1039">“.</text:span></text:p>
      <text:p text:style-name="P1040"><text:span text:style-name="T1041">1.53</text:span><text:span text:style-name="T1042">.</text:span><text:span text:style-name="T1043"><text:tab/></text:span><text:span text:style-name="T1044">Pakeisti 3.149 papunktį ir jį išdėstyti taip:</text:span></text:p>
      <text:p text:style-name="P1045"><text:span text:style-name="T1046">„</text:span><text:span text:style-name="T1047">3.149</text:span><text:span text:style-name="T1048">.</text:span><text:span text:style-name="T1049"><text:tab/>licencijos teikti socialinę globą,</text:span><text:span text:style-name="T1050"><text:s/></text:span><text:span text:style-name="T1051">kurią išduoda<text:s/></text:span><text:span text:style-name="T1052">Socialinių paslaugų priežiūros departamentas prie Socialinės apsaugos ir darbo ministerijos</text:span><text:span text:style-name="T1053">:</text:span><text:span text:style-name="T1054"><text:tab/></text:span></text:p>
      <text:p text:style-name="P1055"><text:span text:style-name="T1056">3.149.1</text:span><text:span text:style-name="T1057">.</text:span><text:span text:style-name="T1058"><text:tab/>paraiškos išduoti licenciją nagrinėjimą, sprendimo priėmimą ir licencijos išdavimą (neišdavimą)</text:span><text:span text:style-name="T1059"><text:tab/>107</text:span></text:p>
      <text:p text:style-name="P1060"><text:span text:style-name="T1061">3.149.2</text:span><text:span text:style-name="T1062">.</text:span><text:span text:style-name="T1063"><text:tab/>paraiškos patikslinti licenciją nagrinėjimą, sprendimo priėmimą ir patikslintos licencijos išdavimą (neišdavimą)</text:span><text:span text:style-name="T1064"><text:tab/>13“.</text:span></text:p>
      <text:p text:style-name="P1065"><text:span text:style-name="T1066">1.54</text:span><text:span text:style-name="T1067">.</text:span><text:span text:style-name="T1068"><text:tab/></text:span><text:span text:style-name="T1069">Pripažinti netekusiu galios 3.150 papunktį.</text:span></text:p>
      <text:p text:style-name="P1070"><text:span text:style-name="T1071">1.55</text:span><text:span text:style-name="T1072">.</text:span><text:span text:style-name="T1073"><text:tab/></text:span><text:span text:style-name="T1074">Papildyti 3.155 papunkčiu:</text:span></text:p>
      <text:p text:style-name="P1075"><text:span text:style-name="T1076">„</text:span><text:span text:style-name="T1077">3.155</text:span><text:span text:style-name="T1078">.</text:span><text:span text:style-name="T1079"><text:tab/>kredito administratoriaus licencijos, kurią išduoda Lietuvos bankas, išdavimą</text:span><text:span text:style-name="T1080"><text:tab/>786“.</text:span></text:p>
      <text:p text:style-name="P1081"><text:span text:style-name="T1082">1.56</text:span><text:span text:style-name="T1083">.</text:span><text:span text:style-name="T1084"><text:tab/></text:span><text:span text:style-name="T1085">Pakeisti 4.4.2 papunktį ir jį išdėstyti taip:</text:span></text:p>
      <text:p text:style-name="P1086"><text:span text:style-name="T1087">„</text:span><text:span text:style-name="T1088">4.4.2</text:span><text:span text:style-name="T1089">.</text:span><text:span text:style-name="T1090"><text:tab/></text:span><text:span text:style-name="T1091">papildymą įrašais</text:span><text:span text:style-name="T1092"><text:tab/></text:span><text:span text:style-name="T1093">8</text:span><text:span text:style-name="T1094">“.</text:span></text:p>
      <text:p text:style-name="P1095"><text:span text:style-name="T1096">1.57</text:span><text:span text:style-name="T1097">.</text:span><text:span text:style-name="T1098"><text:tab/></text:span><text:span text:style-name="T1099">Pakeisti 4.5</text:span><text:span text:style-name="T1100">1</text:span><text:span text:style-name="T1101"><text:s/>papunktį ir jį išdėstyti taip:</text:span></text:p>
      <text:p text:style-name="P1102"><text:span text:style-name="T1103">„</text:span><text:span text:style-name="T1104">4.5</text:span><text:span text:style-name="T1105">1</text:span><text:span text:style-name="T1106">.</text:span><text:span text:style-name="T1107"><text:tab/></text:span><text:span text:style-name="T1108">leidimo laikyti ginklus papildymą įrašais, patikslinimą</text:span><text:span text:style-name="T1109"><text:tab/></text:span><text:span text:style-name="T1110">8</text:span><text:span text:style-name="T1111">“.</text:span></text:p>
      <text:p text:style-name="P1112"><text:span text:style-name="T1113">1.58</text:span><text:span text:style-name="T1114">.</text:span><text:span text:style-name="T1115"><text:tab/></text:span><text:span text:style-name="T1116">Pakeisti 4.6 papunktį ir jį išdėstyti taip:</text:span></text:p>
      <text:p text:style-name="P1117"><text:span text:style-name="T1118">„</text:span><text:span text:style-name="T1119">4.6</text:span><text:span text:style-name="T1120">.<text:s/></text:span><text:span text:style-name="T1121"><text:tab/>sprendimo dėl neterminuoto leidimo laikyti ginklus išdavimo<text:s/></text:span></text:p>
      <text:p text:style-name="P1122"><text:span text:style-name="T1123">(neišdavimo) priėmimą</text:span><text:span text:style-name="T1124"><text:tab/></text:span><text:span text:style-name="T1125">42</text:span><text:span text:style-name="T1126">“.</text:span></text:p>
      <text:p text:style-name="P1127"><text:span text:style-name="T1128">1.59</text:span><text:span text:style-name="T1129">.</text:span><text:span text:style-name="T1130"><text:tab/></text:span><text:span text:style-name="T1131">Pakeisti 4.6</text:span><text:span text:style-name="T1132">1</text:span><text:span text:style-name="T1133"><text:s/>papunktį ir jį išdėstyti taip:</text:span></text:p>
      <text:p text:style-name="P1134"><text:span text:style-name="T1135">„</text:span><text:span text:style-name="T1136">4.6</text:span><text:span text:style-name="T1137">1</text:span><text:span text:style-name="T1138">.</text:span><text:span text:style-name="T1139"><text:tab/></text:span><text:span text:style-name="T1140">neterminuoto leidimo laikyti ginklus patikslinimą</text:span><text:span text:style-name="T1141"><text:tab/></text:span><text:span text:style-name="T1142">8</text:span><text:span text:style-name="T1143">“.</text:span></text:p>
      <text:p text:style-name="P1144"><text:span text:style-name="T1145">1.60</text:span><text:span text:style-name="T1146">.</text:span><text:span text:style-name="T1147"><text:tab/></text:span><text:span text:style-name="T1148">Pakeisti 4.14 papunktį ir jį išdėstyti taip:</text:span></text:p>
      <text:p text:style-name="P1149"><text:span text:style-name="T1150">„</text:span><text:span text:style-name="T1151">4.14</text:span><text:span text:style-name="T1152">.</text:span><text:span text:style-name="T1153"><text:tab/></text:span><text:span text:style-name="T1154">sprendimo dėl leidimo laikyti (nešiotis) ginklą išdavimo (neišdavimo), perregistravimo priėmimą</text:span><text:span text:style-name="T1155"><text:tab/></text:span><text:span text:style-name="T1156">31</text:span><text:span text:style-name="T1157">“.</text:span></text:p>
      <text:p text:style-name="P1158"><text:span text:style-name="T1159">1.61</text:span><text:span text:style-name="T1160">.</text:span><text:span text:style-name="T1161"><text:tab/></text:span><text:span text:style-name="T1162">Pakeisti 4.14</text:span><text:span text:style-name="T1163">1</text:span><text:span text:style-name="T1164"><text:s/>papunktį ir jį išdėstyti taip:</text:span></text:p>
      <text:p text:style-name="P1165"><text:span text:style-name="T1166">„</text:span><text:span text:style-name="T1167">4.14</text:span><text:span text:style-name="T1168">1</text:span><text:span text:style-name="T1169">.</text:span><text:span text:style-name="T1170"><text:tab/></text:span><text:span text:style-name="T1171">leidimo laikyti (nešiotis) ginklą papildymą įrašais</text:span><text:span text:style-name="T1172"><text:tab/></text:span><text:span text:style-name="T1173">8</text:span><text:span text:style-name="T1174">“.</text:span></text:p>
      <text:p text:style-name="P1175"><text:span text:style-name="T1176">1.62</text:span><text:span text:style-name="T1177">.</text:span><text:span text:style-name="T1178"><text:tab/></text:span><text:span text:style-name="T1179">Pakeisti 4.16 papunktį ir jį išdėstyti taip:</text:span></text:p>
      <text:p text:style-name="P1180"><text:span text:style-name="T1181">„</text:span><text:span text:style-name="T1182">4.16</text:span><text:span text:style-name="T1183">.</text:span><text:span text:style-name="T1184"><text:tab/></text:span><text:span text:style-name="T1185">sprendimo dėl neterminuoto leidimo nešiotis ginklus išdavimo (neišdavimo) priėmimą</text:span><text:span text:style-name="T1186"><text:tab/></text:span><text:span text:style-name="T1187">8</text:span><text:span text:style-name="T1188">“.</text:span></text:p>
      <text:p text:style-name="P1189"><text:span text:style-name="T1190">1.63</text:span><text:span text:style-name="T1191">.</text:span><text:span text:style-name="T1192"><text:tab/></text:span><text:span text:style-name="T1193">Pakeisti 4.16</text:span><text:span text:style-name="T1194">1</text:span><text:span text:style-name="T1195"><text:s/>papunktį ir jį išdėstyti taip:</text:span></text:p>
      <text:p text:style-name="P1196"><text:span text:style-name="T1197">„</text:span><text:span text:style-name="T1198">4.16</text:span><text:span text:style-name="T1199">1</text:span><text:span text:style-name="T1200">.</text:span><text:span text:style-name="T1201"><text:tab/></text:span><text:span text:style-name="T1202">ginklo pažymėjimo išdavimą</text:span><text:span text:style-name="T1203"><text:tab/></text:span><text:span text:style-name="T1204">8</text:span><text:span text:style-name="T1205">“.</text:span></text:p>
      <text:p text:style-name="P1206"><text:span text:style-name="T1207">1.64</text:span><text:span text:style-name="T1208">.</text:span><text:span text:style-name="T1209"><text:tab/></text:span><text:span text:style-name="T1210">Pakeisti 4.20 papunktį ir jį išdėstyti taip:</text:span></text:p>
      <text:p text:style-name="P1211"><text:span text:style-name="T1212">„</text:span><text:span text:style-name="T1213">4.20</text:span><text:span text:style-name="T1214">.</text:span><text:span text:style-name="T1215"><text:tab/></text:span><text:span text:style-name="T1216">sprendimo dėl apsaugos darbuotojo ir (ar) inkasatoriaus pažymėjimo<text:s/></text:span><text:span text:style-name="T1217">išdavimo</text:span><text:span text:style-name="T1218"><text:s/>(neišdavimo) priėmimą</text:span><text:span text:style-name="T1219"><text:tab/></text:span><text:span text:style-name="T1220">31</text:span><text:span text:style-name="T1221">“.</text:span></text:p>
      <text:p text:style-name="P1222"><text:span text:style-name="T1223">1.65</text:span><text:span text:style-name="T1224">.</text:span><text:span text:style-name="T1225"><text:tab/></text:span><text:span text:style-name="T1226">Pakeisti 4.22 papunktį ir jį išdėstyti taip:</text:span></text:p>
      <text:p text:style-name="P1227"><text:span text:style-name="T1228">„</text:span><text:span text:style-name="T1229">4.22</text:span><text:span text:style-name="T1230">.</text:span><text:span text:style-name="T1231"><text:tab/></text:span><text:span text:style-name="T1232">inkasavimo pažymėjimo:</text:span><text:span text:style-name="T1233"><text:tab/></text:span></text:p>
      <text:p text:style-name="P1234"><text:span text:style-name="T1235">4.22.1</text:span><text:span text:style-name="T1236">.</text:span><text:span text:style-name="T1237"><text:tab/>išdavimą</text:span><text:span text:style-name="T1238"><text:tab/></text:span><text:span text:style-name="T1239">31</text:span></text:p>
      <text:p text:style-name="P1240"><text:span text:style-name="T1241">4.22.2</text:span><text:span text:style-name="T1242">.</text:span><text:span text:style-name="T1243"><text:tab/></text:span><text:span text:style-name="T1244">dublikato išdavimą</text:span><text:span text:style-name="T1245"><text:tab/></text:span><text:span text:style-name="T1246">8</text:span><text:span text:style-name="T1247">“.</text:span></text:p>
      <text:p text:style-name="P1248"><text:span text:style-name="T1249">1.66</text:span><text:span text:style-name="T1250">.</text:span><text:span text:style-name="T1251"><text:tab/></text:span><text:span text:style-name="T1252">Pakeisti 4.22</text:span><text:span text:style-name="T1253">3</text:span><text:span text:style-name="T1254">.2 papunktį ir jį išdėstyti taip:</text:span></text:p>
      <text:p text:style-name="P1255"><text:span text:style-name="T1256">„</text:span><text:span text:style-name="T1257">4.22</text:span><text:span text:style-name="T1258">3</text:span><text:span text:style-name="T1259">.2</text:span><text:span text:style-name="T1260">.</text:span><text:span text:style-name="T1261"><text:tab/>patikslinimą</text:span><text:span text:style-name="T1262"><text:tab/></text:span><text:span text:style-name="T1263">17</text:span><text:span text:style-name="T1264">“.</text:span></text:p>
      <text:p text:style-name="P1265"><text:span text:style-name="T1266">1.67</text:span><text:span text:style-name="T1267">.</text:span><text:span text:style-name="T1268"><text:tab/></text:span><text:span text:style-name="T1269">Pakeisti 4.68<text:s/></text:span><text:span text:style-name="T1270">papunktį ir jį išdėstyti taip:</text:span></text:p>
      <text:p text:style-name="P1271"><text:span text:style-name="T1272">„</text:span><text:span text:style-name="T1273">4.68</text:span><text:span text:style-name="T1274">.</text:span><text:span text:style-name="T1275"><text:tab/>leidimo ekshumuoti žmogaus palaikus</text:span><text:span text:style-name="T1276">, kurį išduoda<text:s/></text:span><text:span text:style-name="T1277">Nacionalinis visuomenės sveikatos centras prie Sveikatos apsaugos ministerijos,</text:span><text:span text:style-name="T1278"><text:s/>išdavimą</text:span><text:span text:style-name="T1279"><text:tab/></text:span><text:span text:style-name="T1280">17</text:span><text:span text:style-name="T1281">“.</text:span></text:p>
      <text:p text:style-name="P1282"><text:span text:style-name="T1283">1.68</text:span><text:span text:style-name="T1284">.</text:span><text:span text:style-name="T1285"><text:tab/></text:span><text:span text:style-name="T1286">Pakeisti 4.69<text:s/></text:span><text:span text:style-name="T1287">papunktį ir jį išdėstyti taip:</text:span></text:p>
      <text:p text:style-name="P1288"><text:span text:style-name="T1289">„</text:span><text:span text:style-name="T1290">4.69</text:span><text:span text:style-name="T1291">.</text:span><text:span text:style-name="T1292"><text:tab/>leidimo ekshumuoti žmogaus palaikus dublikato, kurį išduoda<text:s/></text:span><text:span text:style-name="T1293">Nacionalinis visuomenės sveikatos centras prie Sveikatos apsaugos ministerijos,</text:span><text:span text:style-name="T1294"><text:s/>išdavimą</text:span><text:span text:style-name="T1295"><text:tab/>8“.</text:span></text:p>
      <text:p text:style-name="P1296"><text:span text:style-name="T1297">1.69</text:span><text:span text:style-name="T1298">.</text:span><text:span text:style-name="T1299"><text:tab/></text:span><text:span text:style-name="T1300">Pakeisti 4.81 papunktį ir jį išdėstyti taip:</text:span></text:p>
      <text:p text:style-name="P1301"><text:span text:style-name="T1302">„</text:span><text:span text:style-name="T1303">4.81</text:span><text:span text:style-name="T1304">.</text:span><text:span text:style-name="T1305"><text:tab/>leidimo vežti radioaktyviąsias medžiagas, kurį išduoda Radiacinės saugos centras:</text:span><text:span text:style-name="T1306"><text:tab/></text:span></text:p>
      <text:p text:style-name="P1307"><text:span text:style-name="T1308">4.81.1</text:span><text:span text:style-name="T1309">.</text:span><text:span text:style-name="T1310"><text:tab/>išdavimą</text:span><text:span text:style-name="T1311"><text:tab/></text:span><text:span text:style-name="T1312">84</text:span></text:p>
      <text:p text:style-name="P1313"><text:span text:style-name="T1314">4.81.2</text:span><text:span text:style-name="T1315">.</text:span><text:span text:style-name="T1316"><text:tab/>dublikato išdavimą</text:span><text:span text:style-name="T1317"><text:tab/></text:span><text:span text:style-name="T1318">37</text:span><text:span text:style-name="T1319">“.</text:span></text:p>
      <text:p text:style-name="P1320"><text:span text:style-name="T1321">1.70</text:span><text:span text:style-name="T1322">.</text:span><text:span text:style-name="T1323"><text:tab/></text:span><text:span text:style-name="T1324">Pakeisti 4.82 papunktį ir jį išdėstyti taip:</text:span></text:p>
      <text:p text:style-name="P1325"><text:span text:style-name="T1326">„</text:span><text:span text:style-name="T1327">4.82</text:span><text:span text:style-name="T1328">.</text:span><text:span text:style-name="T1329"><text:tab/>leidimo vežti radioaktyviąsias atliekas,<text:s/></text:span><text:span text:style-name="T1330">išskyrus radioaktyviąsias atliekas,</text:span><text:span text:style-name="T1331"><text:s/>susidariusias<text:s/></text:span><text:span text:style-name="T1332">branduolinio</text:span><text:span text:style-name="T1333"><text:s/>kuro ciklo metu, kurį išduoda Radiacinės saugos centras:</text:span><text:span text:style-name="T1334"><text:tab/></text:span></text:p>
      <text:p text:style-name="P1335"><text:span text:style-name="T1336">4.82.1</text:span><text:span text:style-name="T1337">.</text:span><text:span text:style-name="T1338"><text:tab/>išdavimą</text:span><text:span text:style-name="T1339"><text:tab/></text:span><text:span text:style-name="T1340">84</text:span></text:p>
      <text:p text:style-name="P1341"><text:span text:style-name="T1342">4.82.2</text:span><text:span text:style-name="T1343">.</text:span><text:span text:style-name="T1344"><text:tab/>dublikato išdavimą</text:span><text:span text:style-name="T1345"><text:tab/></text:span><text:span text:style-name="T1346">37</text:span><text:span text:style-name="T1347">“.</text:span></text:p>
      <text:p text:style-name="P1348"><text:span text:style-name="T1349">1.71</text:span><text:span text:style-name="T1350">.</text:span><text:span text:style-name="T1351"><text:tab/></text:span><text:span text:style-name="T1352">Pakeisti 4.89 papunktį ir jį išdėstyti taip:</text:span></text:p>
      <text:p text:style-name="P1353"><text:span text:style-name="T1354">„</text:span><text:span text:style-name="T1355">4.89</text:span><text:span text:style-name="T1356">.</text:span><text:span text:style-name="T1357"><text:tab/>laikinojo leidimo gaminti, naudoti<text:s/></text:span><text:span text:style-name="T1358">(taip pat pakartotinai naudoti)</text:span><text:span text:style-name="T1359">,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60">, išdavimą</text:span><text:span text:style-name="T1361"><text:tab/></text:span><text:span text:style-name="T1362">170</text:span><text:span text:style-name="T1363">“.</text:span></text:p>
      <text:p text:style-name="P1364"><text:span text:style-name="T1365">1.72</text:span><text:span text:style-name="T1366">.</text:span><text:span text:style-name="T1367"><text:tab/></text:span><text:span text:style-name="T1368">Pakeisti 4.90 papunktį ir jį išdėstyti taip:</text:span></text:p>
      <text:p text:style-name="P1369"><text:span text:style-name="T1370">„</text:span><text:span text:style-name="T1371">4.90</text:span><text:span text:style-name="T1372">.</text:span><text:span text:style-name="T1373"><text:tab/>laikinojo leidimo prekiauti, montuoti, prižiūrėti ir remontuoti jonizuojančiosios spinduliuotės šaltinius, kurį išduoda Radiacinės saugos centras, išdavimą</text:span><text:span text:style-name="T1374"><text:tab/></text:span><text:span text:style-name="T1375">117</text:span><text:span text:style-name="T1376">“.</text:span></text:p>
      <text:p text:style-name="P1377"><text:span text:style-name="T1378">1.73</text:span><text:span text:style-name="T1379">.</text:span><text:span text:style-name="T1380"><text:tab/></text:span><text:span text:style-name="T1381">Pakeisti 4.92 papunktį ir jį išdėstyti taip:</text:span></text:p>
      <text:p text:style-name="P1382"><text:span text:style-name="T1383">„</text:span><text:span text:style-name="T1384">4.92</text:span><text:span text:style-name="T1385">.</text:span><text:span text:style-name="T1386"><text:tab/>laikinojo leidimo vežti radioaktyviąsias medžiagas ir (ar) radioaktyviąsias atliekas, kurį išduoda Radiacinės saugos centras</text:span><text:span text:style-name="T1387">, išdavimą</text:span><text:span text:style-name="T1388"><text:tab/></text:span><text:span text:style-name="T1389">117</text:span><text:span text:style-name="T1390">“.</text:span></text:p>
      <text:p text:style-name="P1391"><text:span text:style-name="T1392">1.74</text:span><text:span text:style-name="T1393">.</text:span><text:span text:style-name="T1394"><text:tab/></text:span><text:span text:style-name="T1395">Pakeisti 4.93 papunktį ir jį išdėstyti taip:</text:span></text:p>
      <text:p text:style-name="P1396"><text:span text:style-name="T1397">„</text:span><text:span text:style-name="T1398">4.93</text:span><text:span text:style-name="T1399">.</text:span><text:span text:style-name="T1400"><text:tab/>laikinojo leidimo<text:s/></text:span><text:span text:style-name="T1401">vykdyti veiklą</text:span><text:span text:style-name="T1402"><text:s/>jonizuojančiosios spinduliuotės aplinkoje pas kitą asmenį, turintį licenciją, kurį išduoda Radiacinės saugos centras</text:span><text:span text:style-name="T1403">, išdavimą</text:span><text:span text:style-name="T1404"><text:tab/></text:span><text:span text:style-name="T1405">117</text:span><text:span text:style-name="T1406">“.</text:span></text:p>
      <text:p text:style-name="P1407"><text:span text:style-name="T1408">1.75</text:span><text:span text:style-name="T1409">.</text:span><text:span text:style-name="T1410"><text:tab/></text:span><text:span text:style-name="T1411">Pakeisti<text:s/></text:span><text:span text:style-name="T1412">4.93</text:span><text:span text:style-name="T1413">1</text:span><text:span text:style-name="T1414"><text:s/>papunktį ir jį išdėstyti taip:</text:span></text:p>
      <text:p text:style-name="P1415"><text:span text:style-name="T1416">„</text:span><text:span text:style-name="T1417">4.93</text:span><text:span text:style-name="T1418">1</text:span><text:span text:style-name="T1419">.</text:span><text:span text:style-name="T1420"><text:tab/></text:span><text:span text:style-name="T1421">sprendimo dėl radiotechninio objekto radiotechninės dalies projekto derinimo, kurį priima<text:s/></text:span><text:span text:style-name="T1422">Nacionalinis visuomenės sveikatos centras prie Sveikatos apsaugos ministerijos,</text:span><text:span text:style-name="T1423"><text:s/>priėmimą</text:span><text:span text:style-name="T1424"><text:tab/>35</text:span><text:span text:style-name="T1425">“.</text:span></text:p>
      <text:p text:style-name="P1426"><text:span text:style-name="T1427">1.76</text:span><text:span text:style-name="T1428">.</text:span><text:span text:style-name="T1429"><text:tab/></text:span><text:span text:style-name="T1430">Pakeisti<text:s/></text:span><text:span text:style-name="T1431">4.93</text:span><text:span text:style-name="T1432">2</text:span><text:span text:style-name="T1433"><text:s/>papunktį ir jį išdėstyti taip:</text:span></text:p>
      <text:p text:style-name="P1434"><text:span text:style-name="T1435">„</text:span><text:span text:style-name="T1436">4.93</text:span><text:span text:style-name="T1437">2</text:span><text:span text:style-name="T1438">.</text:span><text:span text:style-name="T1439"><text:tab/></text:span><text:span text:style-name="T1440">sprendimo dėl elektromagnetinės spinduliuotės stebėsenos plano derinimo,<text:s/></text:span><text:span text:style-name="T1441">kurį priima<text:s/></text:span><text:span text:style-name="T1442">Nacionalinis visuomenės sveikatos centras prie Sveikatos apsaugos ministerijos,</text:span><text:span text:style-name="T1443"><text:s/>priėmimą</text:span><text:span text:style-name="T1444"><text:tab/>35</text:span><text:span text:style-name="T1445">“.</text:span></text:p>
      <text:p text:style-name="P1446"><text:span text:style-name="T1447">1.77</text:span><text:span text:style-name="T1448">.</text:span><text:span text:style-name="T1449"><text:tab/></text:span><text:span text:style-name="T1450">Pakeisti 4.93</text:span><text:span text:style-name="T1451">3</text:span><text:span text:style-name="T1452"><text:s/>papunktį ir jį išdėstyti taip:</text:span></text:p>
      <text:p text:style-name="P1453"><text:span text:style-name="T1454">„</text:span><text:span text:style-name="T1455">4.93</text:span><text:span text:style-name="T1456">3</text:span><text:span text:style-name="T1457">.</text:span><text:span text:style-name="T1458"><text:tab/>asmens, turinčio teisę mokyti radiacinės saugos, atestavimo pažymėjimo, kurį išduoda Radiacinės saugos centras, išdavimą</text:span><text:span text:style-name="T1459"><text:tab/></text:span><text:span text:style-name="T1460">74</text:span><text:span text:style-name="T1461">“.</text:span></text:p>
      <text:p text:style-name="P1462"><text:span text:style-name="T1463">1.78</text:span><text:span text:style-name="T1464">.</text:span><text:span text:style-name="T1465"><text:tab/></text:span><text:span text:style-name="T1466">Pakeisti 4.93</text:span><text:span text:style-name="T1467">4</text:span><text:span text:style-name="T1468"><text:s/>papunktį ir jį išdėstyti taip:</text:span></text:p>
      <text:p text:style-name="P1469"><text:span text:style-name="T1470">„</text:span><text:span text:style-name="T1471">4.93</text:span><text:span text:style-name="T1472">4</text:span><text:span text:style-name="T1473">.</text:span><text:span text:style-name="T1474"><text:tab/>asmens, turinčio teisę mokyti radioaktyviųjų šaltinių fizinės saugos, atestavimo pažymėjimo, kurį išduoda Radiacinės saugos centras, išdavimą</text:span><text:span text:style-name="T1475"><text:tab/></text:span><text:span text:style-name="T1476">74</text:span><text:span text:style-name="T1477">“.</text:span></text:p>
      <text:p text:style-name="P1478"><text:span text:style-name="T1479">1.79</text:span><text:span text:style-name="T1480">.</text:span><text:span text:style-name="T1481"><text:tab/></text:span><text:span text:style-name="T1482">Pakeisti 4.93</text:span><text:span text:style-name="T1483">5</text:span><text:span text:style-name="T1484"><text:s/>papunktį ir jį išdėstyti taip:</text:span></text:p>
      <text:p text:style-name="P1485"><text:span text:style-name="T1486">„</text:span><text:span text:style-name="T1487">4.93</text:span><text:span text:style-name="T1488">5</text:span><text:span text:style-name="T1489">.</text:span><text:span text:style-name="T1490"><text:tab/>veiklos su jonizuojančiosios spinduliuotės šaltiniais, kurią registruoja Radiacinės saugos centras, registravimą</text:span><text:span text:style-name="T1491"><text:tab/></text:span><text:span text:style-name="T1492">247</text:span><text:span text:style-name="T1493">“.</text:span></text:p>
      <text:p text:style-name="P1494"><text:span text:style-name="T1495">1.80</text:span><text:span text:style-name="T1496">.</text:span><text:span text:style-name="T1497"><text:tab/></text:span><text:span text:style-name="T1498">Pakeisti 4.93</text:span><text:span text:style-name="T1499">6</text:span><text:span text:style-name="T1500"><text:s/>papunktį ir jį išdėstyti taip:</text:span></text:p>
      <text:p text:style-name="P1501"><text:span text:style-name="T1502">„</text:span><text:span text:style-name="T1503">4.93</text:span><text:span text:style-name="T1504">6</text:span><text:span text:style-name="T1505">.</text:span><text:span text:style-name="T1506"><text:tab/></text:span><text:span text:style-name="T1507">radiacinės saugos eksperto pažymėjimo</text:span><text:span text:style-name="T1508">, kurį išduoda Radiacinės saugos centras, išdavimą</text:span><text:span text:style-name="T1509"><text:tab/></text:span><text:span text:style-name="T1510">97</text:span><text:span text:style-name="T1511">“.</text:span></text:p>
      <text:p text:style-name="P1512"><text:span text:style-name="T1513">1.81</text:span><text:span text:style-name="T1514">.</text:span><text:span text:style-name="T1515"><text:tab/></text:span><text:span text:style-name="T1516">Pakeisti 4.93</text:span><text:span text:style-name="T1517">7</text:span><text:span text:style-name="T1518"><text:s/>papunktį ir jį išdėstyti taip:</text:span></text:p>
      <text:p text:style-name="P1519"><text:span text:style-name="T1520">„</text:span><text:span text:style-name="T1521">4.93</text:span><text:span text:style-name="T1522">7</text:span><text:span text:style-name="T1523">.</text:span><text:span text:style-name="T1524"><text:tab/>standartinio dokumento, suteikiančio teisę radioaktyviąsias medžiagas įvežti į Lietuvos Respubliką iš Europos Sąjungos valstybės narės, kurį patvirtina Radiacinės saugos centras, patvirtinimą</text:span><text:span text:style-name="T1525"><text:tab/></text:span><text:span text:style-name="T1526">84</text:span><text:span text:style-name="T1527">“.</text:span></text:p>
      <text:p text:style-name="P1528"><text:span text:style-name="T1529">1.82</text:span><text:span text:style-name="T1530">.</text:span><text:span text:style-name="T1531"><text:tab/></text:span><text:span text:style-name="T1532">Pakeisti 4.93</text:span><text:span text:style-name="T1533">8</text:span><text:span text:style-name="T1534"><text:s/>papunktį ir jį išdėstyti taip:</text:span></text:p>
      <text:p text:style-name="P1535"><text:span text:style-name="T1536">„</text:span><text:span text:style-name="T1537">4.93</text:span><text:span text:style-name="T1538">8</text:span><text:span text:style-name="T1539">.</text:span><text:span text:style-name="T1540"><text:tab/>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541"><text:tab/></text:span><text:span text:style-name="T1542">84</text:span><text:span text:style-name="T1543">“.</text:span></text:p>
      <text:p text:style-name="P1544"><text:span text:style-name="T1545">1.83</text:span><text:span text:style-name="T1546">.</text:span><text:span text:style-name="T1547"><text:tab/></text:span><text:span text:style-name="T1548">Pakeisti 4.93</text:span><text:span text:style-name="T1549">9</text:span><text:span text:style-name="T1550"><text:s/>papunktį ir jį išdėstyti taip:</text:span></text:p>
      <text:p text:style-name="P1551"><text:span text:style-name="T1552">„</text:span><text:span text:style-name="T1553">4.93</text:span><text:span text:style-name="T1554">9</text:span><text:span text:style-name="T1555">.</text:span><text:span text:style-name="T1556"><text:tab/></text:span><text:span text:style-name="T1557">pakuotės konstrukcijos atitikties sertifikato pripažinimo pažymėjimo,</text:span><text:span text:style-name="T1558"><text:s/>kurį išduoda Radiacinės saugos centras, išdavimą </text:span><text:span text:style-name="T1559"><text:tab/></text:span><text:span text:style-name="T1560">75</text:span><text:span text:style-name="T1561">“.</text:span></text:p>
      <text:p text:style-name="P1562"><text:span text:style-name="T1563">1.84</text:span><text:span text:style-name="T1564">.</text:span><text:span text:style-name="T1565"><text:tab/></text:span><text:span text:style-name="T1566">Pakeisti 4.93</text:span><text:span text:style-name="T1567">10</text:span><text:span text:style-name="T1568"><text:s/>papunktį ir jį išdėstyti taip:</text:span></text:p>
      <text:p text:style-name="P1569"><text:span text:style-name="T1570">„</text:span><text:span text:style-name="T1571">4.93</text:span><text:span text:style-name="T1572">10</text:span><text:span text:style-name="T1573">.</text:span><text:span text:style-name="T1574"><text:tab/>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1575"><text:tab/></text:span><text:span text:style-name="T1576">510</text:span><text:span text:style-name="T1577">“.</text:span></text:p>
      <text:p text:style-name="P1578"><text:span text:style-name="T1579">1.85</text:span><text:span text:style-name="T1580">.</text:span><text:span text:style-name="T1581"><text:tab/></text:span><text:span text:style-name="T1582">Pakeisti 4.142 papunktį ir jį išdėstyti taip:</text:span></text:p>
      <text:p text:style-name="P1583"><text:span text:style-name="T1584">„</text:span><text:span text:style-name="T1585">4.142</text:span><text:span text:style-name="T1586">.</text:span><text:span text:style-name="T1587"><text:tab/>leidimo tirti žemės gelmes, kurį išduoda Lietuvos geologijos tarnyba prie Aplinkos ministerijos:</text:span><text:span text:style-name="T1588"><text:tab/></text:span></text:p>
      <text:p text:style-name="P1589"><text:span text:style-name="T1590">4.142.1</text:span><text:span text:style-name="T1591">.</text:span><text:span text:style-name="T1592"><text:tab/>išdavimą ar tikslinimą (išskyrus nurodytą 4.142.2 papunktyje)</text:span><text:span text:style-name="T1593"><text:tab/></text:span><text:span text:style-name="T1594">504</text:span></text:p>
      <text:p text:style-name="P1595"><text:span text:style-name="T1596">4.142.2</text:span><text:span text:style-name="T1597">.</text:span><text:span text:style-name="T1598"><text:tab/></text:span><text:span text:style-name="T1599">tikslinimą, kai pasikeičia leidime nurodyti leidimo turėtojo duomenys (fizinio asmens vardas ir (ar) pavardė, gyvenamosios vietos adresas, juridinio asmens pavadinimas, buveinės adresas ar jungtinės veiklos sutarties šalies vardas, pavardė, pavadinimas ir adresas korespondencijai)</text:span><text:span text:style-name="T1600"><text:tab/></text:span><text:span text:style-name="T1601">81“.</text:span></text:p>
      <text:p text:style-name="P1602"><text:span text:style-name="T1603">1.86</text:span><text:span text:style-name="T1604">.</text:span><text:span text:style-name="T1605"><text:tab/></text:span><text:span text:style-name="T1606">Pakeisti 4.143 papunktį ir jį išdėstyti taip:</text:span></text:p>
      <text:p text:style-name="P1607"><text:span text:style-name="T1608">„</text:span><text:span text:style-name="T1609">4.143</text:span><text:span text:style-name="T1610">.</text:span><text:span text:style-name="T1611"><text:tab/>leidimų naudoti žemės gelmių išteklius ar žemės gelmių ertmes, kuriuos išduoda Lietuvos geologijos tarnyba prie Aplinkos ministerijos:<text:s/></text:span><text:span text:style-name="T1612"><text:tab/></text:span></text:p>
      <text:p text:style-name="P1613"><text:span text:style-name="T1614">4.143.1</text:span><text:span text:style-name="T1615">.</text:span><text:span text:style-name="T1616"><text:tab/></text:span><text:span text:style-name="T1617">leidimo naudoti angliavandenilių išteklius:</text:span><text:span text:style-name="T1618"><text:tab/></text:span></text:p>
      <text:p text:style-name="P1619"><text:span text:style-name="T1620">4.143.1.1</text:span><text:span text:style-name="T1621">.</text:span><text:span text:style-name="T1622"><text:tab/></text:span><text:span text:style-name="T1623">išdavimą ar tikslinimą (išskyrus nurodytą 4.143.1.2 papunktyje)</text:span><text:span text:style-name="T1624"><text:tab/>2 443</text:span></text:p>
      <text:p text:style-name="P1625"><text:span text:style-name="T1626">4.143.1.2</text:span><text:span text:style-name="T1627">.</text:span><text:span text:style-name="T1628"><text:tab/>tikslinimą, kai pasikeičia formalūs leidime nurodyti leidimo turėtojo duomenys</text:span><text:span text:style-name="T1629"><text:tab/>148</text:span></text:p>
      <text:p text:style-name="P1630"><text:span text:style-name="T1631">4.143.1.3</text:span><text:span text:style-name="T1632">.</text:span><text:span text:style-name="T1633"><text:tab/>priedo tikslinimą</text:span><text:span text:style-name="T1634"><text:tab/></text:span><text:span text:style-name="T1635">2 740</text:span></text:p>
      <text:p text:style-name="P1636"><text:span text:style-name="T1637">4.143.2</text:span><text:span text:style-name="T1638">.</text:span><text:span text:style-name="T1639"><text:tab/></text:span><text:span text:style-name="T1640">leidimo naudoti naudingųjų iškasenų, išskyrus angliavandenilius, išteklius:</text:span><text:span text:style-name="T1641"><text:tab/></text:span></text:p>
      <text:p text:style-name="P1642"><text:span text:style-name="T1643">4.143.2.1</text:span><text:span text:style-name="T1644">.</text:span><text:span text:style-name="T1645"><text:tab/></text:span><text:span text:style-name="T1646">išdavimą ar tikslinimą (išskyrus nurodytą 4.143.2.2 papunktyje)</text:span><text:span text:style-name="T1647"><text:tab/>661</text:span></text:p>
      <text:p text:style-name="P1648"><text:span text:style-name="T1649">4.143.2.2</text:span><text:span text:style-name="T1650">.</text:span><text:span text:style-name="T1651"><text:tab/></text:span><text:span text:style-name="T1652">tikslinimą, kai pasikeičia formalūs leidime nurodyti leidimo turėtojo duomenys</text:span><text:span text:style-name="T1653"><text:tab/>71</text:span></text:p>
      <text:p text:style-name="P1654"><text:span text:style-name="T1655">4.143.2.3</text:span><text:span text:style-name="T1656">.</text:span><text:span text:style-name="T1657"><text:tab/></text:span><text:span text:style-name="T1658">priedo tikslinimą</text:span><text:span text:style-name="T1659"><text:tab/>366</text:span></text:p>
      <text:p text:style-name="P1660"><text:span text:style-name="T1661">4.143.3</text:span><text:span text:style-name="T1662">.</text:span><text:span text:style-name="T1663"><text:tab/>leidimo naudoti požeminio vandens išteklius:</text:span><text:span text:style-name="T1664"><text:tab/></text:span></text:p>
      <text:p text:style-name="P1665"><text:span text:style-name="T1666">4.143.3.1</text:span><text:span text:style-name="T1667">.</text:span><text:span text:style-name="T1668"><text:tab/></text:span><text:span text:style-name="T1669">išdavimą ar tikslinimą (išskyrus nurodytą 4.143.3.2 papunktyje)</text:span><text:span text:style-name="T1670"><text:tab/>452</text:span></text:p>
      <text:p text:style-name="P1671"><text:span text:style-name="T1672">4.143.3.2</text:span><text:span text:style-name="T1673">.</text:span><text:span text:style-name="T1674"><text:tab/></text:span><text:span text:style-name="T1675">tikslinimą, kai pasikeičia formalūs leidime nurodyti leidimo turėtojo duomenys</text:span><text:span text:style-name="T1676"><text:tab/>83</text:span></text:p>
      <text:p text:style-name="P1677"><text:span text:style-name="T1678">4.143.3.3</text:span><text:span text:style-name="T1679">.</text:span><text:span text:style-name="T1680"><text:tab/></text:span><text:span text:style-name="T1681">priedo tikslinimą</text:span><text:span text:style-name="T1682"><text:tab/>215</text:span></text:p>
      <text:p text:style-name="P1683"><text:span text:style-name="T1684">4.143.4</text:span><text:span text:style-name="T1685">.</text:span><text:span text:style-name="T1686"><text:tab/>leidimo naudoti žemės gelmių ertmes:</text:span><text:span text:style-name="T1687"><text:tab/></text:span></text:p>
      <text:p text:style-name="P1688"><text:span text:style-name="T1689">4.143.4.1</text:span><text:span text:style-name="T1690">.</text:span><text:span text:style-name="T1691"><text:tab/>išdavimą ar tikslinimą (išskyrus nurodytą 4.143.4.2 papunktyje)</text:span><text:span text:style-name="T1692"><text:tab/>1 661</text:span></text:p>
      <text:p text:style-name="P1693"><text:span text:style-name="T1694">4.143.4.2</text:span><text:span text:style-name="T1695">.</text:span><text:span text:style-name="T1696"><text:tab/>tikslinimą, kai pasikeičia formalūs leidime nurodyti leidimo turėtojo duomenys</text:span><text:span text:style-name="T1697"><text:tab/>42</text:span></text:p>
      <text:p text:style-name="P1698"><text:span text:style-name="T1699">4.143.4.3</text:span><text:span text:style-name="T1700">.</text:span><text:span text:style-name="T1701"><text:tab/>priedo tikslinimą</text:span><text:span text:style-name="T1702"><text:tab/>1 163“.</text:span></text:p>
      <text:p text:style-name="P1703"><text:span text:style-name="T1704">1.87</text:span><text:span text:style-name="T1705">.</text:span><text:span text:style-name="T1706"><text:tab/></text:span><text:span text:style-name="T1707">Pakeisti 4.147</text:span><text:span text:style-name="T1708">4</text:span><text:span text:style-name="T1709">.2 papunktį ir jį išdėstyti taip:</text:span></text:p>
      <text:p text:style-name="P1710"><text:span text:style-name="T1711">„</text:span><text:span text:style-name="T1712">4.147</text:span><text:span text:style-name="T1713">4</text:span><text:span text:style-name="T1714">.2</text:span><text:span text:style-name="T1715">.</text:span><text:span text:style-name="T1716"><text:tab/>šaudymo egzamino laikymą, perlaikymą</text:span><text:span text:style-name="T1717"><text:tab/>62“.</text:span></text:p>
      <text:p text:style-name="P1718"><text:span text:style-name="T1719">1.88</text:span><text:span text:style-name="T1720">.</text:span><text:span text:style-name="T1721"><text:tab/></text:span><text:span text:style-name="T1722">Pakeisti 4.153 papunktį ir jį išdėstyti taip:</text:span></text:p>
      <text:p text:style-name="P1723"><text:span text:style-name="T1724">„</text:span><text:span text:style-name="T1725">4.153</text:span><text:span text:style-name="T1726">.</text:span><text:span text:style-name="T1727"><text:tab/></text:span><text:span text:style-name="T1728">fluorintų šiltnamio efektą sukeliančių dujų tvarkymo atestato<text:s/></text:span><text:span text:style-name="T1729">išdavimą</text:span><text:span text:style-name="T1730">:</text:span><text:span text:style-name="T1731"><text:tab/></text:span></text:p>
      <text:p text:style-name="P1732"><text:span text:style-name="T1733">4.153.1</text:span><text:span text:style-name="T1734">.</text:span><text:span text:style-name="T1735"><text:tab/></text:span><text:span text:style-name="T1736">fiziniams asmenims</text:span><text:span text:style-name="T1737"><text:tab/></text:span><text:span text:style-name="T1738">249</text:span></text:p>
      <text:p text:style-name="P1739"><text:span text:style-name="T1740">4.153.2</text:span><text:span text:style-name="T1741">.</text:span><text:span text:style-name="T1742"><text:tab/>juridiniams asmenims</text:span><text:span text:style-name="T1743"><text:tab/>321“.</text:span></text:p>
      <text:p text:style-name="P1744"><text:span text:style-name="T1745">1.89</text:span><text:span text:style-name="T1746">.</text:span><text:span text:style-name="T1747"><text:tab/></text:span><text:span text:style-name="T1748">Pripažinti netekusiu galios 4.154 papunktį.</text:span></text:p>
      <text:p text:style-name="P1749"><text:span text:style-name="T1750">1.90</text:span><text:span text:style-name="T1751">.</text:span><text:span text:style-name="T1752"><text:tab/></text:span><text:span text:style-name="T1753">Papildyti 4.154</text:span><text:span text:style-name="T1754">1</text:span><text:span text:style-name="T1755">papunkčiu:</text:span></text:p>
      <text:p text:style-name="P1756"><text:span text:style-name="T1757">„</text:span><text:span text:style-name="T1758">4.154</text:span><text:span text:style-name="T1759">1</text:span><text:span text:style-name="T1760">.</text:span><text:span text:style-name="T1761"><text:tab/></text:span><text:span text:style-name="T1762">leidimo vykdyti fizinių asmenų, dirbančių su fluorintomis šiltnamio efektą sukeliančiomis dujomis, ozono sluoksnį ardančiomis medžiagomis ir jų turinčia įranga, atestavimo, sertifikavimo ir kvalifikacijos tobulinimo programas išdavimą, jei ketinama</text:span><text:span text:style-name="T1763">:</text:span><text:span text:style-name="T1764"><text:tab/></text:span></text:p>
      <text:p text:style-name="P1765"><text:span text:style-name="T1766">4.154</text:span><text:span text:style-name="T1767">1</text:span><text:span text:style-name="T1768">.1</text:span><text:span text:style-name="T1769">.</text:span><text:span text:style-name="T1770"><text:tab/>vykdyti 1 programą</text:span><text:span text:style-name="T1771"><text:tab/>570</text:span></text:p>
      <text:p text:style-name="P1772"><text:span text:style-name="T1773">4.154</text:span><text:span text:style-name="T1774">1</text:span><text:span text:style-name="T1775">.2</text:span><text:span text:style-name="T1776">.</text:span><text:span text:style-name="T1777"><text:tab/>vykdyti 2 programas</text:span><text:span text:style-name="T1778"><text:tab/>667</text:span></text:p>
      <text:p text:style-name="P1779"><text:span text:style-name="T1780">4.154</text:span><text:span text:style-name="T1781">1</text:span><text:span text:style-name="T1782">.3</text:span><text:span text:style-name="T1783">.</text:span><text:span text:style-name="T1784"><text:tab/>vykdyti 3 programas</text:span><text:span text:style-name="T1785"><text:tab/>715</text:span></text:p>
      <text:p text:style-name="P1786"><text:span text:style-name="T1787">4.154</text:span><text:span text:style-name="T1788">1</text:span><text:span text:style-name="T1789">.4</text:span><text:span text:style-name="T1790">.</text:span><text:span text:style-name="T1791"><text:tab/>vykdyti 4 programas</text:span><text:span text:style-name="T1792"><text:tab/>787“.</text:span></text:p>
      <text:p text:style-name="P1793"><text:span text:style-name="T1794">1.91</text:span><text:span text:style-name="T1795">.</text:span><text:span text:style-name="T1796"><text:tab/></text:span><text:span text:style-name="T1797">Pakeisti 4.229 papunktį ir jį išdėstyti taip:</text:span></text:p>
      <text:p text:style-name="P1798"><text:span text:style-name="T1799">„</text:span><text:span text:style-name="T1800">4.229</text:span><text:span text:style-name="T1801">.</text:span><text:span text:style-name="T1802"><text:tab/>vidaus vandenų transporto specialisto laipsnio d</text:span><text:span text:style-name="T1803">iplomo patvirtinimą</text:span><text:span text:style-name="T1804"><text:tab/></text:span><text:span text:style-name="T1805">32</text:span><text:span text:style-name="T1806">“.</text:span></text:p>
      <text:p text:style-name="P1807"><text:span text:style-name="T1808">1.92</text:span><text:span text:style-name="T1809">.</text:span><text:span text:style-name="T1810"><text:tab/></text:span><text:span text:style-name="T1811">Pakeisti 4.230 papunktį ir jį išdėstyti taip:</text:span></text:p>
      <text:p text:style-name="P1812"><text:span text:style-name="T1813">„</text:span><text:span text:style-name="T1814">4.230</text:span><text:span text:style-name="T1815">.</text:span><text:span text:style-name="T1816"><text:tab/>vidaus vandenų transporto specialisto laipsnio diplomo patvirtinimo dublikato išdavimą </text:span><text:span text:style-name="T1817"><text:tab/></text:span><text:span text:style-name="T1818">29</text:span><text:span text:style-name="T1819">“.</text:span></text:p>
      <text:p text:style-name="P1820"><text:span text:style-name="T1821">1.93</text:span><text:span text:style-name="T1822">.</text:span><text:span text:style-name="T1823"><text:tab/></text:span><text:span text:style-name="T1824">Pakeisti 4.231 papunktį ir jį išdėstyti taip:</text:span></text:p>
      <text:p text:style-name="P1825"><text:span text:style-name="T1826">„</text:span><text:span text:style-name="T1827">4.231</text:span><text:span text:style-name="T1828">.</text:span><text:span text:style-name="T1829"><text:tab/></text:span><text:span text:style-name="T1830">B grupės vidaus vandenų transporto specialisto laipsnio diplomo<text:s/></text:span><text:span text:style-name="T1831">išdavimą</text:span><text:span text:style-name="T1832"><text:tab/></text:span><text:span text:style-name="T1833">31</text:span><text:span text:style-name="T1834">“.</text:span></text:p>
      <text:p text:style-name="P1835"><text:span text:style-name="T1836">1.94</text:span><text:span text:style-name="T1837">.</text:span><text:span text:style-name="T1838"><text:tab/></text:span><text:span text:style-name="T1839">Pakeisti 4.232 papunktį ir jį išdėstyti taip:</text:span></text:p>
      <text:p text:style-name="P1840"><text:span text:style-name="T1841">„</text:span><text:span text:style-name="T1842">4.232</text:span><text:span text:style-name="T1843">.</text:span><text:span text:style-name="T1844"><text:tab/></text:span><text:span text:style-name="T1845">B grupės vidaus vandenų transporto specialisto laipsnio diplomo dublikato<text:s/></text:span><text:span text:style-name="T1846">išdavimą</text:span><text:span text:style-name="T1847"><text:tab/></text:span><text:span text:style-name="T1848">28</text:span><text:span text:style-name="T1849">“.</text:span></text:p>
      <text:p text:style-name="P1850"><text:span text:style-name="T1851">1.95</text:span><text:span text:style-name="T1852">.</text:span><text:span text:style-name="T1853"><text:tab/></text:span><text:span text:style-name="T1854">Pakeisti 4.233 papunktį ir jį išdėstyti taip:</text:span></text:p>
      <text:p text:style-name="P1855"><text:span text:style-name="T1856">„</text:span><text:span text:style-name="T1857">4.233</text:span><text:span text:style-name="T1858">.</text:span><text:span text:style-name="T1859"><text:tab/></text:span><text:span text:style-name="T1860">B grupės vidaus vandenų transporto specialisto laipsnio kvalifikacijos liudijimo<text:s/></text:span><text:span text:style-name="T1861">išdavimą</text:span><text:span text:style-name="T1862"><text:tab/></text:span><text:span text:style-name="T1863">31</text:span><text:span text:style-name="T1864">“.</text:span></text:p>
      <text:p text:style-name="P1865"><text:span text:style-name="T1866">1.96</text:span><text:span text:style-name="T1867">.</text:span><text:span text:style-name="T1868"><text:tab/></text:span><text:span text:style-name="T1869">Pakeisti 4.234 papunktį ir jį išdėstyti taip:</text:span></text:p>
      <text:p text:style-name="P1870"><text:span text:style-name="T1871">„</text:span><text:span text:style-name="T1872">4.234</text:span><text:span text:style-name="T1873">.</text:span><text:span text:style-name="T1874"><text:tab/></text:span><text:span text:style-name="T1875">B grupės vidaus vandenų transporto specialisto laipsnio kvalifikacijos liudijimo dublikato<text:s/></text:span><text:span text:style-name="T1876">išdavimą</text:span><text:span text:style-name="T1877"><text:tab/></text:span><text:span text:style-name="T1878">28</text:span><text:span text:style-name="T1879">“.</text:span></text:p>
      <text:p text:style-name="P1880"><text:span text:style-name="T1881">1.97</text:span><text:span text:style-name="T1882">.</text:span><text:span text:style-name="T1883"><text:tab/></text:span><text:span text:style-name="T1884">Pakeisti 4.294.1 papunktį ir jį išdėstyti taip:</text:span></text:p>
      <text:p text:style-name="P1885"><text:span text:style-name="T1886">„</text:span><text:span text:style-name="T1887">4.294.1</text:span><text:span text:style-name="T1888">.</text:span><text:span text:style-name="T1889"><text:tab/>išdavimą</text:span><text:span text:style-name="T1890"><text:tab/></text:span><text:span text:style-name="T1891">45</text:span><text:span text:style-name="T1892">“.</text:span></text:p>
      <text:p text:style-name="P1893"><text:span text:style-name="T1894">1.98</text:span><text:span text:style-name="T1895">.</text:span><text:span text:style-name="T1896"><text:tab/></text:span><text:span text:style-name="T1897">Pakeisti 4.295 papunktį ir jį išdėstyti taip:</text:span></text:p>
      <text:p text:style-name="P1898"><text:span text:style-name="T1899">„</text:span><text:span text:style-name="T1900">4.295</text:span><text:span text:style-name="T1901">.</text:span><text:span text:style-name="T1902"><text:tab/>jūrinio laipsnio diplomo:</text:span><text:span text:style-name="T1903"><text:tab/></text:span></text:p>
      <text:p text:style-name="P1904"><text:span text:style-name="T1905">4.295.1</text:span><text:span text:style-name="T1906">.</text:span><text:span text:style-name="T1907"><text:tab/>išdavimą</text:span><text:span text:style-name="T1908"><text:tab/></text:span><text:span text:style-name="T1909">33</text:span></text:p>
      <text:p text:style-name="P1910"><text:span text:style-name="T1911">4.295.2</text:span><text:span text:style-name="T1912">.</text:span><text:span text:style-name="T1913"><text:tab/>vietoj prarasto ar susidėvėjusio išdavimą</text:span><text:span text:style-name="T1914"><text:tab/></text:span><text:span text:style-name="T1915">29</text:span><text:span text:style-name="T1916">“.</text:span></text:p>
      <text:p text:style-name="P1917"><text:span text:style-name="T1918">1.99</text:span><text:span text:style-name="T1919">.</text:span><text:span text:style-name="T1920"><text:tab/></text:span><text:span text:style-name="T1921">Pakeisti 4.297 papunktį ir jį išdėstyti taip:</text:span></text:p>
      <text:p text:style-name="P1922"><text:span text:style-name="T1923">„</text:span><text:span text:style-name="T1924">4.297</text:span><text:span text:style-name="T1925">.</text:span><text:span text:style-name="T1926"><text:tab/>jūrinio laipsnio kvalifikacijos liudijimo:</text:span><text:span text:style-name="T1927"><text:tab/></text:span></text:p>
      <text:p text:style-name="P1928"><text:span text:style-name="T1929">4.297.1</text:span><text:span text:style-name="T1930">.</text:span><text:span text:style-name="T1931"><text:tab/>išdavimą</text:span><text:span text:style-name="T1932"><text:tab/></text:span><text:span text:style-name="T1933">37</text:span></text:p>
      <text:p text:style-name="P1934"><text:span text:style-name="T1935">4.297.2</text:span><text:span text:style-name="T1936">.</text:span><text:span text:style-name="T1937"><text:tab/>vietoj prarasto ar susidėvėjusio išdavimą</text:span><text:span text:style-name="T1938"><text:tab/></text:span><text:span text:style-name="T1939">34</text:span><text:span text:style-name="T1940">“.</text:span></text:p>
      <text:p text:style-name="P1941"><text:span text:style-name="T1942">1.100</text:span><text:span text:style-name="T1943">.</text:span><text:span text:style-name="T1944"><text:tab/></text:span><text:span text:style-name="T1945">Pakeisti 4.298 papunktį ir jį išdėstyti taip:</text:span></text:p>
      <text:p text:style-name="P1946"><text:span text:style-name="T1947">„</text:span><text:span text:style-name="T1948">4.298</text:span><text:span text:style-name="T1949">.</text:span><text:span text:style-name="T1950"><text:tab/></text:span><text:span text:style-name="T1951">kv</text:span><text:span text:style-name="T1952">alifikacijos liudijimo, išduoto pagal 1978 m. Tarptautinę konvenciją dėl jūrininkų rengimo, atestavimo ir budėjimo normatyvų, išdavimo patvirtinimo</text:span><text:span text:style-name="T1953">:</text:span><text:span text:style-name="T1954"><text:tab/></text:span></text:p>
      <text:p text:style-name="P1955"><text:span text:style-name="T1956">4.298.1</text:span><text:span text:style-name="T1957">.</text:span><text:span text:style-name="T1958"><text:tab/>išdavimą</text:span><text:span text:style-name="T1959"><text:tab/></text:span><text:span text:style-name="T1960">25</text:span></text:p>
      <text:p text:style-name="P1961"><text:span text:style-name="T1962">4.298.2</text:span><text:span text:style-name="T1963">.</text:span><text:span text:style-name="T1964"><text:tab/>vietoj prarasto ar susidėvėjusio išdavimą</text:span><text:span text:style-name="T1965"><text:tab/></text:span><text:span text:style-name="T1966">21</text:span><text:span text:style-name="T1967">“.</text:span></text:p>
      <text:p text:style-name="P1968"><text:span text:style-name="T1969">1.101</text:span><text:span text:style-name="T1970">.</text:span><text:span text:style-name="T1971"><text:tab/></text:span><text:span text:style-name="T1972">Pakeisti 4.299 papunktį ir jį išdėstyti taip:</text:span></text:p>
      <text:p text:style-name="P1973"><text:span text:style-name="T1974">„</text:span><text:span text:style-name="T1975">4.299</text:span><text:span text:style-name="T1976">.</text:span><text:span text:style-name="T1977"><text:tab/></text:span><text:span text:style-name="T1978">globalinės jūrų avarinio ryšio ir saugumo sistemos radijo operatoriaus diplomo</text:span><text:span text:style-name="T1979">:</text:span><text:span text:style-name="T1980"><text:tab/></text:span></text:p>
      <text:p text:style-name="P1981"><text:span text:style-name="T1982">4.299.1</text:span><text:span text:style-name="T1983">.</text:span><text:span text:style-name="T1984"><text:tab/>išdavimą</text:span><text:span text:style-name="T1985"><text:tab/></text:span><text:span text:style-name="T1986">29</text:span></text:p>
      <text:p text:style-name="P1987"><text:span text:style-name="T1988">4.299.2</text:span><text:span text:style-name="T1989">.</text:span><text:span text:style-name="T1990"><text:tab/>vietoj prarasto ar susidėvėjusio išdavimą</text:span><text:span text:style-name="T1991"><text:tab/></text:span><text:span text:style-name="T1992">28“.</text:span></text:p>
      <text:p text:style-name="P1993"><text:span text:style-name="T1994">1.102</text:span><text:span text:style-name="T1995">.</text:span><text:span text:style-name="T1996"><text:tab/></text:span><text:span text:style-name="T1997">Pakeisti 4.300 papunktį ir jį išdėstyti taip:</text:span></text:p>
      <text:p text:style-name="P1998"><text:span text:style-name="T1999">„</text:span><text:span text:style-name="T2000">4.300</text:span><text:span text:style-name="T2001">.</text:span><text:span text:style-name="T2002"><text:tab/>liudijimo, išduoto pagal 1978 m. tarptautinę konvenciją dėl jūrininkų rengimo, atestavimo ir budėjimo normatyvų, pripažinimo patvirtinimo:</text:span><text:span text:style-name="T2003"><text:tab/></text:span></text:p>
      <text:p text:style-name="P2004"><text:span text:style-name="T2005">4.300.1</text:span><text:span text:style-name="T2006">.</text:span><text:span text:style-name="T2007"><text:tab/>išdavimą</text:span><text:span text:style-name="T2008"><text:tab/></text:span><text:span text:style-name="T2009">33</text:span></text:p>
      <text:p text:style-name="P2010"><text:span text:style-name="T2011">4.300.2</text:span><text:span text:style-name="T2012">.</text:span><text:span text:style-name="T2013"><text:tab/>vietoj prarasto ar susidėvėjusio išdavimą</text:span><text:span text:style-name="T2014"><text:tab/></text:span><text:span text:style-name="T2015">28“.</text:span></text:p>
      <text:p text:style-name="P2016"><text:span text:style-name="T2017">1.103</text:span><text:span text:style-name="T2018">.</text:span><text:span text:style-name="T2019"><text:tab/></text:span><text:span text:style-name="T2020">Pakeisti 4.301</text:span><text:span text:style-name="T2021">1</text:span><text:span text:style-name="T2022"><text:s/>papunktį ir jį išdėstyti taip:</text:span></text:p>
      <text:p text:style-name="P2023"><text:span text:style-name="T2024">„</text:span><text:span text:style-name="T2025">4.301</text:span><text:span text:style-name="T2026">1</text:span><text:span text:style-name="T2027">.</text:span><text:span text:style-name="T2028"><text:tab/>pažymėjimo, išduoto vadovaujantis 1995 m. tarptautinės konvencijos dėl žvejybos laivų personalo rengimo, atestavimo ir budėjimo normatyvų nuostatomis, pripažinimo patvirtinimo</text:span><text:span text:style-name="T2029">:</text:span><text:span text:style-name="T2030"><text:tab/></text:span></text:p>
      <text:p text:style-name="P2031"><text:span text:style-name="T2032">4.301</text:span><text:span text:style-name="T2033">1</text:span><text:span text:style-name="T2034">.1</text:span><text:span text:style-name="T2035">.</text:span><text:span text:style-name="T2036"><text:tab/>išdavimą</text:span><text:span text:style-name="T2037"><text:tab/></text:span><text:span text:style-name="T2038">27</text:span></text:p>
      <text:p text:style-name="P2039"><text:span text:style-name="T2040">4.301</text:span><text:span text:style-name="T2041">1</text:span><text:span text:style-name="T2042">.2</text:span><text:span text:style-name="T2043">.</text:span><text:span text:style-name="T2044"><text:tab/>vietoj prarasto ar susidėvėjusio išdavimą</text:span><text:span text:style-name="T2045"><text:tab/></text:span><text:span text:style-name="T2046">25“.</text:span></text:p>
      <text:p text:style-name="P2047"><text:span text:style-name="T2048">1.104</text:span><text:span text:style-name="T2049">.</text:span><text:span text:style-name="T2050"><text:tab/></text:span><text:span text:style-name="T2051">Pakeisti 4.302 papunktį ir jį išdėstyti taip:</text:span></text:p>
      <text:p text:style-name="P2052"><text:span text:style-name="T2053">„</text:span><text:span text:style-name="T2054">4.302</text:span><text:span text:style-name="T2055">.</text:span><text:span text:style-name="T2056"><text:tab/>lengvatinio jūrininko liudijimo išdavimą</text:span><text:span text:style-name="T2057"><text:tab/></text:span><text:span text:style-name="T2058">27</text:span><text:span text:style-name="T2059">“.</text:span></text:p>
      <text:p text:style-name="P2060"><text:span text:style-name="T2061">1.105</text:span><text:span text:style-name="T2062">.</text:span><text:span text:style-name="T2063"><text:tab/></text:span><text:span text:style-name="T2064">Pakeisti 4.360 papunktį ir jį išdėstyti taip:</text:span></text:p>
      <text:p text:style-name="P2065"><text:span text:style-name="T2066">„</text:span><text:span text:style-name="T2067">4.360</text:span><text:span text:style-name="T2068">.</text:span><text:span text:style-name="T2069"><text:tab/>skaitmeniniuose tachografuose naudojamos identifikavimo kortelės (vairuotojo kortelės, įmonės kortelės, dirbtuvės kortelės ar kontrolės kortelės) išdavimą, pakeitimą, atnaujinimą</text:span><text:span text:style-name="T2070"><text:tab/></text:span><text:span text:style-name="T2071">42</text:span><text:span text:style-name="T2072">“.</text:span></text:p>
      <text:p text:style-name="P2073"><text:span text:style-name="T2074">1.106</text:span><text:span text:style-name="T2075">.</text:span><text:span text:style-name="T2076"><text:tab/></text:span><text:span text:style-name="T2077">Pakeisti 4.362</text:span><text:span text:style-name="T2078">3</text:span><text:span text:style-name="T2079">.1.2 papunktį ir jį išdėstyti taip:</text:span></text:p>
      <text:p text:style-name="P2080"><text:span text:style-name="T2081">„</text:span><text:span text:style-name="T2082">4.362</text:span><text:span text:style-name="T2083">3</text:span><text:span text:style-name="T2084">.1.2</text:span><text:span text:style-name="T2085">.</text:span><text:span text:style-name="T2086"><text:tab/>praktinių įgūdžių tikrinimo dalies laikymą</text:span><text:span text:style-name="T2087"><text:tab/></text:span><text:span text:style-name="T2088">70</text:span><text:span text:style-name="T2089">“.</text:span></text:p>
      <text:p text:style-name="P2090"><text:span text:style-name="T2091">1.107</text:span><text:span text:style-name="T2092">.</text:span><text:span text:style-name="T2093"><text:tab/></text:span><text:span text:style-name="T2094">Pakeisti 4.413 papunktį ir jį išdėstyti taip:</text:span></text:p>
      <text:p text:style-name="P2095"><text:span text:style-name="T2096">„</text:span><text:span text:style-name="T2097">4.413</text:span><text:span text:style-name="T2098">.</text:span><text:span text:style-name="T2099"><text:tab/>kelionių organizatoriaus pažymėjimo<text:s/></text:span><text:span text:style-name="T2100">išdavimą</text:span><text:span text:style-name="T2101"><text:tab/></text:span><text:span text:style-name="T2102">55“.</text:span></text:p>
      <text:p text:style-name="P2103"><text:span text:style-name="T2104">1.108</text:span><text:span text:style-name="T2105">.</text:span><text:span text:style-name="T2106"><text:tab/></text:span><text:span text:style-name="T2107">Pakeisti 4.417 papunktį ir jį išdėstyti taip:</text:span></text:p>
      <text:p text:style-name="P2108"><text:span text:style-name="T2109">„</text:span><text:span text:style-name="T2110">4.417</text:span><text:span text:style-name="T2111">.</text:span><text:span text:style-name="T2112"><text:tab/>gyvūnų sveikatos ir judėjimo kontrolę</text:span><text:span text:style-name="T2113">:</text:span><text:span text:style-name="T2114"><text:tab/></text:span></text:p>
      <text:p text:style-name="P2115"><text:span text:style-name="T2116">4.417.1</text:span><text:span text:style-name="T2117">.</text:span><text:span text:style-name="T2118"><text:tab/>vidaus prekybos ir (ar) eksporto sertifikato išdavimą </text:span><text:span text:style-name="T2119"><text:tab/></text:span><text:span text:style-name="T2120">62</text:span></text:p>
      <text:p text:style-name="P2121"><text:span text:style-name="T2122">4.417.2</text:span><text:span text:style-name="T2123">.</text:span><text:span text:style-name="T2124"><text:tab/>veterinarijos sertifikato išdavimą nekomerciniais tikslais (kelionė su šeimininku) gabenant gyvūnus augintinius</text:span><text:span text:style-name="T2125"><text:tab/></text:span><text:span text:style-name="T2126">14“.</text:span></text:p>
      <text:p text:style-name="P2127"><text:span text:style-name="T2128">1.109</text:span><text:span text:style-name="T2129">.</text:span><text:span text:style-name="T2130"><text:tab/></text:span><text:span text:style-name="T2131">Pakeisti 4.428 papunktį ir jį išdėstyti taip:</text:span></text:p>
      <text:p text:style-name="P2132"><text:span text:style-name="T2133">„</text:span><text:span text:style-name="T2134">4.428</text:span><text:span text:style-name="T2135">.</text:span><text:span text:style-name="T2136"><text:tab/>ūkio subjektų, gaminančių ir<text:s/></text:span><text:span text:style-name="T2137">(ar) pakuojančių tiekimui rinkai</text:span><text:span text:style-name="T2138"><text:s/></text:span><text:span text:style-name="T2139">pašarų priedus, patvirtinimą</text:span><text:span text:style-name="T2140"><text:tab/></text:span><text:span text:style-name="T2141">269</text:span><text:span text:style-name="T2142">“.</text:span></text:p>
      <text:p text:style-name="P2143"><text:span text:style-name="T2144">1.110</text:span><text:span text:style-name="T2145">.</text:span><text:span text:style-name="T2146"><text:tab/></text:span><text:span text:style-name="T2147">Pakeisti 4.429 papunktį ir jį išdėstyti taip:</text:span></text:p>
      <text:p text:style-name="P2148"><text:span text:style-name="T2149">„</text:span><text:span text:style-name="T2150">4.429</text:span><text:span text:style-name="T2151">.</text:span><text:span text:style-name="T2152"><text:tab/>ūkio subjektų, tiekiančių pašarų priedus rinkai, patvirtinimą</text:span><text:span text:style-name="T2153"><text:tab/>211“.</text:span></text:p>
      <text:p text:style-name="P2154"><text:span text:style-name="T2155">1.111</text:span><text:span text:style-name="T2156">.</text:span><text:span text:style-name="T2157"><text:tab/></text:span><text:span text:style-name="T2158">Pakeisti 4.430 papunktį ir jį išdėstyti taip:</text:span></text:p>
      <text:p text:style-name="P2159"><text:span text:style-name="T2160">„</text:span><text:span text:style-name="T2161">4.430</text:span><text:span text:style-name="T2162">.</text:span><text:span text:style-name="T2163"><text:tab/>ūkio subjektų, tiekiančių rinkai kaip pašarus ar pašarines žaliavas produktus, kurie susidaro (gaunami) vykdant nevalyto augalinio aliejaus, išskyrus tą, kuriam taikomas 2004 m. balandžio 29 d. Europos Parlamento ir Tarybos reglamentas (EB) Nr. 852/2004 dėl maisto produktų higienos su visais pakeitimais, apdorojimą, oleocheminę riebalų rūgščių gamybą, biodyzelino gamybą, riebalų maišymą, patvirtinimą</text:span><text:span text:style-name="T2164"><text:tab/>211“.</text:span></text:p>
      <text:p text:style-name="P2165"><text:span text:style-name="T2166">1.112</text:span><text:span text:style-name="T2167">.</text:span><text:span text:style-name="T2168"><text:tab/></text:span><text:span text:style-name="T2169">Pakeisti 4.431 papunktį ir jį išdėstyti taip:</text:span></text:p>
      <text:p text:style-name="P2170"><text:span text:style-name="T2171">„</text:span><text:span text:style-name="T2172">4.431</text:span><text:span text:style-name="T2173">.</text:span><text:span text:style-name="T2174"><text:tab/>ūkio subjektų, gaminančių ir (ar) pakuojančių tiekimui rinkai premiksus, patvirtinimą</text:span><text:span text:style-name="T2175"><text:tab/>269“.</text:span></text:p>
      <text:p text:style-name="P2176"><text:span text:style-name="T2177">1.113</text:span><text:span text:style-name="T2178">.</text:span><text:span text:style-name="T2179"><text:tab/></text:span><text:span text:style-name="T2180">Pakeisti 4.432 papunktį ir jį išdėstyti taip:</text:span></text:p>
      <text:p text:style-name="P2181"><text:span text:style-name="T2182">„</text:span><text:span text:style-name="T2183">4.432</text:span><text:span text:style-name="T2184">.</text:span><text:span text:style-name="T2185"><text:tab/>ūkio subjektų, tiekiančių rinkai premiksus, patvirtinimą</text:span><text:span text:style-name="T2186"><text:tab/>211“.</text:span></text:p>
      <text:p text:style-name="P2187"><text:span text:style-name="T2188">1.114</text:span><text:span text:style-name="T2189">.</text:span><text:span text:style-name="T2190"><text:tab/></text:span><text:span text:style-name="T2191">Pakeisti 4.433 papunktį ir jį išdėstyti taip:</text:span></text:p>
      <text:p text:style-name="P2192"><text:span text:style-name="T2193">„</text:span><text:span text:style-name="T2194">4.433</text:span><text:span text:style-name="T2195">.</text:span><text:span text:style-name="T2196"><text:tab/>ūkio subjektų, gaminančių specialiuosius pašarus, kuriuose viršijamas 2005 m. sausio 12 d. Europos Parlamento ir Tarybos reglamento (EB) Nr. 183/2005, nustatančio pašarų higienos reikalavimus, su visais pakeitimais IV priedo 2 skyriuje nurodytų pašarų priedų nustatytas didžiausias kiekis visaverčiuose pašaruose daugiau nei 100 kartų, o kokcidiostatikų ir histomonostatų – daugiau nei 5 kartus, patvirtinimą</text:span><text:span text:style-name="T2197"><text:tab/>269“.</text:span></text:p>
      <text:p text:style-name="P2198"><text:span text:style-name="T2199">1.115</text:span><text:span text:style-name="T2200">.</text:span><text:span text:style-name="T2201"><text:tab/></text:span><text:span text:style-name="T2202">Pakeisti 4.434 papunktį ir jį išdėstyti taip:</text:span></text:p>
      <text:p text:style-name="P2203"><text:span text:style-name="T2204">„</text:span><text:span text:style-name="T2205">4.434</text:span><text:span text:style-name="T2206">.</text:span><text:span text:style-name="T2207"><text:tab/>ūkio subjektų, gaminančių ir (ar) pakuojančių tiekti rinkai skirtus kombinuotuosius pašarus, patvirtinimą</text:span><text:span text:style-name="T2208"><text:tab/>269“.</text:span></text:p>
      <text:p text:style-name="P2209"><text:span text:style-name="T2210">1.116</text:span><text:span text:style-name="T2211">.</text:span><text:span text:style-name="T2212"><text:tab/></text:span><text:span text:style-name="T2213">Pakeisti 4.435 papunktį ir jį išdėstyti taip:</text:span></text:p>
      <text:p text:style-name="P2214"><text:span text:style-name="T2215">„</text:span><text:span text:style-name="T2216">4.435</text:span><text:span text:style-name="T2217">.</text:span><text:span text:style-name="T2218"><text:tab/>ūkio subjektų, gaminančių kombinuotuosius pašarus savo reikmėms, patvirtinimą </text:span><text:span text:style-name="T2219"><text:tab/></text:span><text:span text:style-name="T2220">269</text:span><text:span text:style-name="T2221">“.</text:span></text:p>
      <text:p text:style-name="P2222"><text:span text:style-name="T2223">1.117</text:span><text:span text:style-name="T2224">.</text:span><text:span text:style-name="T2225"><text:tab/></text:span><text:span text:style-name="T2226">Pakeisti 4.436 papunktį ir jį išdėstyti taip:</text:span></text:p>
      <text:p text:style-name="P2227"><text:span text:style-name="T2228">„</text:span><text:span text:style-name="T2229">4.436</text:span><text:span text:style-name="T2230">.</text:span><text:span text:style-name="T2231"><text:tab/>ūkio subjektų, detoksikuojančių 2009 m. liepos 13 d. Europos Parlamento ir Tarybos reglamento (EB) 767/2009 dėl pašarų tiekimo rinkai ir naudojimo, iš dalies keičiančio Reglamentą<text:s/></text:span><text:span text:style-name="T2232">(EB) Nr. 1831/2003 ir panaikinančio Direktyvas 79/373/EEB, 80/511/EEB, 82/471/EEB, 83/228/EB, 93/74/EEB, 93/113/EB, 96/25/EB bei Sprendimą 2004/217/EB,</text:span><text:span text:style-name="T2233"><text:s/></text:span><text:span text:style-name="T2234">su visa</text:span><text:span text:style-name="T2235">is pakeitimais</text:span><text:span text:style-name="T2236"><text:s/>VIII priedo 1 punkte nurodytus pašarus, patvirtinimą</text:span><text:span text:style-name="T2237"><text:tab/>269“.</text:span></text:p>
      <text:p text:style-name="P2238"><text:span text:style-name="T2239">1.118</text:span><text:span text:style-name="T2240">.</text:span><text:span text:style-name="T2241"><text:tab/></text:span><text:span text:style-name="T2242">Pakeisti 4.437 papunktį ir jį išdėstyti taip:</text:span></text:p>
      <text:p text:style-name="P2243"><text:span text:style-name="T2244">„</text:span><text:span text:style-name="T2245">4.437</text:span><text:span text:style-name="T2246">.</text:span><text:span text:style-name="T2247"><text:tab/>ūkio subjektų, gaminančių, saugančių, vežančių ar tiekiančių rinkai vaistinius pašarus ir tarpinius produktus, išskyrus pašarų ūkio subjektus, vykdančius 2018 m. gruodžio 11 d. Europos Parlamento ir Tarybos reglamento (ES) 2019/4 dėl vaistinių pašarų gamybos, pateikimo rinkai ir naudojimo, kuriuo iš dalies keičiamas Europos Parlamento ir Tarybos reglamentas (EB) Nr. 183/2005 ir panaikinama Tarybos direktyva 90/167/EEB, 13 straipsnio 2 dalyje nurodytą pašarų tvarkymo veiklą, patvirtinimą</text:span><text:span text:style-name="T2248"><text:tab/>269“.</text:span></text:p>
      <text:p text:style-name="P2249"><text:span text:style-name="T2250">1.119</text:span><text:span text:style-name="T2251">.</text:span><text:span text:style-name="T2252"><text:tab/><text:s/>Pakeisti 4.444 papunktį ir jį išdėstyti taip:</text:span></text:p>
      <text:p text:style-name="P2253"><text:span text:style-name="T2254">„</text:span><text:span text:style-name="T2255">4.444</text:span><text:span text:style-name="T2256">.</text:span><text:span text:style-name="T2257"><text:tab/>registro objekto įregistravimą Lietuvos Respublikos</text:span><text:span text:style-name="T2258"><text:s/></text:span><text:span text:style-name="T2259">fitosanitariniame registre</text:span><text:span text:style-name="T2260"><text:tab/></text:span><text:span text:style-name="T2261">30</text:span><text:span text:style-name="T2262">“.</text:span></text:p>
      <text:p text:style-name="P2263"><text:span text:style-name="T2264">1.120</text:span><text:span text:style-name="T2265">.</text:span><text:span text:style-name="T2266"><text:tab/><text:s/>Pakeisti<text:s/></text:span><text:span text:style-name="T2267">4.445<text:s/></text:span><text:span text:style-name="T2268">papunktį ir jį išdėstyti taip:</text:span></text:p>
      <text:p text:style-name="P2269"><text:span text:style-name="T2270">„</text:span><text:span text:style-name="T2271">4.445</text:span><text:span text:style-name="T2272">.</text:span><text:span text:style-name="T2273"><text:tab/></text:span><text:span text:style-name="T2274">augalų apsaugos produkto, kaip apibrėžta 2009 m. spalio 21 d. Europos Parlamento ir Tarybos reglamento (EB) Nr. 1107/2009 dėl augalų apsaugos produktų pateikimo į rinką ir panaikinančio Tarybos direktyvas 79/117/EEB ir 91/414/ EEB<text:s/></text:span><text:span text:style-name="T2275">su visais pakeitimais<text:s/></text:span><text:span text:style-name="T2276">2 straipsnio 1 dalyje, registravimą ir registracijos liudijimo išdavimą:</text:span><text:span text:style-name="T2277"><text:tab/></text:span></text:p>
      <text:p text:style-name="P2278"><text:span text:style-name="T2279">4.445.1</text:span><text:span text:style-name="T2280">.</text:span><text:span text:style-name="T2281"><text:tab/></text:span><text:span text:style-name="T2282">profesionaliajam naudojimui</text:span><text:span text:style-name="T2283"><text:tab/></text:span><text:span text:style-name="T2284">8 165</text:span></text:p>
      <text:p text:style-name="P2285"><text:span text:style-name="T2286">4.445.2</text:span><text:span text:style-name="T2287">.</text:span><text:span text:style-name="T2288"><text:tab/></text:span><text:span text:style-name="T2289">neprofesionaliajam naudojimui</text:span><text:span text:style-name="T2290"><text:tab/></text:span><text:span text:style-name="T2291">1 530</text:span></text:p>
      <text:p text:style-name="P2292"><text:span text:style-name="T2293">4.445.</text:span><text:span text:style-name="T2294">3</text:span><text:span text:style-name="T2295">.</text:span><text:span text:style-name="T2296"><text:tab/>registracijos liudijimo dublikato išdavimą</text:span><text:span text:style-name="T2297"><text:tab/>27“.</text:span></text:p>
      <text:p text:style-name="P2298"><text:span text:style-name="T2299">1.121</text:span><text:span text:style-name="T2300">.</text:span><text:span text:style-name="T2301"><text:tab/>Pakeisti<text:s/></text:span><text:span text:style-name="T2302">4.445</text:span><text:span text:style-name="T2303">1</text:span><text:span text:style-name="T2304"><text:s/></text:span><text:span text:style-name="T2305">papunktį ir jį išdėstyti taip:</text:span></text:p>
      <text:p text:style-name="P2306"><text:span text:style-name="T2307">„</text:span><text:span text:style-name="T2308">4.445</text:span><text:span text:style-name="T2309">1</text:span><text:span text:style-name="T2310">.</text:span><text:span text:style-name="T2311"><text:tab/></text:span><text:span text:style-name="T2312">augalų apsaugos produktų, kurių veikliosios medžiagos nurodytos 2021 m. liepos 15 d. Komisijos įgyvendinimo reglamento (ES) 2021/1165, kuriuo leidžiama ekologinėje gamyboje naudoti tam tikrus produktus ir medžiagas ir sudaromi jų sąrašai, su visais pakeitimais I priede:</text:span><text:span text:style-name="T2313"><text:tab/></text:span></text:p>
      <text:p text:style-name="P2314"><text:span text:style-name="T2315">4.445</text:span><text:span text:style-name="T2316">1</text:span><text:span text:style-name="T2317">.1</text:span><text:span text:style-name="T2318">.</text:span><text:span text:style-name="T2319"><text:tab/>registravimą ar registracijos atnaujinimą ir registracijos liudijimo išdavimą</text:span><text:span text:style-name="T2320"><text:tab/></text:span><text:span text:style-name="T2321">3 804</text:span></text:p>
      <text:p text:style-name="P2322"><text:span text:style-name="T2323">4.445</text:span><text:span text:style-name="T2324">1</text:span><text:span text:style-name="T2325">.2</text:span><text:span text:style-name="T2326">.</text:span><text:span text:style-name="T2327"><text:tab/></text:span><text:span text:style-name="T2328">registracijos liudijimo dublikato išdavimą</text:span><text:span text:style-name="T2329"><text:tab/></text:span><text:span text:style-name="T2330">27“.</text:span></text:p>
      <text:p text:style-name="P2331"><text:span text:style-name="T2332">1.122</text:span><text:span text:style-name="T2333">.</text:span><text:span text:style-name="T2334"><text:tab/><text:s/>Pakeisti<text:s/></text:span><text:span text:style-name="T2335">4.446<text:s/></text:span><text:span text:style-name="T2336">papunktį ir jį išdėstyti taip:</text:span></text:p>
      <text:p text:style-name="P2337"><text:span text:style-name="T2338">„</text:span><text:span text:style-name="T2339">4.446</text:span><text:span text:style-name="T2340">.</text:span><text:span text:style-name="T2341"><text:tab/></text:span><text:span text:style-name="T2342">augalų apsaugos produkto, kaip apibrėžta reglamento (EB) Nr. 1107/2009 2 straipsnio 1 dalyje, registracijos atnaujinimą ir registracijos liudijimo išdavimą:</text:span><text:span text:style-name="T2343"><text:tab/></text:span></text:p>
      <text:p text:style-name="P2344"><text:span text:style-name="T2345">4.446.1</text:span><text:span text:style-name="T2346">.</text:span><text:span text:style-name="T2347"><text:tab/></text:span><text:span text:style-name="T2348">profesionaliajam naudojimui</text:span><text:span text:style-name="T2349"><text:tab/></text:span><text:span text:style-name="T2350">5 585</text:span></text:p>
      <text:p text:style-name="P2351"><text:span text:style-name="T2352">4.446.2</text:span><text:span text:style-name="T2353">.</text:span><text:span text:style-name="T2354"><text:tab/></text:span><text:span text:style-name="T2355">neprofesionaliajam naudojimui</text:span><text:span text:style-name="T2356"><text:tab/></text:span><text:span text:style-name="T2357">765</text:span></text:p>
      <text:p text:style-name="P2358"><text:span text:style-name="T2359">4.446.3</text:span><text:span text:style-name="T2360">.</text:span><text:span text:style-name="T2361"><text:tab/>registracijos liudijimo dublikato išdavimą</text:span><text:span text:style-name="T2362"><text:tab/>27“.</text:span></text:p>
      <text:p text:style-name="P2363"><text:span text:style-name="T2364">1.123</text:span><text:span text:style-name="T2365">.</text:span><text:span text:style-name="T2366"><text:tab/><text:s/>Pakeisti<text:s/></text:span><text:span text:style-name="T2367">4.449<text:s/></text:span><text:span text:style-name="T2368">papunktį ir jį išdėstyti taip:</text:span></text:p>
      <text:p text:style-name="P2369"><text:span text:style-name="T2370">„</text:span><text:span text:style-name="T2371">4.449</text:span><text:span text:style-name="T2372">.</text:span><text:span text:style-name="T2373"><text:tab/>Augalų apsaugos produktų naudojimo reglamentų pakeitimą:</text:span><text:span text:style-name="T2374"><text:tab/></text:span></text:p>
      <text:p text:style-name="P2375"><text:span text:style-name="T2376">4.449.1</text:span><text:span text:style-name="T2377">.</text:span><text:span text:style-name="T2378"><text:tab/></text:span><text:span text:style-name="T2379">profesionaliajam naudojimui</text:span><text:span text:style-name="T2380"><text:tab/></text:span><text:span text:style-name="T2381">2 514</text:span></text:p>
      <text:p text:style-name="P2382"><text:span text:style-name="T2383">4.449.2</text:span><text:span text:style-name="T2384">.</text:span><text:span text:style-name="T2385"><text:tab/></text:span><text:span text:style-name="T2386">neprofesionaliajam naudojimui</text:span><text:span text:style-name="T2387"><text:tab/></text:span><text:span text:style-name="T2388">383</text:span></text:p>
      <text:p text:style-name="P2389"><text:span text:style-name="T2390">4.449.3</text:span><text:span text:style-name="T2391">.</text:span><text:span text:style-name="T2392"><text:tab/>mažos rizikos augalų apsaugos produktų, kurie registruojami Reglamento (EB) Nr. 1107/2009 nustatyta tvarka</text:span><text:span text:style-name="T2393"><text:tab/></text:span><text:span text:style-name="T2394">197</text:span></text:p>
      <text:p text:style-name="P2395"><text:span text:style-name="T2396">4.449.4</text:span><text:span text:style-name="T2397">.</text:span><text:span text:style-name="T2398"><text:tab/>augalų apsaugos produktų, kurių veikliosios medžiagos nurodytos Reglamento (ES) 2021/1165 I priede</text:span><text:span text:style-name="T2399"><text:tab/></text:span><text:span text:style-name="T2400">197“.</text:span></text:p>
      <text:p text:style-name="P2401"><text:span text:style-name="T2402">1.124</text:span><text:span text:style-name="T2403">.</text:span><text:span text:style-name="T2404"><text:tab/></text:span><text:span text:style-name="T2405"><text:s/></text:span><text:span text:style-name="T2406">Pakeisti 4.450 papunktį ir jį išdėstyti taip:</text:span></text:p>
      <text:p text:style-name="P2407"><text:span text:style-name="T2408">„</text:span><text:span text:style-name="T2409">4.450</text:span><text:span text:style-name="T2410">.</text:span><text:span text:style-name="T2411"><text:tab/>leidimą naudoti augalų apsaugos produktus išimties tvarka iki 120 dienų</text:span><text:span text:style-name="T2412"><text:tab/></text:span><text:span text:style-name="T2413">1 148</text:span><text:span text:style-name="T2414">“.</text:span></text:p>
      <text:p text:style-name="P2415"><text:span text:style-name="T2416">1.125</text:span><text:span text:style-name="T2417">.</text:span><text:span text:style-name="T2418"><text:tab/><text:s/>Pakeisti<text:s/></text:span><text:span text:style-name="T2419">4.451<text:s/></text:span><text:span text:style-name="T2420">papunktį ir jį išdėstyti taip:</text:span></text:p>
      <text:p text:style-name="P2421"><text:span text:style-name="T2422">„</text:span><text:span text:style-name="T2423">4.451</text:span><text:span text:style-name="T2424">.</text:span><text:span text:style-name="T2425"><text:tab/></text:span><text:span text:style-name="T2426">augalų apsaugos produkto, kaip apibrėžta Reglamento (EB) Nr. 1107/2009 2 straipsnio 1 dalyje, registracijos kitose Europos Sąjungos valstybėse pripažinimą ir registracijos liudijimo išdavimą:</text:span><text:span text:style-name="T2427"><text:tab/></text:span></text:p>
      <text:p text:style-name="P2428"><text:span text:style-name="T2429">4.451.1</text:span><text:span text:style-name="T2430">.</text:span><text:span text:style-name="T2431"><text:tab/></text:span><text:span text:style-name="T2432">profesionaliajam naudojimui</text:span><text:span text:style-name="T2433"><text:tab/></text:span><text:span text:style-name="T2434">5 738</text:span></text:p>
      <text:p text:style-name="P2435"><text:span text:style-name="T2436">4.451.2</text:span><text:span text:style-name="T2437">.</text:span><text:span text:style-name="T2438"><text:tab/></text:span><text:span text:style-name="T2439">mažais plotais auginamiems augalams</text:span><text:span text:style-name="T2440"><text:tab/></text:span><text:span text:style-name="T2441">197</text:span></text:p>
      <text:p text:style-name="P2442"><text:span text:style-name="T2443">4.451.3</text:span><text:span text:style-name="T2444">.</text:span><text:span text:style-name="T2445"><text:tab/>neprofesionaliajam naudojimui skirtą augalų apsaugos produktą, registruojamą Reglamento (EB) Nr. 1107/2009 nustatyta tvarka</text:span><text:span text:style-name="T2446"><text:tab/></text:span><text:span text:style-name="T2447">197</text:span></text:p>
      <text:p text:style-name="P2448"><text:span text:style-name="T2449">4.451.4</text:span><text:span text:style-name="T2450">.</text:span><text:span text:style-name="T2451"><text:tab/>augalų apsaugos produktų, kurių veikliosios medžiagos nurodytos Reglamento (ES) 2021/1165 I priede, registracijos kitoje Europos Sąjungos valstybėje pripažinimą</text:span><text:span text:style-name="T2452"><text:tab/></text:span><text:span text:style-name="T2453">2 558</text:span></text:p>
      <text:p text:style-name="P2454"><text:span text:style-name="T2455">4.451.5</text:span><text:span text:style-name="T2456">.</text:span><text:span text:style-name="T2457"><text:tab/>registracijos liudijimo dublikato išdavimą</text:span><text:span text:style-name="T2458"><text:tab/>27“.</text:span></text:p>
      <text:p text:style-name="P2459"><text:span text:style-name="T2460">1.126</text:span><text:span text:style-name="T2461">.</text:span><text:span text:style-name="T2462"><text:tab/><text:s/>Pakeisti 4.452 papunktį ir jį išdėstyti taip:</text:span></text:p>
      <text:p text:style-name="P2463"><text:span text:style-name="T2464">„</text:span><text:span text:style-name="T2465">4.452</text:span><text:span text:style-name="T2466">.</text:span><text:span text:style-name="T2467"><text:tab/>augalų apsaugos produktų naudojimo išplėtimą mažais plotais auginamiems augalams</text:span><text:span text:style-name="T2468"><text:tab/></text:span><text:span text:style-name="T2469">197</text:span><text:span text:style-name="T2470">“.</text:span></text:p>
      <text:p text:style-name="P2471"><text:span text:style-name="T2472">1.127</text:span><text:span text:style-name="T2473">.</text:span><text:span text:style-name="T2474"><text:tab/><text:s/>Pakeisti 4.453 papunktį ir jį išdėstyti taip:</text:span></text:p>
      <text:p text:style-name="P2475"><text:span text:style-name="T2476">„</text:span><text:span text:style-name="T2477">4.453</text:span><text:span text:style-name="T2478">.</text:span><text:span text:style-name="T2479"><text:tab/></text:span><text:span text:style-name="T2480">leidimą mokslinių tyrimų ar technologinės plėtros tikslais atlikti neįregistruotų augalų apsaugos produktų eksperimentus ar bandymus</text:span><text:span text:style-name="T2481"><text:tab/></text:span><text:span text:style-name="T2482">197</text:span><text:span text:style-name="T2483">“.</text:span></text:p>
      <text:p text:style-name="P2484"><text:span text:style-name="T2485">1.128</text:span><text:span text:style-name="T2486">.</text:span><text:span text:style-name="T2487"><text:tab/><text:s/>Pakeisti<text:s/></text:span><text:span text:style-name="T2488">4.</text:span><text:span text:style-name="T2489">453</text:span><text:span text:style-name="T2490">1</text:span><text:span text:style-name="T2491"><text:s/></text:span><text:span text:style-name="T2492">papunktį ir jį išdėstyti taip:</text:span></text:p>
      <text:p text:style-name="P2493"><text:span text:style-name="T2494">„</text:span><text:span text:style-name="T2495">4.453</text:span><text:span text:style-name="T2496">1</text:span><text:span text:style-name="T2497">.</text:span><text:span text:style-name="T2498"><text:tab/>Gerosios augalų apsaugos produktų veiksmingumo bandymų praktikos sertifikato išdavimą:</text:span><text:span text:style-name="T2499"><text:tab/></text:span></text:p>
      <text:p text:style-name="P2500"><text:span text:style-name="T2501">4.453</text:span><text:span text:style-name="T2502">1</text:span><text:span text:style-name="T2503">.1</text:span><text:span text:style-name="T2504">.</text:span><text:span text:style-name="T2505"><text:tab/>bandymams su lauko augalais</text:span><text:span text:style-name="T2506"><text:tab/></text:span><text:span text:style-name="T2507">1 093</text:span></text:p>
      <text:p text:style-name="P2508"><text:span text:style-name="T2509">4.453</text:span><text:span text:style-name="T2510">1</text:span><text:span text:style-name="T2511">.2</text:span><text:span text:style-name="T2512">.</text:span><text:span text:style-name="T2513"><text:tab/>bandymams su sodo augalais</text:span><text:span text:style-name="T2514"><text:tab/></text:span><text:span text:style-name="T2515">1 093</text:span></text:p>
      <text:p text:style-name="P2516"><text:span text:style-name="T2517">4.453</text:span><text:span text:style-name="T2518">1</text:span><text:span text:style-name="T2519">.3</text:span><text:span text:style-name="T2520">.</text:span><text:span text:style-name="T2521"><text:tab/>bandymams su šiltnamio augalais</text:span><text:span text:style-name="T2522"><text:tab/></text:span><text:span text:style-name="T2523">765</text:span></text:p>
      <text:p text:style-name="P2524"><text:span text:style-name="T2525">4.453</text:span><text:span text:style-name="T2526">1</text:span><text:span text:style-name="T2527">.4</text:span><text:span text:style-name="T2528">.</text:span><text:span text:style-name="T2529"><text:tab/>bandymams su miško augalais</text:span><text:span text:style-name="T2530"><text:tab/></text:span><text:span text:style-name="T2531">765</text:span></text:p>
      <text:p text:style-name="P2532"><text:span text:style-name="T2533">4.453</text:span><text:span text:style-name="T2534">1</text:span><text:span text:style-name="T2535">.5</text:span><text:span text:style-name="T2536">.</text:span><text:span text:style-name="T2537"><text:tab/>bandymams sandėliuose</text:span><text:span text:style-name="T2538"><text:tab/></text:span><text:span text:style-name="T2539">547</text:span></text:p>
      <text:p text:style-name="P2540"><text:span text:style-name="T2541">Pastaba</text:span><text:span text:style-name="T2542">. Išduodant sertifikatą atlikti bandymus keliose bandymų srityse, valstybės rinkliavą sudaro atitinkamų 4.453</text:span><text:span text:style-name="T2543">1</text:span><text:span text:style-name="T2544">.1–4.453</text:span><text:span text:style-name="T2545">1</text:span><text:span text:style-name="T2546">.5 papunkčiuose nurodytų valstybės rinkliavų suma.</text:span><text:span text:style-name="T2547"><text:tab/></text:span></text:p>
      <text:p text:style-name="P2548"><text:span text:style-name="T2549">4.453</text:span><text:span text:style-name="T2550">1</text:span><text:span text:style-name="T2551">.6</text:span><text:span text:style-name="T2552">.</text:span><text:span text:style-name="T2553"><text:tab/>sertifikato dublikato išdavimą</text:span><text:span text:style-name="T2554"><text:tab/>27“.</text:span></text:p>
      <text:p text:style-name="P2555"><text:span text:style-name="T2556">1.129</text:span><text:span text:style-name="T2557">.</text:span><text:span text:style-name="T2558"><text:tab/><text:s/>Pakeisti 4.454.1 papunktį ir jį išdėstyti taip:</text:span></text:p>
      <text:p text:style-name="P2559"><text:span text:style-name="T2560">„</text:span><text:span text:style-name="T2561">4.454.1</text:span><text:span text:style-name="T2562">.</text:span><text:span text:style-name="T2563"><text:tab/></text:span><text:span text:style-name="T2564">išdavimą</text:span><text:span text:style-name="T2565"><text:tab/></text:span><text:span text:style-name="T2566">765</text:span><text:span text:style-name="T2567">“.</text:span></text:p>
      <text:p text:style-name="P2568"><text:span text:style-name="T2569">1.130</text:span><text:span text:style-name="T2570">.</text:span><text:span text:style-name="T2571"><text:tab/><text:s/>Pakeisti 4.455 papunktį ir jį išdėstyti taip:</text:span></text:p>
      <text:p text:style-name="P2572"><text:span text:style-name="T2573">„</text:span><text:span text:style-name="T2574">4.455</text:span><text:span text:style-name="T2575">.</text:span><text:span text:style-name="T2576"><text:tab/></text:span><text:span text:style-name="T2577">augalų apsaugos produktų registracijos savininko pakeitimą</text:span><text:span text:style-name="T2578"><text:tab/></text:span><text:span text:style-name="T2579">120</text:span><text:span text:style-name="T2580">“.</text:span></text:p>
      <text:p text:style-name="P2581"><text:span text:style-name="T2582">1.131</text:span><text:span text:style-name="T2583">.</text:span><text:span text:style-name="T2584"><text:tab/>Pakeisti 4.456 papunktį ir jį išdėstyti taip:</text:span></text:p>
      <text:p text:style-name="P2585"><text:span text:style-name="T2586">„</text:span><text:span text:style-name="T2587">4.456</text:span><text:span text:style-name="T2588">.</text:span><text:span text:style-name="T2589"><text:tab/>leidimo platinti augalų apsaugos produktus išdavimą</text:span><text:span text:style-name="T2590"><text:tab/></text:span><text:span text:style-name="T2591">196</text:span><text:span text:style-name="T2592">“.</text:span></text:p>
      <text:p text:style-name="P2593"><text:span text:style-name="T2594">1.132</text:span><text:span text:style-name="T2595">.</text:span><text:span text:style-name="T2596"><text:tab/><text:s/>Pakeisti 4.457 papunktį ir jį išdėstyti taip:</text:span></text:p>
      <text:p text:style-name="P2597"><text:span text:style-name="T2598">„</text:span><text:span text:style-name="T2599">4.457</text:span><text:span text:style-name="T2600">.</text:span><text:span text:style-name="T2601"><text:tab/></text:span><text:span text:style-name="T2602">vienkartinį leidimą įvežti augalų apsaugos produktus iš ne Europos Sąjungos valstybių narių ir ne Europos ekonominės erdvės valstybių:</text:span><text:span text:style-name="T2603"><text:tab/></text:span></text:p>
      <text:p text:style-name="P2604"><text:span text:style-name="T2605">4.457.1</text:span><text:span text:style-name="T2606">.</text:span><text:span text:style-name="T2607"><text:tab/>kai augalų apsaugos produktai įregistruoti Lietuvos Respublikoje</text:span><text:span text:style-name="T2608"><text:tab/></text:span><text:span text:style-name="T2609">123</text:span></text:p>
      <text:p text:style-name="P2610"><text:span text:style-name="T2611">4.457.2</text:span><text:span text:style-name="T2612">.</text:span><text:span text:style-name="T2613"><text:tab/></text:span><text:span text:style-name="T2614">kai augalų apsaugos produktai, neįregistruoti Lietuvos Respublikoje, skirti mokslinių tyrimų ar technologinės plėtros tikslais atlikti eksperimentus ar bandymus</text:span><text:span text:style-name="T2615"><text:tab/></text:span><text:span text:style-name="T2616">36</text:span><text:span text:style-name="T2617">“.</text:span></text:p>
      <text:p text:style-name="P2618"><text:span text:style-name="T2619">1.133</text:span><text:span text:style-name="T2620">.</text:span><text:span text:style-name="T2621"><text:tab/><text:s/>Pakeisti 4.458 papunktį ir jį išdėstyti taip:</text:span></text:p>
      <text:p text:style-name="P2622"><text:span text:style-name="T2623">„</text:span><text:span text:style-name="T2624">4.458</text:span><text:span text:style-name="T2625">.</text:span><text:span text:style-name="T2626"><text:tab/></text:span><text:span text:style-name="T2627">augalų apsaugos produktuose esančių veikliųjų medžiagų po jų patvirtinimo Europos Sąjungoje tapatumo patikrinimą</text:span><text:span text:style-name="T2628"><text:tab/></text:span><text:span text:style-name="T2629">765</text:span><text:span text:style-name="T2630">“.</text:span></text:p>
      <text:p text:style-name="P2631"><text:span text:style-name="T2632">1.134</text:span><text:span text:style-name="T2633">.</text:span><text:span text:style-name="T2634"><text:tab/><text:s/>Pakeisti 4.459 papunktį ir jį išdėstyti taip:</text:span></text:p>
      <text:p text:style-name="P2635"><text:span text:style-name="T2636">„</text:span><text:span text:style-name="T2637">4.459</text:span><text:span text:style-name="T2638">.</text:span><text:span text:style-name="T2639"><text:tab/></text:span><text:span text:style-name="T2640">registruotų augalų apsaugos produktų sudėties pakeitimų:</text:span><text:span text:style-name="T2641"><text:tab/></text:span></text:p>
      <text:p text:style-name="P2642"><text:span text:style-name="T2643">4.459.1</text:span><text:span text:style-name="T2644">.</text:span><text:span text:style-name="T2645"><text:tab/></text:span><text:span text:style-name="T2646">įvertinimą</text:span><text:span text:style-name="T2647"><text:tab/></text:span><text:span text:style-name="T2648">863</text:span></text:p>
      <text:p text:style-name="P2649"><text:span text:style-name="T2650">4.459.2</text:span><text:span text:style-name="T2651">.</text:span><text:span text:style-name="T2652"><text:tab/></text:span><text:span text:style-name="T2653">įvertinimą, kai pakeitimai yra nedideli</text:span><text:span text:style-name="T2654"><text:tab/></text:span><text:span text:style-name="T2655">383</text:span><text:span text:style-name="T2656">“.</text:span></text:p>
      <text:p text:style-name="P2657"><text:span text:style-name="T2658">1.135</text:span><text:span text:style-name="T2659">.</text:span><text:span text:style-name="T2660"><text:tab/><text:s/>Pakeisti<text:s/></text:span><text:span text:style-name="T2661">4.460<text:s/></text:span><text:span text:style-name="T2662">papunktį ir jį išdėstyti taip:</text:span></text:p>
      <text:p text:style-name="P2663"><text:span text:style-name="T2664">„</text:span><text:span text:style-name="T2665">4.460</text:span><text:span text:style-name="T2666">.</text:span><text:span text:style-name="T2667"><text:tab/></text:span><text:span text:style-name="T2668">pateiktų duomenų apie veikliąsias medžiagas ir augalų apsaugos produktus patikrinimą ir įvertinimą dėl veikliosios medžiagos patvirtinimo Europos Sąjungoje pagal Reglamentą (EB) Nr. 1107/2009:</text:span><text:span text:style-name="T2669"><text:tab/></text:span></text:p>
      <text:p text:style-name="P2670"><text:span text:style-name="T2671">4.460.1</text:span><text:span text:style-name="T2672">.</text:span><text:span text:style-name="T2673"><text:tab/></text:span><text:span text:style-name="T2674">pateiktų duomenų apie veikliąsias medžiagas ir augalų apsaugos produktus išsamumo patikrinimą</text:span><text:span text:style-name="T2675"><text:tab/></text:span><text:span text:style-name="T2676">2 295</text:span></text:p>
      <text:p text:style-name="P2677"><text:span text:style-name="T2678">4.460.2</text:span><text:span text:style-name="T2679">.</text:span><text:span text:style-name="T2680"><text:tab/></text:span><text:span text:style-name="T2681">pateiktų duomenų apie veikliąsias medžiagas ir augalų apsaugos produktus įvertinimą (augalų apsaugos produktų, kaip jie apibrėžti Reglamento (EB) Nr. 1107/2009 2 straipsnio 1 dalyje):</text:span><text:span text:style-name="T2682"><text:tab/></text:span></text:p>
      <text:p text:style-name="P2683"><text:span text:style-name="T2684">4.460.2.1</text:span><text:span text:style-name="T2685">.</text:span><text:span text:style-name="T2686"><text:tab/></text:span><text:span text:style-name="T2687">kai Lietuvos Respublika yra ataskaitos rengėja</text:span><text:span text:style-name="T2688"><text:tab/></text:span><text:span text:style-name="T2689">80 000</text:span></text:p>
      <text:p text:style-name="P2690"><text:span text:style-name="T2691">4.460.2.2</text:span><text:span text:style-name="T2692">.</text:span><text:span text:style-name="T2693"><text:tab/></text:span><text:span text:style-name="T2694">kai Lietuvos Respublika yra veikliųjų medžiagų vertinimo ataskaitos rengėja kartu su kita Europos Sąjungos valstybe nare:</text:span><text:span text:style-name="T2695"><text:tab/></text:span></text:p>
      <text:p text:style-name="P2696"><text:span text:style-name="T2697">4.460.2.2.1</text:span><text:span text:style-name="T2698">.</text:span><text:span text:style-name="T2699"><text:tab/></text:span><text:span text:style-name="T2700">tapatumo, fizikinių, cheminių savybių, analizės metodų galiojimo vertinimo ataskaitos projekto parengimą</text:span><text:span text:style-name="T2701"><text:tab/></text:span><text:span text:style-name="T2702">6 350</text:span></text:p>
      <text:p text:style-name="P2703"><text:span text:style-name="T2704">4.460.2.2.2</text:span><text:span text:style-name="T2705">.</text:span><text:span text:style-name="T2706"><text:tab/></text:span><text:span text:style-name="T2707">toksikologinių, metabolizmo tyrimų, poveikio operatoriams, pašaliečiams, darbininkams, gyventojams vertinimo ataskaitos projekto parengimą</text:span><text:span text:style-name="T2708"><text:tab/></text:span><text:span text:style-name="T2709">8 574</text:span></text:p>
      <text:p text:style-name="P2710"><text:span text:style-name="T2711">4.460.2.2.3</text:span><text:span text:style-name="T2712">.</text:span><text:span text:style-name="T2713"><text:tab/></text:span><text:span text:style-name="T2714">likučių vertinimo ataskaitos projekto parengimą</text:span><text:span text:style-name="T2715"><text:tab/></text:span><text:span text:style-name="T2716">6 350</text:span></text:p>
      <text:p text:style-name="P2717"><text:span text:style-name="T2718">4.460.2.2.4</text:span><text:span text:style-name="T2719">.</text:span><text:span text:style-name="T2720"><text:tab/></text:span><text:span text:style-name="T2721">išlikimo ir pasiskirstymo aplinkoje vertinimo ataskaitos projekto parengimą</text:span><text:span text:style-name="T2722"><text:tab/></text:span><text:span text:style-name="T2723">6 350</text:span></text:p>
      <text:p text:style-name="P2724"><text:span text:style-name="T2725">4.460.2.2.5</text:span><text:span text:style-name="T2726">.</text:span><text:span text:style-name="T2727"><text:tab/></text:span><text:span text:style-name="T2728">ekotoksikologinio vertinimo ataskaitos projekto parengimą</text:span><text:span text:style-name="T2729"><text:tab/></text:span><text:span text:style-name="T2730">8 547</text:span></text:p>
      <text:p text:style-name="P2731"><text:span text:style-name="T2732">4.460.2.2.6</text:span><text:span text:style-name="T2733">.</text:span><text:span text:style-name="T2734"><text:tab/></text:span><text:span text:style-name="T2735">efektyvumo vertinimo ataskaitos projekto parengimą</text:span><text:span text:style-name="T2736"><text:tab/></text:span><text:span text:style-name="T2737">4 263</text:span></text:p>
      <text:p text:style-name="P2738"><text:span text:style-name="T2739">4.460.3</text:span><text:span text:style-name="T2740">.</text:span><text:span text:style-name="T2741"><text:tab/></text:span><text:span text:style-name="T2742">pateiktų duomenų apie veikliąsias medžiagas ir augalų apsaugos produktų (augalų apsaugos produktų, kaip jie apibrėžti Reglamento (EB) Nr. 1107/2009 47 straipsnio 1 dalyje) vertinimą:</text:span><text:span text:style-name="T2743"><text:tab/></text:span></text:p>
      <text:p text:style-name="P2744"><text:span text:style-name="T2745">4.460.3.1</text:span><text:span text:style-name="T2746">.</text:span><text:span text:style-name="T2747"><text:tab/></text:span><text:span text:style-name="T2748">kai Lietuvos Respublika yra vertinimo ataskaitos rengėja</text:span><text:span text:style-name="T2749"><text:tab/></text:span><text:span text:style-name="T2750">50 617</text:span></text:p>
      <text:p text:style-name="P2751"><text:span text:style-name="T2752">4.460.3.2</text:span><text:span text:style-name="T2753">.</text:span><text:span text:style-name="T2754"><text:tab/></text:span><text:span text:style-name="T2755">kai Lietuvos Respublika yra veikliųjų medžiagų ataskaitos rengėja kartu su kita Europos Sąjungos valstybe nare:</text:span><text:span text:style-name="T2756"><text:tab/></text:span></text:p>
      <text:p text:style-name="P2757"><text:span text:style-name="T2758">4.460.3.2.1</text:span><text:span text:style-name="T2759">.</text:span><text:span text:style-name="T2760"><text:tab/></text:span><text:span text:style-name="T2761">tapatumo, fizikinių, cheminių savybių, analizės metodų galiojimo vertinimo ataskaitos projekto parengimą</text:span><text:span text:style-name="T2762"><text:tab/></text:span><text:span text:style-name="T2763">1 825</text:span></text:p>
      <text:p text:style-name="P2764"><text:span text:style-name="T2765">4.460.3.2.2</text:span><text:span text:style-name="T2766">.</text:span><text:span text:style-name="T2767"><text:tab/></text:span><text:span text:style-name="T2768">toksikologinių, metabolizmo tyrimų, poveikio operatoriams, pašaliečiams, darbininkams, gyventojams vertinimo ataskaitos projekto parengimą</text:span><text:span text:style-name="T2769"><text:tab/></text:span><text:span text:style-name="T2770">2 208</text:span></text:p>
      <text:p text:style-name="P2771"><text:span text:style-name="T2772">4.460.3.2.3</text:span><text:span text:style-name="T2773">.</text:span><text:span text:style-name="T2774"><text:tab/></text:span><text:span text:style-name="T2775">likučių vertinimo ataskaitos projekto parengimą</text:span><text:span text:style-name="T2776"><text:tab/></text:span><text:span text:style-name="T2777">1 825</text:span></text:p>
      <text:p text:style-name="P2778"><text:span text:style-name="T2779">4.460.3.2.4</text:span><text:span text:style-name="T2780">.</text:span><text:span text:style-name="T2781"><text:tab/></text:span><text:span text:style-name="T2782">išlikimo ir pasiskirstymo aplinkoje vertinimo ataskaitos projekto parengimą</text:span><text:span text:style-name="T2783"><text:tab/></text:span><text:span text:style-name="T2784">1 825</text:span></text:p>
      <text:p text:style-name="P2785"><text:span text:style-name="T2786">4.460.3.2.5</text:span><text:span text:style-name="T2787">.</text:span><text:span text:style-name="T2788"><text:tab/></text:span><text:span text:style-name="T2789">ekotoksikologinio vertinimo ataskaitos projekto parengimą</text:span><text:span text:style-name="T2790"><text:tab/></text:span><text:span text:style-name="T2791">2 208</text:span></text:p>
      <text:p text:style-name="P2792"><text:span text:style-name="T2793">4.460.3.2.6</text:span><text:span text:style-name="T2794">.</text:span><text:span text:style-name="T2795"><text:tab/>efektyvumo vertinimo ataskaitos projekto parengimą</text:span><text:span text:style-name="T2796"><text:tab/></text:span><text:span text:style-name="T2797">1 825</text:span><text:span text:style-name="T2798">“.</text:span></text:p>
      <text:p text:style-name="P2799"><text:span text:style-name="T2800">1.136</text:span><text:span text:style-name="T2801">.</text:span><text:span text:style-name="T2802"><text:tab/><text:s/>Pakeisti 4.460</text:span><text:span text:style-name="T2803">1</text:span><text:span text:style-name="T2804"><text:s/>papunktį ir jį išdėstyti taip:</text:span></text:p>
      <text:p text:style-name="P2805"><text:span text:style-name="T2806">„</text:span><text:span text:style-name="T2807">4.460</text:span><text:span text:style-name="T2808">1</text:span><text:span text:style-name="T2809">.</text:span><text:span text:style-name="T2810"><text:tab/>didžiausio likučių kiekio, kaip apibrėžta 2005 m. vasario 21 d. Europos Parlamento ir Tarybos reglamente (EB) Nr. 396/2005 dėl didžiausių pesticidų likučių kiekių augalinės ir gyvūninės kilmės maiste ir pašaruose ar ant jų ir iš dalies keičiančio Tarybos direktyvą 91/414/EEB su<text:s/></text:span><text:span text:style-name="T2811">visais<text:s/></text:span><text:span text:style-name="T2812">pakeitimais, paraiškos įvertinimą pagal šio reglamento 8 straipsnį<text:s/></text:span><text:span text:style-name="T2813"><text:tab/></text:span><text:span text:style-name="T2814">1 530</text:span><text:span text:style-name="T2815">“.</text:span></text:p>
      <text:p text:style-name="P2816"><text:span text:style-name="T2817">1.137</text:span><text:span text:style-name="T2818">.</text:span><text:span text:style-name="T2819"><text:tab/><text:s/>Pakeisti 4.460</text:span><text:span text:style-name="T2820">2</text:span><text:span text:style-name="T2821"><text:s/>papunktį ir jį išdėstyti taip:</text:span></text:p>
      <text:p text:style-name="P2822"><text:span text:style-name="T2823">„</text:span><text:span text:style-name="T2824">4.460</text:span><text:span text:style-name="T2825">2</text:span><text:span text:style-name="T2826">.</text:span><text:span text:style-name="T2827"><text:tab/></text:span><text:span text:style-name="T2828">veikliosios medžiagos, apsauginės medžiagos ar sinergiklio kito šaltinio arba, to paties šaltinio atveju, gamybos proceso ir (arba) gamybos vietos pakeitimo atitikties vertinimą, kaip apibrėžta Reglamento (EB) Nr.1107/2009 38 straipsnyje</text:span><text:span text:style-name="T2829"><text:tab/></text:span><text:span text:style-name="T2830">1 563</text:span><text:span text:style-name="T2831">“.</text:span></text:p>
      <text:p text:style-name="P2832"><text:span text:style-name="T2833">1.138</text:span><text:span text:style-name="T2834">.</text:span><text:span text:style-name="T2835"><text:tab/><text:s/>Pakeisti 4.460</text:span><text:span text:style-name="T2836">3</text:span><text:span text:style-name="T2837"><text:s/>papunktį ir jį išdėstyti taip:</text:span></text:p>
      <text:p text:style-name="P2838"><text:span text:style-name="T2839">„</text:span><text:span text:style-name="T2840">4.460</text:span><text:span text:style-name="T2841">3</text:span><text:span text:style-name="T2842">.</text:span><text:span text:style-name="T2843"><text:tab/></text:span><text:span text:style-name="T2844">pasiūlymo dėl veikliosios medžiagos suderinto klasifikavimo ir ženklinimo parengimą, kaip apibrėžt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37 straipsnyje</text:span><text:span text:style-name="T2845"><text:tab/></text:span><text:span text:style-name="T2846">1 563</text:span><text:span text:style-name="T2847">“.</text:span></text:p>
      <text:p text:style-name="P2848"><text:span text:style-name="T2849">1.139</text:span><text:span text:style-name="T2850">.</text:span><text:span text:style-name="T2851"><text:tab/>Pakeisti 4.464 papunktį ir jį išdėstyti taip:</text:span></text:p>
      <text:p text:style-name="P2852"><text:span text:style-name="T2853">„</text:span><text:span text:style-name="T2854">4.464</text:span><text:span text:style-name="T2855">.</text:span><text:span text:style-name="T2856"><text:tab/>fitosanitarinio (eksporto ar reeksporto) sertifikato</text:span><text:span text:style-name="T2857"><text:s/>arba išankstinio eksporto</text:span><text:span text:style-name="T2858"><text:s/>sertifikato išdavimą</text:span><text:span text:style-name="T2859"><text:tab/></text:span><text:span text:style-name="T2860">5,4</text:span><text:span text:style-name="T2861">“.</text:span></text:p>
      <text:p text:style-name="P2862"><text:span text:style-name="T2863">1.140</text:span><text:span text:style-name="T2864">.</text:span><text:span text:style-name="T2865"><text:tab/><text:s/>Pakeisti 4.464</text:span><text:span text:style-name="T2866">1</text:span><text:span text:style-name="T2867">.1 papunktį ir jį išdėstyti taip:</text:span></text:p>
      <text:p text:style-name="P2868"><text:span text:style-name="T2869">„</text:span><text:span text:style-name="T2870">4.464</text:span><text:span text:style-name="T2871">1</text:span><text:span text:style-name="T2872">.1</text:span><text:span text:style-name="T2873">.</text:span><text:span text:style-name="T2874"><text:tab/>iki 25 000 kilogramų</text:span><text:span text:style-name="T2875"><text:tab/></text:span><text:span text:style-name="T2876">63</text:span><text:span text:style-name="T2877">“.</text:span></text:p>
      <text:p text:style-name="P2878"><text:span text:style-name="T2879">1.141</text:span><text:span text:style-name="T2880">.</text:span><text:span text:style-name="T2881"><text:tab/><text:s/>Pakeisti 4.</text:span><text:span text:style-name="T2882">464</text:span><text:span text:style-name="T2883">2</text:span><text:span text:style-name="T2884"><text:s/>papunktį ir jį išdėstyti taip:</text:span></text:p>
      <text:p text:style-name="P2885"><text:span text:style-name="T2886">„</text:span><text:span text:style-name="T2887">4.464</text:span><text:span text:style-name="T2888">2</text:span><text:span text:style-name="T2889">.</text:span><text:span text:style-name="T2890"><text:tab/>vidaus rinkai tiekiamų, eksportuojamų, reeksportuojamų šviežių vaisių, daržovių atitikties prekybos standartams ir (ar) kokybės reikalavimams<text:s/></text:span><text:span text:style-name="T2891">fizinį<text:s/></text:span><text:span text:style-name="T2892">patikrinimą pagal gautą iš ūkio subjekto</text:span><text:span text:style-name="T2893"><text:s/></text:span><text:span text:style-name="T2894">prašymą.</text:span></text:p>
      <text:p text:style-name="P2895"><text:span text:style-name="T2896">Pastaba</text:span><text:span text:style-name="T2897">.</text:span><text:span text:style-name="T2898"><text:s/>Valstybės rinkliava taikoma, jeigu to paties tikrinimo metu atliekamas siuntos, už kurią pritaikyta valstybės rinkliava pagal 4.464</text:span><text:span text:style-name="T2899">3</text:span><text:span text:style-name="T2900">.3 ar 4.466 papunktį, fizinis patikrinimas</text:span><text:span text:style-name="T2901"><text:tab/>10</text:span><text:span text:style-name="T2902">“.</text:span></text:p>
      <text:p text:style-name="P2903"><text:span text:style-name="T2904">1.142</text:span><text:span text:style-name="T2905">.</text:span><text:span text:style-name="T2906"><text:tab/><text:s/>Pakeisti<text:s/></text:span><text:span text:style-name="T2907">4.464</text:span><text:span text:style-name="T2908">3</text:span><text:span text:style-name="T2909"><text:s/></text:span><text:span text:style-name="T2910">papunktį ir jį išdėstyti taip:</text:span></text:p>
      <text:p text:style-name="P2911"><text:span text:style-name="T2912">„</text:span><text:span text:style-name="T2913">4.464</text:span><text:span text:style-name="T2914">3</text:span><text:span text:style-name="T2915">.</text:span><text:span text:style-name="T2916"><text:tab/>eksportuojamų ir (ar) reeksportuojamų<text:s/></text:span><text:span text:style-name="T2917">bei išvežamų iš Lietuvos Respublikos teritorijos augalų, augalinių produktų</text:span><text:span text:style-name="T2918"><text:s/>ir kitų objektų</text:span><text:span text:style-name="T2919">,</text:span><text:span text:style-name="T2920"><text:s/></text:span><text:span text:style-name="T2921">kuriems reikalingas išankstinis eksporto sertifikatas</text:span><text:span text:style-name="T2922">:</text:span><text:span text:style-name="T2923"><text:tab/></text:span></text:p>
      <text:p text:style-name="P2924"><text:span text:style-name="T2925">4.464</text:span><text:span text:style-name="T2926">3</text:span><text:span text:style-name="T2927">.1</text:span><text:span text:style-name="T2928">.</text:span><text:span text:style-name="T2929"><text:tab/>siuntos dokumentų patikrinimą</text:span><text:span text:style-name="T2930"><text:tab/></text:span><text:span text:style-name="T2931">8,2</text:span></text:p>
      <text:p text:style-name="P2932"><text:span text:style-name="T2933">4.464</text:span><text:span text:style-name="T2934">3</text:span><text:span text:style-name="T2935">.2</text:span><text:span text:style-name="T2936">.</text:span><text:span text:style-name="T2937"><text:tab/>tapatumo patikrinimą:</text:span><text:span text:style-name="T2938"><text:tab/></text:span></text:p>
      <text:p text:style-name="P2939"><text:span text:style-name="T2940">4.464</text:span><text:span text:style-name="T2941">3</text:span><text:span text:style-name="T2942">.2.1</text:span><text:span text:style-name="T2943">.</text:span><text:span text:style-name="T2944"><text:tab/></text:span><text:span text:style-name="T2945">už siuntą, mažesnę nei priekaba, geležinkelio vagonas ar konteineris ar lygią jiems</text:span><text:span text:style-name="T2946"><text:tab/>8,2</text:span></text:p>
      <text:p text:style-name="P2947"><text:span text:style-name="T2948">4.464</text:span><text:span text:style-name="T2949">3</text:span><text:span text:style-name="T2950">.2.2</text:span><text:span text:style-name="T2951">.</text:span><text:span text:style-name="T2952"><text:tab/>už siuntą, didesnę nei priekaba, geležinkelio vagonas ar konteineris<text:s/></text:span><text:span text:style-name="T2953"><text:tab/>14</text:span></text:p>
      <text:p text:style-name="P2954"><text:span text:style-name="T2955">4.464</text:span><text:span text:style-name="T2956">3</text:span><text:span text:style-name="T2957">.3</text:span><text:span text:style-name="T2958">.</text:span><text:span text:style-name="T2959"><text:tab/>siuntos fizinį patikrinimą</text:span><text:span text:style-name="T2960"><text:tab/></text:span><text:span text:style-name="T2961">63</text:span></text:p>
      <text:p text:style-name="P2962"><text:span text:style-name="T2963">Pastaba</text:span><text:span text:style-name="T2964">. Valstybės rinkliava taikoma, jeigu nebuvo pritaikyta valstybės rinkliava pagal 4.466 papunktį“.</text:span><text:span text:style-name="T2965"><text:tab/></text:span></text:p>
      <text:p text:style-name="P2966"><text:span text:style-name="T2967">1.143</text:span><text:span text:style-name="T2968">.</text:span><text:span text:style-name="T2969"><text:tab/>Pakeisti 4.464</text:span><text:span text:style-name="T2970">4</text:span><text:span text:style-name="T2971"><text:s/>papunktį ir jį išdėstyti taip:</text:span></text:p>
      <text:p text:style-name="P2972"><text:span text:style-name="T2973">„</text:span><text:span text:style-name="T2974">4.464</text:span><text:span text:style-name="T2975">4</text:span><text:span text:style-name="T2976">.</text:span><text:span text:style-name="T2977"><text:tab/></text:span><text:span text:style-name="T2978">sodinamų, veisiamų,<text:s/></text:span><text:span text:style-name="T2979">gaminamų<text:s/></text:span><text:span text:style-name="T2980">(įskaitant auginimą, dauginimą ir priežiūrą)</text:span><text:span text:style-name="T2981">,<text:s/></text:span><text:span text:style-name="T2982">vežamų Lietuvos Respublikos ir Europos Sąjungos teritorijoje, išvežamų iš jos teritorijos, renkamų<text:s/></text:span><text:span text:style-name="T2983">(superkamų), sandėliuojamų, pakuojamų, išsiunčiamų, tiekiamų rinkai<text:s/></text:span><text:span text:style-name="T2984">(įskaitant tiekimą pagal nuotolinės prekybos sutartis)</text:span><text:span text:style-name="T2985"><text:s/></text:span><text:span text:style-name="T2986">ir perdirbamų</text:span><text:span text:style-name="T2987"><text:s/></text:span><text:span text:style-name="T2988">augalų, augalinių produktų ir kitų objektų vieno mėginio tyrimams laboratorijoje atlikti paėmimą</text:span><text:span text:style-name="T2989"><text:s/></text:span><text:span text:style-name="T2990"><text:tab/></text:span><text:span text:style-name="T2991">6</text:span><text:span text:style-name="T2992">“.</text:span></text:p>
      <text:p text:style-name="P2993"><text:span text:style-name="T2994">1.144</text:span><text:span text:style-name="T2995">.</text:span><text:span text:style-name="T2996"><text:tab/>Pakeisti 4.466 papunktį ir jį išdėstyti taip:</text:span></text:p>
      <text:p text:style-name="P2997"><text:span text:style-name="T2998">„</text:span><text:span text:style-name="T2999">4.466</text:span><text:span text:style-name="T3000">.</text:span><text:span text:style-name="T3001"><text:tab/></text:span><text:span text:style-name="T3002">sodinamų, veisiamų,<text:s/></text:span><text:span text:style-name="T3003">gaminamų<text:s/></text:span><text:span text:style-name="T3004">(įskaitant auginimą, dauginimą ir priežiūrą), vežamų Lietuvos Respublikos ir Europos Sąjungos teritorijoje, išvežamų iš jos teritorijos, renkamų, sandėliuojamų, išsiunčiamų, tiekiamų rinkai ir perdirbamų<text:s/></text:span><text:span text:style-name="T3005">augalų, augalinių produktų ir kitų objektų<text:s/></text:span><text:span text:style-name="T3006">fizinį patikrinimą</text:span><text:span text:style-name="T3007"><text:s/>pagal gautą iš ūkio subjekto prašymą<text:s/></text:span><text:span text:style-name="T3008"><text:tab/></text:span><text:span text:style-name="T3009">63</text:span><text:span text:style-name="T3010">“.</text:span></text:p>
      <text:p text:style-name="P3011"><text:span text:style-name="T3012">1.145</text:span><text:span text:style-name="T3013">.</text:span><text:span text:style-name="T3014"><text:tab/><text:s/>Pakeisti 4.469 papunktį ir jį išdėstyti taip:</text:span></text:p>
      <text:p text:style-name="P3015"><text:span text:style-name="T3016">„</text:span><text:span text:style-name="T3017">4.469</text:span><text:span text:style-name="T3018">.</text:span><text:span text:style-name="T3019"><text:tab/>už medinės pakavimo medžiagos ir medienos, skirtos jai gaminti, teisės ženklinti pagal Tarptautinį fitosanitarinių priemonių standartą Nr. 15:</text:span><text:span text:style-name="T3020"><text:tab/></text:span></text:p>
      <text:p text:style-name="P3021"><text:span text:style-name="T3022">4.469.1</text:span><text:span text:style-name="T3023">.</text:span><text:span text:style-name="T3024"><text:tab/>fitosanitarinį tikrinimą ir teisės ženklinti suteikimą</text:span><text:span text:style-name="T3025"><text:tab/></text:span><text:span text:style-name="T3026">59</text:span></text:p>
      <text:p text:style-name="P3027"><text:span text:style-name="T3028">4.469.2</text:span><text:span text:style-name="T3029">.</text:span><text:span text:style-name="T3030"><text:tab/>kontrolinį vertinimą</text:span><text:span text:style-name="T3031"><text:tab/></text:span><text:span text:style-name="T3032">59“.</text:span></text:p>
      <text:p text:style-name="P3033"><text:span text:style-name="T3034">1.146</text:span><text:span text:style-name="T3035">.</text:span><text:span text:style-name="T3036"><text:tab/><text:s/>Pakeisti 4.470 papunktį ir jį išdėstyti taip:</text:span></text:p>
      <text:p text:style-name="P3037"><text:span text:style-name="T3038">„</text:span><text:span text:style-name="T3039">4.470</text:span><text:span text:style-name="T3040">.</text:span><text:span text:style-name="T3041"><text:tab/>muitinės sandėlio arba patikrinimo vietos pripažinimo tinkamais augalams, augaliniams produktams ir kitiems objektams laikyti ir fitosanitariniams tikrinimams šiose vietose atlikti: </text:span><text:span text:style-name="T3042"><text:tab/></text:span></text:p>
      <text:p text:style-name="P3043"><text:span text:style-name="T3044">4.470.1</text:span><text:span text:style-name="T3045">.</text:span><text:span text:style-name="T3046"><text:tab/>reikalavimų atitikties vertinimą</text:span><text:span text:style-name="T3047"><text:tab/></text:span><text:span text:style-name="T3048">18</text:span></text:p>
      <text:p text:style-name="P3049"><text:span text:style-name="T3050">4.470.2</text:span><text:span text:style-name="T3051">.</text:span><text:span text:style-name="T3052"><text:tab/>patvirtinančio dokumento išdavimą arba patikslinimą<text:s/></text:span><text:span text:style-name="T3053"><text:tab/></text:span><text:span text:style-name="T3054">4,8“.</text:span></text:p>
      <text:p text:style-name="P3055"><text:span text:style-name="T3056">1.147</text:span><text:span text:style-name="T3057">.</text:span><text:span text:style-name="T3058"><text:tab/><text:s/>Pakeisti 4.471.1 papunktį ir jį išdėstyti taip:</text:span></text:p>
      <text:p text:style-name="P3059"><text:span text:style-name="T3060">„</text:span><text:span text:style-name="T3061">4.471.1</text:span><text:span text:style-name="T3062">.</text:span><text:span text:style-name="T3063"><text:tab/>išdavimą</text:span><text:span text:style-name="T3064"><text:tab/></text:span><text:span text:style-name="T3065">765</text:span><text:span text:style-name="T3066">“.</text:span></text:p>
      <text:p text:style-name="P3067"><text:span text:style-name="T3068">1.148</text:span><text:span text:style-name="T3069">.</text:span><text:span text:style-name="T3070"><text:tab/><text:s/>Pakeisti 4.472.1 papunktį ir jį išdėstyti taip:</text:span></text:p>
      <text:p text:style-name="P3071"><text:span text:style-name="T3072">„</text:span><text:span text:style-name="T3073">4.472.1</text:span><text:span text:style-name="T3074">.</text:span><text:span text:style-name="T3075"><text:tab/>išdavimą</text:span><text:span text:style-name="T3076"><text:tab/></text:span><text:span text:style-name="T3077">383</text:span><text:span text:style-name="T3078">“.</text:span></text:p>
      <text:p text:style-name="P3079"><text:span text:style-name="T3080">1.149</text:span><text:span text:style-name="T3081">.</text:span><text:span text:style-name="T3082"><text:tab/><text:s/>Pakeisti 4.473 papunktį ir jį išdėstyti taip:</text:span></text:p>
      <text:p text:style-name="P3083"><text:span text:style-name="T3084">„</text:span><text:span text:style-name="T3085">4.473</text:span><text:span text:style-name="T3086">.</text:span><text:span text:style-name="T3087"><text:tab/>leidimą mokslinių tyrimų ar technologinės plėtros tikslais atlikti neįregistruotų augalų apsaugos produktų eksperimentus ar bandymus mažais plotais auginamiems augalams</text:span><text:span text:style-name="T3088"><text:tab/></text:span><text:span text:style-name="T3089">77</text:span><text:span text:style-name="T3090">“.</text:span></text:p>
      <text:p text:style-name="P3091"><text:span text:style-name="T3092">1.150</text:span><text:span text:style-name="T3093">.</text:span><text:span text:style-name="T3094"><text:tab/><text:s/>Pakeisti 4.474 papunktį ir jį išdėstyti taip:</text:span></text:p>
      <text:p text:style-name="P3095"><text:span text:style-name="T3096">„</text:span><text:span text:style-name="T3097">4.474</text:span><text:span text:style-name="T3098">.</text:span><text:span text:style-name="T3099"><text:tab/>leidimą naudoti augalų apsaugos produktus išimties tvarka iki 120 dienų mažais plotais auginamiems augalams</text:span><text:span text:style-name="T3100"><text:tab/></text:span><text:span text:style-name="T3101">197</text:span><text:span text:style-name="T3102">“.</text:span></text:p>
      <text:p text:style-name="P3103"><text:span text:style-name="T3104">1.151</text:span><text:span text:style-name="T3105">.</text:span><text:span text:style-name="T3106"><text:tab/></text:span><text:span text:style-name="T3107"><text:s/>Pakeisti 4.475 papunktį ir jį išdėstyti taip:</text:span></text:p>
      <text:p text:style-name="P3108"><text:span text:style-name="T3109">„</text:span><text:span text:style-name="T3110">4.475</text:span><text:span text:style-name="T3111">.</text:span><text:span text:style-name="T3112"><text:tab/>dauginamosios medžiagos siuntos sertifikavimą (išskyrus karantininių ir reguliuojamų nekarantininių kenkėjų nustatymą) ir kokybės patvirtinimo dokumento išdavimą:</text:span><text:span text:style-name="T3113"><text:tab/></text:span></text:p>
      <text:p text:style-name="P3114"><text:span text:style-name="T3115">4.475.1</text:span><text:span text:style-name="T3116">.</text:span><text:span text:style-name="T3117"><text:tab/>javų, grikių, runkelių, pašarinių augalų sėklos </text:span><text:span text:style-name="T3118"><text:tab/></text:span><text:span text:style-name="T3119">55</text:span></text:p>
      <text:p text:style-name="P3120"><text:span text:style-name="T3121">4.475.2</text:span><text:span text:style-name="T3122">.</text:span><text:span text:style-name="T3123"><text:tab/>aliejinių ir pluoštinių augalų sėklos </text:span><text:span text:style-name="T3124"><text:tab/></text:span><text:span text:style-name="T3125">55</text:span></text:p>
      <text:p text:style-name="P3126"><text:span text:style-name="T3127">4.475.3</text:span><text:span text:style-name="T3128">.</text:span><text:span text:style-name="T3129"><text:tab/>daržovių sėklos </text:span><text:span text:style-name="T3130"><text:tab/></text:span><text:span text:style-name="T3131">42</text:span></text:p>
      <text:p text:style-name="P3132"><text:span text:style-name="T3133">4.475.4</text:span><text:span text:style-name="T3134">.</text:span><text:span text:style-name="T3135"><text:tab/>už sėklinių bulvių siuntą iki</text:span><text:span text:style-name="T3136"><text:s/></text:span><text:span text:style-name="T3137">15 tonų</text:span><text:span text:style-name="T3138"><text:tab/></text:span><text:span text:style-name="T3139">37</text:span></text:p>
      <text:p text:style-name="P3140"><text:span text:style-name="T3141">4.475.5</text:span><text:span text:style-name="T3142">.</text:span><text:span text:style-name="T3143"><text:tab/>už sodo augalų siuntą iki 1 000 vienetų </text:span><text:span text:style-name="T3144"><text:tab/></text:span><text:span text:style-name="T3145">34</text:span></text:p>
      <text:p text:style-name="P3146"><text:span text:style-name="T3147">4.475.6</text:span><text:span text:style-name="T3148">.</text:span><text:span text:style-name="T3149"><text:tab/>už skiepūglių, poskiepių, ūglių ir daigų siuntą iki</text:span><text:span text:style-name="T3150"><text:s/></text:span><text:span text:style-name="T3151">10 000 vienetų </text:span><text:span text:style-name="T3152"><text:tab/></text:span><text:span text:style-name="T3153">34“.</text:span></text:p>
      <text:p text:style-name="P3154"><text:span text:style-name="T3155">1.152</text:span><text:span text:style-name="T3156">.</text:span><text:span text:style-name="T3157"><text:tab/><text:s/>Pakeisti 4.476.3 papunktį ir jį išdėstyti taip:</text:span></text:p>
      <text:p text:style-name="P3158"><text:span text:style-name="T3159">„</text:span><text:span text:style-name="T3160">4.476.3</text:span><text:span text:style-name="T3161">.</text:span><text:span text:style-name="T3162"><text:tab/>už aliejinių ir pluoštinių augalų pasėlį iki 10 hektarų  </text:span><text:span text:style-name="T3163"><text:tab/></text:span><text:span text:style-name="T3164">44“</text:span><text:span text:style-name="T3165">.</text:span></text:p>
      <text:p text:style-name="P3166"><text:span text:style-name="T3167">1.153</text:span><text:span text:style-name="T3168">.</text:span><text:span text:style-name="T3169"><text:tab/><text:s/>Pakeisti 4.481</text:span><text:span text:style-name="T3170">1</text:span><text:span text:style-name="T3171"><text:s/>papunktį ir jį išdėstyti taip:</text:span></text:p>
      <text:p text:style-name="P3172"><text:span text:style-name="T3173">„</text:span><text:span text:style-name="T3174">4.481</text:span><text:span text:style-name="T3175">1</text:span><text:span text:style-name="T3176">.</text:span><text:span text:style-name="T3177"><text:tab/></text:span><text:span text:style-name="T3178">augalų dauginamosios medžiagos tiekėjo pažymėjimo išdavimą </text:span><text:span text:style-name="T3179"><text:tab/></text:span><text:span text:style-name="T3180">60</text:span><text:span text:style-name="T3181">“.</text:span></text:p>
      <text:p text:style-name="P3182"><text:span text:style-name="T3183">1.154</text:span><text:span text:style-name="T3184">.</text:span><text:span text:style-name="T3185"><text:tab/><text:s/>Pakeisti<text:s/></text:span><text:span text:style-name="T3186">4.487<text:s/></text:span><text:span text:style-name="T3187">papunktį ir jį išdėstyti taip:</text:span></text:p>
      <text:p text:style-name="P3188"><text:span text:style-name="T3189">„</text:span><text:span text:style-name="T3190">4.487</text:span><text:span text:style-name="T3191">.</text:span><text:span text:style-name="T3192"><text:tab/></text:span><text:span text:style-name="T3193">augalų apsaugos produkto, kaip apibrėžta Reglamento (EB) Nr. 1107/2009 2 straipsnio 1 dalyje, duomenų vertinimą dėl registravimo pagal Reglamento (EB) Nr. 1107/2009 33 straipsnį arba registravimo atnaujinimo pagal Reglamento (EB) Nr. 1107/2009 43 straipsnį, kai Lietuvos Respublika yra zoninė vertinimo</text:span><text:span text:style-name="T3194"><text:s/></text:span><text:span text:style-name="T3195">ataskaitos rengėja:</text:span><text:span text:style-name="T3196"><text:tab/></text:span></text:p>
      <text:p text:style-name="P3197"><text:span text:style-name="T3198">4.487.1</text:span><text:span text:style-name="T3199">.</text:span><text:span text:style-name="T3200"><text:tab/></text:span><text:span text:style-name="T3201">duomenų vertinimą dėl registravimo ir registracijos liudijimo išdavimą</text:span><text:span text:style-name="T3202"><text:tab/></text:span><text:span text:style-name="T3203">21 193</text:span></text:p>
      <text:p text:style-name="P3204"><text:span text:style-name="T3205">4.487.2</text:span><text:span text:style-name="T3206">.</text:span><text:span text:style-name="T3207"><text:tab/></text:span><text:span text:style-name="T3208">duomenų vertinimą dėl registravimo atnaujinimo:</text:span><text:span text:style-name="T3209"><text:tab/></text:span></text:p>
      <text:p text:style-name="P3210"><text:span text:style-name="T3211">4.487.2.1</text:span><text:span text:style-name="T3212">.</text:span><text:span text:style-name="T3213"><text:tab/></text:span><text:span text:style-name="T3214">kurio sudėtyje yra viena veiklioji medžiaga ir registracijos liudijimo išdavimą</text:span><text:span text:style-name="T3215"><text:tab/></text:span><text:span text:style-name="T3216">11 640</text:span></text:p>
      <text:p text:style-name="P3217"><text:span text:style-name="T3218">4.487.2.2</text:span><text:span text:style-name="T3219">.</text:span><text:span text:style-name="T3220"><text:tab/></text:span><text:span text:style-name="T3221">kurio sudėtyje yra kelios veikliosios medžiagos, po pirmosios veikliosios medžiagos patvirtinimo atnaujinimo Europos Sąjungoje</text:span><text:span text:style-name="T3222"><text:s/></text:span><text:span text:style-name="T3223">ir registracijos liudijimo išdavimą</text:span><text:span text:style-name="T3224"><text:tab/></text:span><text:span text:style-name="T3225">11 640</text:span></text:p>
      <text:p text:style-name="P3226"><text:span text:style-name="T3227">4.487.2.3</text:span><text:span text:style-name="T3228">.</text:span><text:span text:style-name="T3229"><text:tab/></text:span><text:span text:style-name="T3230">kurio sudėtyje yra kelios veikliosios medžiagos, po antrosios, trečiosios ar kitos veikliosios medžiagos patvirtinimo atnaujinimo Europos Sąjungoje ir registracijos liudijimo išdavimą</text:span><text:span text:style-name="T3231"><text:tab/></text:span><text:span text:style-name="T3232">5 443</text:span></text:p>
      <text:p text:style-name="P3233"><text:span text:style-name="T3234">4.487.2.4</text:span><text:span text:style-name="T3235">.</text:span><text:span text:style-name="T3236"><text:tab/>registracijos liudijimo dublikato išdavimą</text:span><text:span text:style-name="T3237"><text:tab/>27“.</text:span></text:p>
      <text:p text:style-name="P3238"><text:span text:style-name="T3239">1.155</text:span><text:span text:style-name="T3240">.</text:span><text:span text:style-name="T3241"><text:tab/>Pakeisti<text:s/></text:span><text:span text:style-name="T3242">4.487</text:span><text:span text:style-name="T3243">1</text:span><text:span text:style-name="T3244"><text:s/></text:span><text:span text:style-name="T3245">papunktį ir jį išdėstyti taip:</text:span></text:p>
      <text:p text:style-name="P3246"><text:span text:style-name="T3247">„</text:span><text:span text:style-name="T3248">4.487</text:span><text:span text:style-name="T3249">1</text:span><text:span text:style-name="T3250">.</text:span><text:span text:style-name="T3251"><text:tab/></text:span><text:span text:style-name="T3252">augalų apsaugos produktų, kurių veikliosios medžiagos nurodytos Reglamento (ES) 2021/1165 I</text:span><text:span text:style-name="T3253"><text:s/></text:span><text:span text:style-name="T3254">priede, duomenų vertinimą dėl registravimo arba registravimo atnaujinimo, kai Lietuvos Respublika yra zoninė vertinimo ataskaitos rengėja, ir registracijos liudijimo:</text:span><text:span text:style-name="T3255"><text:tab/></text:span></text:p>
      <text:p text:style-name="P3256"><text:span text:style-name="T3257">4.487</text:span><text:span text:style-name="T3258">1</text:span><text:span text:style-name="T3259">.1</text:span><text:span text:style-name="T3260">.</text:span><text:span text:style-name="T3261"><text:tab/>išdavimą</text:span><text:span text:style-name="T3262"><text:tab/></text:span><text:span text:style-name="T3263">10 930</text:span></text:p>
      <text:p text:style-name="P3264"><text:span text:style-name="T3265">4.487</text:span><text:span text:style-name="T3266">1</text:span><text:span text:style-name="T3267">.2</text:span><text:span text:style-name="T3268">.</text:span><text:span text:style-name="T3269"><text:tab/>registracijos liudijimo dublikato išdavimą</text:span><text:span text:style-name="T3270"><text:tab/>27“.</text:span></text:p>
      <text:p text:style-name="P3271"><text:span text:style-name="T3272">1.156</text:span><text:span text:style-name="T3273">.</text:span><text:span text:style-name="T3274"><text:tab/>Pakeisti<text:s/></text:span><text:span text:style-name="T3275">4.488<text:s/></text:span><text:span text:style-name="T3276">papunktį ir jį išdėstyti taip:</text:span></text:p>
      <text:p text:style-name="P3277"><text:span text:style-name="T3278">„</text:span><text:span text:style-name="T3279">4.488</text:span><text:span text:style-name="T3280">.</text:span><text:span text:style-name="T3281"><text:tab/></text:span><text:span text:style-name="T3282">augalų apsaugos produkto įregistravimą kitu prekės ženklu</text:span><text:span text:style-name="T3283"><text:tab/></text:span><text:span text:style-name="T3284">415</text:span><text:span text:style-name="T3285">“.</text:span></text:p>
      <text:p text:style-name="P3286"><text:span text:style-name="T3287">1.157</text:span><text:span text:style-name="T3288">.</text:span><text:span text:style-name="T3289"><text:tab/>Pakeisti<text:s/></text:span><text:span text:style-name="T3290">4.489<text:s/></text:span><text:span text:style-name="T3291">papunktį ir jį išdėstyti taip:</text:span></text:p>
      <text:p text:style-name="P3292"><text:span text:style-name="T3293">„</text:span><text:span text:style-name="T3294">4.489</text:span><text:span text:style-name="T3295">.</text:span><text:span text:style-name="T3296"><text:tab/></text:span><text:span text:style-name="T3297">registruoto augalų apsaugos produkto preparato formos pakeitimą</text:span><text:span text:style-name="T3298"><text:tab/></text:span><text:span text:style-name="T3299">5 585</text:span><text:span text:style-name="T3300">“.</text:span></text:p>
      <text:p text:style-name="P3301"><text:span text:style-name="T3302">1.158</text:span><text:span text:style-name="T3303">.</text:span><text:span text:style-name="T3304"><text:tab/>Pakeisti<text:s/></text:span><text:span text:style-name="T3305">4.490<text:s/></text:span><text:span text:style-name="T3306">papunktį ir jį išdėstyti taip:</text:span></text:p>
      <text:p text:style-name="P3307"><text:span text:style-name="T3308">„</text:span><text:span text:style-name="T3309">4.490</text:span><text:span text:style-name="T3310">.</text:span><text:span text:style-name="T3311"><text:tab/></text:span><text:span text:style-name="T3312">registruoto augalų apsaugos produkto pavadinimo pakeitimą</text:span><text:span text:style-name="T3313"><text:tab/></text:span><text:span text:style-name="T3314">109</text:span><text:span text:style-name="T3315">“.</text:span></text:p>
      <text:p text:style-name="P3316"><text:span text:style-name="T3317">1.159</text:span><text:span text:style-name="T3318">.</text:span><text:span text:style-name="T3319"><text:tab/>Pakeisti<text:s/></text:span><text:span text:style-name="T3320">4.491<text:s/></text:span><text:span text:style-name="T3321">papunktį ir jį išdėstyti taip:</text:span></text:p>
      <text:p text:style-name="P3322"><text:span text:style-name="T3323">„</text:span><text:span text:style-name="T3324">4.491</text:span><text:span text:style-name="T3325">.</text:span><text:span text:style-name="T3326"><text:tab/></text:span><text:span text:style-name="T3327">registruoto augalų apsaugos produkto papildomos pakuotės registravimą</text:span><text:span text:style-name="T3328"><text:tab/></text:span><text:span text:style-name="T3329">153</text:span><text:span text:style-name="T3330">“.</text:span></text:p>
      <text:p text:style-name="P3331"><text:span text:style-name="T3332">1.160</text:span><text:span text:style-name="T3333">.</text:span><text:span text:style-name="T3334"><text:tab/>Pakeisti<text:s/></text:span><text:span text:style-name="T3335">4.492.1<text:s/></text:span><text:span text:style-name="T3336">papunktį ir jį išdėstyti taip:</text:span></text:p>
      <text:p text:style-name="P3337"><text:span text:style-name="T3338">„</text:span><text:span text:style-name="T3339">4.492.1</text:span><text:span text:style-name="T3340">.</text:span><text:span text:style-name="T3341"><text:tab/>išdavimą</text:span><text:span text:style-name="T3342"><text:tab/></text:span><text:span text:style-name="T3343">3 804</text:span><text:span text:style-name="T3344">“.</text:span></text:p>
      <text:p text:style-name="P3345"><text:span text:style-name="T3346">1.161</text:span><text:span text:style-name="T3347">.</text:span><text:span text:style-name="T3348"><text:tab/>Pakeisti<text:s/></text:span><text:span text:style-name="T3349">4.493.1<text:s/></text:span><text:span text:style-name="T3350">papunktį ir jį išdėstyti taip:</text:span></text:p>
      <text:p text:style-name="P3351"><text:span text:style-name="T3352">„</text:span><text:span text:style-name="T3353">4.493.1</text:span><text:span text:style-name="T3354">.</text:span><text:span text:style-name="T3355"><text:tab/>išdavimą</text:span><text:span text:style-name="T3356"><text:tab/></text:span><text:span text:style-name="T3357">10 602</text:span><text:span text:style-name="T3358">“.</text:span></text:p>
      <text:p text:style-name="P3359"><text:span text:style-name="T3360">1.162</text:span><text:span text:style-name="T3361">.</text:span><text:span text:style-name="T3362"><text:tab/>Pakeisti<text:s/></text:span><text:span text:style-name="T3363">4.493</text:span><text:span text:style-name="T3364">1</text:span><text:span text:style-name="T3365">.1<text:s/></text:span><text:span text:style-name="T3366">papunktį ir jį išdėstyti taip:</text:span></text:p>
      <text:p text:style-name="P3367"><text:span text:style-name="T3368">„</text:span><text:span text:style-name="T3369">4.493</text:span><text:span text:style-name="T3370">1</text:span><text:span text:style-name="T3371">.1</text:span><text:span text:style-name="T3372">.</text:span><text:span text:style-name="T3373"><text:tab/></text:span><text:span text:style-name="T3374">išdavimą</text:span><text:span text:style-name="T3375"><text:tab/></text:span><text:span text:style-name="T3376">2 459</text:span><text:span text:style-name="T3377">“.</text:span></text:p>
      <text:p text:style-name="P3378"><text:span text:style-name="T3379">1.163</text:span><text:span text:style-name="T3380">.</text:span><text:span text:style-name="T3381"><text:tab/>Pakeisti<text:s/></text:span><text:span text:style-name="T3382">4.494<text:s/></text:span><text:span text:style-name="T3383">papunktį ir jį išdėstyti taip:</text:span></text:p>
      <text:p text:style-name="P3384"><text:span text:style-name="T3385">„</text:span><text:span text:style-name="T3386">4.494</text:span><text:span text:style-name="T3387">.</text:span><text:span text:style-name="T3388"><text:tab/></text:span><text:span text:style-name="T3389">pateiktų patvirtinamųjų duomenų vertinimą po veikliosios medžiagos patvirtinimo Europos Sąjungoje, kai Lietuvos Respublika yra veikliosios medžiagos vertinimo arba vertinimo atnaujinimo ataskaitos rengėja</text:span><text:span text:style-name="T3390"><text:tab/></text:span><text:span text:style-name="T3391">7 596</text:span><text:span text:style-name="T3392">“.</text:span></text:p>
      <text:p text:style-name="P3393"><text:span text:style-name="T3394">1.164</text:span><text:span text:style-name="T3395">.</text:span><text:span text:style-name="T3396"><text:tab/>Pakeisti<text:s/></text:span><text:span text:style-name="T3397">4.495<text:s/></text:span><text:span text:style-name="T3398">papunktį ir jį išdėstyti taip:</text:span></text:p>
      <text:p text:style-name="P3399"><text:span text:style-name="T3400">„</text:span><text:span text:style-name="T3401">4.495</text:span><text:span text:style-name="T3402">.</text:span><text:span text:style-name="T3403"><text:tab/></text:span><text:span text:style-name="T3404">pateiktų duomenų apie veikliąsias medžiagas ir augalų apsaugos produktus įvertinimą dėl veikliosios medžiagos patvirtinimo atnaujinimo Europos Sąjungoje, kai pateikiama bendra kelių pareiškėjų paraiška:</text:span><text:span text:style-name="T3405"><text:tab/></text:span></text:p>
      <text:p text:style-name="P3406"><text:span text:style-name="T3407">4.495.1</text:span><text:span text:style-name="T3408">.</text:span><text:span text:style-name="T3409"><text:tab/></text:span><text:span text:style-name="T3410">pateiktų duomenų išsamumo patikrinimą</text:span><text:span text:style-name="T3411"><text:tab/></text:span><text:span text:style-name="T3412">3 039</text:span></text:p>
      <text:p text:style-name="P3413"><text:span text:style-name="T3414">4.495.2</text:span><text:span text:style-name="T3415">.</text:span><text:span text:style-name="T3416"><text:tab/></text:span><text:span text:style-name="T3417">tapatumo, fizikinių, cheminių savybių, analizės metodų galiojimo vertinimo ataskaitos parengimą</text:span><text:span text:style-name="T3418"><text:tab/></text:span><text:span text:style-name="T3419">7 214</text:span></text:p>
      <text:p text:style-name="P3420"><text:span text:style-name="T3421">4.495.3</text:span><text:span text:style-name="T3422">.</text:span><text:span text:style-name="T3423"><text:tab/></text:span><text:span text:style-name="T3424">toksikologinių, metabolizmo tyrimų, poveikio operatoriams, pašaliečiams, darbininkams, gyventojams vertinimo ataskaitos parengimą</text:span><text:span text:style-name="T3425"><text:tab/></text:span><text:span text:style-name="T3426">9 498</text:span></text:p>
      <text:p text:style-name="P3427"><text:span text:style-name="T3428">4.495.4</text:span><text:span text:style-name="T3429">.</text:span><text:span text:style-name="T3430"><text:tab/></text:span><text:span text:style-name="T3431">likučių vertinimo ataskaitos parengimą</text:span><text:span text:style-name="T3432"><text:tab/></text:span><text:span text:style-name="T3433">7 214</text:span></text:p>
      <text:p text:style-name="P3434"><text:span text:style-name="T3435">4.495.5</text:span><text:span text:style-name="T3436">.</text:span><text:span text:style-name="T3437"><text:tab/></text:span><text:span text:style-name="T3438">išlikimo ir pasiskirstymo aplinkoje vertinimo ataskaitos parengimą</text:span><text:span text:style-name="T3439"><text:tab/></text:span><text:span text:style-name="T3440">7 214</text:span></text:p>
      <text:p text:style-name="P3441"><text:span text:style-name="T3442">4.495.6</text:span><text:span text:style-name="T3443">.</text:span><text:span text:style-name="T3444"><text:tab/></text:span><text:span text:style-name="T3445">ekotoksikologinio vertinimo ataskaitos parengimą</text:span><text:span text:style-name="T3446"><text:tab/></text:span><text:span text:style-name="T3447">9 498</text:span></text:p>
      <text:p text:style-name="P3448"><text:span text:style-name="T3449">4.495.7</text:span><text:span text:style-name="T3450">.</text:span><text:span text:style-name="T3451"><text:tab/></text:span><text:span text:style-name="T3452">efektyvumo vertinimo ataskaitos parengimą</text:span><text:span text:style-name="T3453"><text:tab/></text:span><text:span text:style-name="T3454">4 755</text:span><text:span text:style-name="T3455">“.</text:span></text:p>
      <text:p text:style-name="P3456"><text:span text:style-name="T3457">1.165</text:span><text:span text:style-name="T3458">.</text:span><text:span text:style-name="T3459"><text:tab/>Pakeisti<text:s/></text:span><text:span text:style-name="T3460">4.496<text:s/></text:span><text:span text:style-name="T3461">papunktį ir jį išdėstyti taip:</text:span></text:p>
      <text:p text:style-name="P3462"><text:span text:style-name="T3463">„</text:span><text:span text:style-name="T3464">4.496</text:span><text:span text:style-name="T3465">.</text:span><text:span text:style-name="T3466"><text:tab/></text:span><text:span text:style-name="T3467">pateiktų duomenų apie veikliąsias medžiagas ir augalų apsaugos produktus įvertinimą dėl veikliosios medžiagos patvirtinimo atnaujinimo Europos Sąjungoje, kai keletas pareiškėjų pateikia atskirus dokumentų rinkinius:</text:span><text:span text:style-name="T3468"><text:tab/></text:span></text:p>
      <text:p text:style-name="P3469"><text:span text:style-name="T3470">4.496.1</text:span><text:span text:style-name="T3471">.</text:span><text:span text:style-name="T3472"><text:tab/></text:span><text:span text:style-name="T3473">pateiktų duomenų išsamumo patikrinimą</text:span><text:span text:style-name="T3474"><text:tab/></text:span><text:span text:style-name="T3475">3 039</text:span></text:p>
      <text:p text:style-name="P3476"><text:span text:style-name="T3477">4.496.2</text:span><text:span text:style-name="T3478">.</text:span><text:span text:style-name="T3479"><text:tab/></text:span><text:span text:style-name="T3480">tapatumo, fizikinių, cheminių savybių, analizės metodų galiojimo vertinimo ataskaitos parengimą</text:span><text:span text:style-name="T3481"><text:tab/></text:span><text:span text:style-name="T3482">4 558</text:span></text:p>
      <text:p text:style-name="P3483"><text:span text:style-name="T3484">4.496.3</text:span><text:span text:style-name="T3485">.</text:span><text:span text:style-name="T3486"><text:tab/></text:span><text:span text:style-name="T3487">toksikologinių, metabolizmo tyrimų, poveikio operatoriams, pašaliečiams, darbininkams, gyventojams vertinimo ataskaitos parengimą</text:span><text:span text:style-name="T3488"><text:tab/></text:span><text:span text:style-name="T3489">7 596</text:span></text:p>
      <text:p text:style-name="P3490"><text:span text:style-name="T3491">4.496.4</text:span><text:span text:style-name="T3492">.</text:span><text:span text:style-name="T3493"><text:tab/></text:span><text:span text:style-name="T3494">likučių vertinimo ataskaitos parengimą</text:span><text:span text:style-name="T3495"><text:tab/></text:span><text:span text:style-name="T3496">4 558</text:span></text:p>
      <text:p text:style-name="P3497"><text:span text:style-name="T3498">4.496.5</text:span><text:span text:style-name="T3499">.</text:span><text:span text:style-name="T3500"><text:tab/></text:span><text:span text:style-name="T3501">išlikimo ir pasiskirstymo aplinkoje vertinimo ataskaitos parengimą</text:span><text:span text:style-name="T3502"><text:tab/></text:span><text:span text:style-name="T3503">4 558</text:span></text:p>
      <text:p text:style-name="P3504"><text:span text:style-name="T3505">4.496.6</text:span><text:span text:style-name="T3506">.</text:span><text:span text:style-name="T3507"><text:tab/></text:span><text:span text:style-name="T3508">ekotoksikologinio vertinimo ataskaitos parengimą</text:span><text:span text:style-name="T3509"><text:tab/></text:span><text:span text:style-name="T3510">7 596</text:span></text:p>
      <text:p text:style-name="P3511"><text:span text:style-name="T3512">4.496.7</text:span><text:span text:style-name="T3513">.</text:span><text:span text:style-name="T3514"><text:tab/></text:span><text:span text:style-name="T3515">efektyvumo vertinimo ataskaitos parengimą</text:span><text:span text:style-name="T3516"><text:tab/></text:span><text:span text:style-name="T3517">3 804</text:span><text:span text:style-name="T3518">“.</text:span></text:p>
      <text:p text:style-name="P3519"><text:span text:style-name="T3520">1.166</text:span><text:span text:style-name="T3521">.</text:span><text:span text:style-name="T3522"><text:tab/><text:s/>Pakeisti 4.496</text:span><text:span text:style-name="T3523">1</text:span><text:span text:style-name="T3524"><text:s/>papunktį ir jį išdėstyti taip:</text:span></text:p>
      <text:p text:style-name="P3525"><text:span text:style-name="T3526">„</text:span><text:span text:style-name="T3527">4.496</text:span><text:span text:style-name="T3528">1</text:span><text:span text:style-name="T3529">.</text:span><text:span text:style-name="T3530"><text:tab/>vienkartinio leidimo purkšti augalų apsaugos produktus iš oro išdavimą</text:span><text:span text:style-name="T3531"><text:tab/></text:span><text:span text:style-name="T3532">95</text:span><text:span text:style-name="T3533">“.</text:span></text:p>
      <text:p text:style-name="P3534"><text:span text:style-name="T3535">1.167</text:span><text:span text:style-name="T3536">.</text:span><text:span text:style-name="T3537"><text:tab/><text:s/>Pakeisti 4.496</text:span><text:span text:style-name="T3538">2</text:span><text:span text:style-name="T3539"><text:s/>papunktį ir jį išdėstyti taip:</text:span></text:p>
      <text:p text:style-name="P3540"><text:span text:style-name="T3541">„</text:span><text:span text:style-name="T3542">4.496</text:span><text:span text:style-name="T3543">2</text:span><text:span text:style-name="T3544">.</text:span><text:span text:style-name="T3545"><text:tab/>trąšos ar dirvožemio gerinimo priemonės patvirtinimo tinkamumo ekologinei gamybai išdavimą</text:span><text:span text:style-name="T3546"><text:tab/></text:span><text:span text:style-name="T3547">83</text:span><text:span text:style-name="T3548">“.</text:span></text:p>
      <text:p text:style-name="P3549"><text:span text:style-name="T3550">1.168</text:span><text:span text:style-name="T3551">.</text:span><text:span text:style-name="T3552"><text:tab/><text:s/>Pakeisti 4.496</text:span><text:span text:style-name="T3553">3</text:span><text:span text:style-name="T3554"><text:s/>papunktį ir jį išdėstyti taip:</text:span></text:p>
      <text:p text:style-name="P3555"><text:span text:style-name="T3556">„</text:span><text:span text:style-name="T3557">4.496</text:span><text:span text:style-name="T3558">3</text:span><text:span text:style-name="T3559">.</text:span><text:span text:style-name="T3560"><text:tab/>tręšiamojo produkto įvertinimą įtraukimui į Tręšiamųjų produktų identifikavimo sąrašą</text:span><text:span text:style-name="T3561"><text:tab/></text:span><text:span text:style-name="T3562">166</text:span><text:span text:style-name="T3563">“.</text:span></text:p>
      <text:p text:style-name="P3564"><text:span text:style-name="T3565">1.169</text:span><text:span text:style-name="T3566">.</text:span><text:span text:style-name="T3567"><text:tab/><text:s/>Pakeisti 4.496</text:span><text:span text:style-name="T3568">4<text:s/></text:span><text:span text:style-name="T3569">papunktį ir jį išdėstyti taip:</text:span></text:p>
      <text:p text:style-name="P3570"><text:span text:style-name="T3571">„</text:span><text:span text:style-name="T3572">4.496</text:span><text:span text:style-name="T3573">4</text:span><text:span text:style-name="T3574">.</text:span><text:span text:style-name="T3575"><text:tab/>teisės suteikimą atlikti apdorojimo augalų apsaugos produktais įrangos techninę apžiūrą</text:span><text:span text:style-name="T3576"><text:tab/></text:span><text:span text:style-name="T3577">202</text:span><text:span text:style-name="T3578">“.</text:span></text:p>
      <text:p text:style-name="P3579"><text:span text:style-name="T3580">1.170</text:span><text:span text:style-name="T3581">.</text:span><text:span text:style-name="T3582"><text:tab/></text:span><text:span text:style-name="T3583">Pakeisti 4.497 papunktį ir jį išdėstyti taip:</text:span></text:p>
      <text:p text:style-name="P3584"><text:span text:style-name="T3585">„</text:span><text:span text:style-name="T3586">4.497</text:span><text:span text:style-name="T3587">.</text:span><text:span text:style-name="T3588"><text:tab/>leidimo atidaryti automatų saloną:</text:span><text:span text:style-name="T3589"><text:tab/></text:span></text:p>
      <text:p text:style-name="P3590"><text:span text:style-name="T3591">4.497.1</text:span><text:span text:style-name="T3592">.</text:span><text:span text:style-name="T3593"><text:tab/>išdavimą</text:span><text:span text:style-name="T3594"><text:tab/></text:span><text:span text:style-name="T3595">1 615</text:span></text:p>
      <text:p text:style-name="P3596"><text:span text:style-name="T3597">4.497.2</text:span><text:span text:style-name="T3598">.</text:span><text:span text:style-name="T3599"><text:tab/>pratęsimą</text:span><text:span text:style-name="T3600"><text:tab/></text:span><text:span text:style-name="T3601">210</text:span><text:span text:style-name="T3602">“.</text:span></text:p>
      <text:p text:style-name="P3603"><text:span text:style-name="T3604">1.171</text:span><text:span text:style-name="T3605">.</text:span><text:span text:style-name="T3606"><text:tab/></text:span><text:span text:style-name="T3607">Pakeisti 4.498 papunktį ir jį išdėstyti taip:</text:span></text:p>
      <text:p text:style-name="P3608"><text:span text:style-name="T3609">„</text:span><text:span text:style-name="T3610">4.498</text:span><text:span text:style-name="T3611">.</text:span><text:span text:style-name="T3612"><text:tab/>leidimo atidaryti bingo saloną:</text:span><text:span text:style-name="T3613"><text:tab/></text:span></text:p>
      <text:p text:style-name="P3614"><text:span text:style-name="T3615">4.498.1</text:span><text:span text:style-name="T3616">.</text:span><text:span text:style-name="T3617"><text:tab/>išdavimą</text:span><text:span text:style-name="T3618"><text:tab/></text:span><text:span text:style-name="T3619">1 615</text:span></text:p>
      <text:p text:style-name="P3620"><text:span text:style-name="T3621">4.498.2</text:span><text:span text:style-name="T3622">.</text:span><text:span text:style-name="T3623"><text:tab/>pratęsimą</text:span><text:span text:style-name="T3624"><text:tab/></text:span><text:span text:style-name="T3625">210</text:span><text:span text:style-name="T3626">“.</text:span></text:p>
      <text:p text:style-name="P3627"><text:span text:style-name="T3628">1.172</text:span><text:span text:style-name="T3629">.</text:span><text:span text:style-name="T3630"><text:tab/></text:span><text:span text:style-name="T3631">Pakeisti 4.499 papunktį ir jį išdėstyti taip:</text:span></text:p>
      <text:p text:style-name="P3632"><text:span text:style-name="T3633">„</text:span><text:span text:style-name="T3634">4.499</text:span><text:span text:style-name="T3635">.</text:span><text:span text:style-name="T3636"><text:tab/>leidimo atidaryti lošimo namus (kazino):<text:s/></text:span><text:span text:style-name="T3637"><text:tab/></text:span></text:p>
      <text:p text:style-name="P3638"><text:span text:style-name="T3639">4.499.1</text:span><text:span text:style-name="T3640">.</text:span><text:span text:style-name="T3641"><text:tab/>išdavimą</text:span><text:span text:style-name="T3642"><text:tab/></text:span><text:span text:style-name="T3643">1 615</text:span></text:p>
      <text:p text:style-name="P3644"><text:span text:style-name="T3645">4.499.2</text:span><text:span text:style-name="T3646">.</text:span><text:span text:style-name="T3647"><text:tab/>pratęsimą</text:span><text:span text:style-name="T3648"><text:tab/></text:span><text:span text:style-name="T3649">210</text:span><text:span text:style-name="T3650">“.</text:span></text:p>
      <text:p text:style-name="P3651"><text:span text:style-name="T3652">1.173</text:span><text:span text:style-name="T3653">.</text:span><text:span text:style-name="T3654"><text:tab/></text:span><text:span text:style-name="T3655">Pakeisti 4.500 papunktį ir jį išdėstyti taip:</text:span></text:p>
      <text:p text:style-name="P3656"><text:span text:style-name="T3657">„</text:span><text:span text:style-name="T3658">4.500</text:span><text:span text:style-name="T3659">.</text:span><text:span text:style-name="T3660"><text:tab/>leidimo įsteigti totalizatoriaus ar lažybų punktą</text:span><text:span text:style-name="T3661">:</text:span><text:span text:style-name="T3662"><text:s/></text:span><text:span text:style-name="T3663"><text:tab/></text:span></text:p>
      <text:p text:style-name="P3664"><text:span text:style-name="T3665">4.500.1</text:span><text:span text:style-name="T3666">.</text:span><text:span text:style-name="T3667"><text:tab/>išdavimą</text:span><text:span text:style-name="T3668"><text:tab/></text:span><text:span text:style-name="T3669">754</text:span></text:p>
      <text:p text:style-name="P3670"><text:span text:style-name="T3671">4.500.2</text:span><text:span text:style-name="T3672">.</text:span><text:span text:style-name="T3673"><text:tab/>pratęsimą</text:span><text:span text:style-name="T3674"><text:tab/></text:span><text:span text:style-name="T3675">210</text:span><text:span text:style-name="T3676">“.</text:span></text:p>
      <text:p text:style-name="P3677"><text:span text:style-name="T3678">1.174</text:span><text:span text:style-name="T3679">.</text:span><text:span text:style-name="T3680"><text:tab/></text:span><text:span text:style-name="T3681">Pakeisti 4.501 papunktį ir jį išdėstyti taip:</text:span></text:p>
      <text:p text:style-name="P3682"><text:span text:style-name="T3683">„</text:span><text:span text:style-name="T3684">4.501</text:span><text:span text:style-name="T3685">.</text:span><text:span text:style-name="T3686"><text:tab/>lošimų organizavimo reglamento patvirtinimą<text:s/></text:span><text:span text:style-name="T3687"><text:tab/></text:span><text:span text:style-name="T3688">1 063</text:span><text:span text:style-name="T3689">“.</text:span></text:p>
      <text:p text:style-name="P3690"><text:span text:style-name="T3691">1.175</text:span><text:span text:style-name="T3692">.</text:span><text:span text:style-name="T3693"><text:tab/></text:span><text:span text:style-name="T3694">Pakeisti 4.502 papunktį ir jį išdėstyti taip:</text:span></text:p>
      <text:p text:style-name="P3695"><text:span text:style-name="T3696">„</text:span><text:span text:style-name="T3697">4.502</text:span><text:span text:style-name="T3698">.</text:span><text:span text:style-name="T3699"><text:tab/>lošimų organizavimo reglamento pakeitimų ir (ar) papildymų patvirtinimą<text:s/></text:span><text:span text:style-name="T3700"><text:tab/></text:span><text:span text:style-name="T3701">679</text:span><text:span text:style-name="T3702">“.</text:span></text:p>
      <text:p text:style-name="P3703"><text:span text:style-name="T3704">1.176</text:span><text:span text:style-name="T3705">.</text:span><text:span text:style-name="T3706"><text:tab/></text:span><text:span text:style-name="T3707">Pakeisti 4.505 papunktį ir jį išdėstyti taip:</text:span></text:p>
      <text:p text:style-name="P3708"><text:span text:style-name="T3709">„</text:span><text:span text:style-name="T3710">4.505</text:span><text:span text:style-name="T3711">.</text:span><text:span text:style-name="T3712"><text:tab/>leidimo atidaryti automatų ar bingo saloną arba lošimo namus (kazino) pakeitimą arba papildymą</text:span><text:span text:style-name="T3713"><text:tab/></text:span><text:span text:style-name="T3714">410</text:span><text:span text:style-name="T3715">“.</text:span></text:p>
      <text:p text:style-name="P3716"><text:span text:style-name="T3717">1.177</text:span><text:span text:style-name="T3718">.</text:span><text:span text:style-name="T3719"><text:tab/></text:span><text:span text:style-name="T3720">Pakeisti 4.506 papunktį ir jį išdėstyti taip:</text:span></text:p>
      <text:p text:style-name="P3721"><text:span text:style-name="T3722">„</text:span><text:span text:style-name="T3723">4.506</text:span><text:span text:style-name="T3724">.</text:span><text:span text:style-name="T3725"><text:tab/>lošimo įrenginio įregistravimą Lietuvos lošimo įrenginių registre</text:span><text:span text:style-name="T3726"><text:tab/></text:span><text:span text:style-name="T3727">19</text:span><text:span text:style-name="T3728">“.</text:span></text:p>
      <text:p text:style-name="P3729"><text:span text:style-name="T3730">1.178</text:span><text:span text:style-name="T3731">.</text:span><text:span text:style-name="T3732"><text:tab/></text:span><text:span text:style-name="T3733">Pakeisti 4.507 papunktį ir jį išdėstyti taip:</text:span></text:p>
      <text:p text:style-name="P3734"><text:span text:style-name="T3735">„</text:span><text:span text:style-name="T3736">4.507</text:span><text:span text:style-name="T3737">.</text:span><text:span text:style-name="T3738"><text:tab/>Lietuvos lošimo įrenginių registro duomenų pakeitimą ar papildymą</text:span><text:span text:style-name="T3739"><text:tab/></text:span><text:span text:style-name="T3740">15</text:span><text:span text:style-name="T3741">“.</text:span></text:p>
      <text:p text:style-name="P3742"><text:span text:style-name="T3743">1.179</text:span><text:span text:style-name="T3744">.</text:span><text:span text:style-name="T3745"><text:tab/></text:span><text:span text:style-name="T3746">Pakeisti 4.507</text:span><text:span text:style-name="T3747">1</text:span><text:span text:style-name="T3748"><text:s/>papunktį ir jį išdėstyti taip:</text:span></text:p>
      <text:p text:style-name="P3749"><text:span text:style-name="T3750">„</text:span><text:span text:style-name="T3751">4.507</text:span><text:span text:style-name="T3752">1</text:span><text:span text:style-name="T3753">.</text:span><text:span text:style-name="T3754"><text:tab/>žaidimo automato įrašymą į žaidimų automatų sąrašą</text:span><text:span text:style-name="T3755"><text:tab/></text:span><text:span text:style-name="T3756">52</text:span><text:span text:style-name="T3757">“.</text:span></text:p>
      <text:p text:style-name="P3758"><text:span text:style-name="T3759">1.180</text:span><text:span text:style-name="T3760">.</text:span><text:span text:style-name="T3761"><text:tab/></text:span><text:span text:style-name="T3762">Pakeisti 4.508 papunktį ir jį išdėstyti taip:</text:span></text:p>
      <text:p text:style-name="P3763"><text:span text:style-name="T3764">„</text:span><text:span text:style-name="T3765">4.508</text:span><text:span text:style-name="T3766">.</text:span><text:span text:style-name="T3767"><text:tab/>leidimo atidaryti automatų ar bingo saloną arba lošimo namus (kazino) pakeitimą, kai leidime nurodyti lošimo įrenginiai keičiami į kitus tos pačios rūšies lošimo įrenginius toje pačioje lošimo organizavimo vietoje</text:span><text:span text:style-name="T3768"><text:tab/></text:span><text:span text:style-name="T3769">82</text:span><text:span text:style-name="T3770">“.</text:span></text:p>
      <text:p text:style-name="P3771"><text:span text:style-name="T3772">1.181</text:span><text:span text:style-name="T3773">.</text:span><text:span text:style-name="T3774"><text:tab/></text:span><text:span text:style-name="T3775">Pakeisti 4.508</text:span><text:span text:style-name="T3776">1</text:span><text:span text:style-name="T3777"><text:s/>papunktį ir jį išdėstyti taip:</text:span></text:p>
      <text:p text:style-name="P3778"><text:span text:style-name="T3779">„</text:span><text:span text:style-name="T3780">4.508</text:span><text:span text:style-name="T3781">1</text:span><text:span text:style-name="T3782">.</text:span><text:span text:style-name="T3783"><text:tab/>leidimo atidaryti automatų ar bingo saloną arba lošimo namus (kazino) pakeitimą, kai pasikeičia lošimų organizatoriaus pavadinimas, buveinės adresas ar lošimų organizavimo vietos adresas</text:span><text:span text:style-name="T3784"><text:tab/></text:span><text:span text:style-name="T3785">50</text:span><text:span text:style-name="T3786">“.</text:span></text:p>
      <text:p text:style-name="P3787"><text:span text:style-name="T3788">1.182</text:span><text:span text:style-name="T3789">.</text:span><text:span text:style-name="T3790"><text:tab/></text:span><text:span text:style-name="T3791">Pakeisti 4.509 papunktį ir jį išdėstyti taip:</text:span></text:p>
      <text:p text:style-name="P3792"><text:span text:style-name="T3793">„</text:span><text:span text:style-name="T3794">4.509</text:span><text:span text:style-name="T3795">.</text:span><text:span text:style-name="T3796"><text:tab/>lošimo įrenginio tipo patvirtinimą ir jo įregistravimą Lietuvos lošimo įrenginių registre</text:span><text:span text:style-name="T3797"><text:tab/></text:span><text:span text:style-name="T3798">31</text:span><text:span text:style-name="T3799">“.</text:span></text:p>
      <text:p text:style-name="P3800"><text:span text:style-name="T3801">1.183</text:span><text:span text:style-name="T3802">.</text:span><text:span text:style-name="T3803"><text:tab/></text:span><text:span text:style-name="T3804">Pakeisti 4.509</text:span><text:span text:style-name="T3805">1</text:span><text:span text:style-name="T3806"><text:s/>papunktį ir jį išdėstyti taip:</text:span></text:p>
      <text:p text:style-name="P3807"><text:span text:style-name="T3808">„</text:span><text:span text:style-name="T3809">4.509</text:span><text:span text:style-name="T3810">1</text:span><text:span text:style-name="T3811">.</text:span><text:span text:style-name="T3812"><text:tab/>leidimo organizuoti nuotolinius lošimus:</text:span><text:span text:style-name="T3813"><text:tab/></text:span></text:p>
      <text:p text:style-name="P3814"><text:span text:style-name="T3815">4.509</text:span><text:span text:style-name="T3816">1</text:span><text:span text:style-name="T3817">.1</text:span><text:span text:style-name="T3818">.</text:span><text:span text:style-name="T3819"><text:tab/>išdavimą</text:span><text:span text:style-name="T3820"><text:tab/></text:span><text:span text:style-name="T3821">875</text:span></text:p>
      <text:p text:style-name="P3822"><text:span text:style-name="T3823">4.509</text:span><text:span text:style-name="T3824">1</text:span><text:span text:style-name="T3825">.2</text:span><text:span text:style-name="T3826">.</text:span><text:span text:style-name="T3827"><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828"><text:tab/></text:span><text:span text:style-name="T3829">410</text:span></text:p>
      <text:p text:style-name="P3830"><text:span text:style-name="T3831">4.509</text:span><text:span text:style-name="T3832">1</text:span><text:span text:style-name="T3833">.3</text:span><text:span text:style-name="T3834">.</text:span><text:span text:style-name="T3835"><text:tab/>pakeitimą, kai leidime nurodyti lošimo įrenginiai keičiami į kitus tos pačios rūšies lošimo įrenginius toje pačioje lošimo organizavimo vietoje</text:span><text:span text:style-name="T3836"><text:tab/></text:span><text:span text:style-name="T3837">82</text:span></text:p>
      <text:p text:style-name="P3838"><text:span text:style-name="T3839">4.509</text:span><text:span text:style-name="T3840">1</text:span><text:span text:style-name="T3841">.4</text:span><text:span text:style-name="T3842">.</text:span><text:span text:style-name="T3843"><text:tab/>pakeitimą, kai pasikeičia lošimų organizatoriaus pavadinimas, buveinės adresas ar lošimų organizavimo vietos adresas</text:span><text:span text:style-name="T3844"><text:tab/></text:span><text:span text:style-name="T3845">50</text:span><text:span text:style-name="T3846">“.</text:span></text:p>
      <text:p text:style-name="P3847"><text:span text:style-name="T3848">1.184</text:span><text:span text:style-name="T3849">.</text:span><text:span text:style-name="T3850"><text:tab/></text:span><text:span text:style-name="T3851">Pakeisti 4.546 papunktį ir jį išdėstyti taip:</text:span></text:p>
      <text:p text:style-name="P3852"><text:span text:style-name="T3853">„</text:span><text:span text:style-name="T3854">4.546</text:span><text:span text:style-name="T3855">.</text:span><text:span text:style-name="T3856"><text:tab/>traktoriaus, savaeigės ir žemės ūkio mašinos techninę apžiūrą:</text:span><text:span text:style-name="T3857"><text:tab/></text:span></text:p>
      <text:p text:style-name="P3858"><text:span text:style-name="T3859">4.546.1</text:span><text:span text:style-name="T3860"><text:tab/>miesto savivaldybėse</text:span><text:span text:style-name="T3861"><text:tab/></text:span><text:span text:style-name="T3862">8,9</text:span></text:p>
      <text:p text:style-name="P3863"><text:span text:style-name="T3864">4.546.2</text:span><text:span text:style-name="T3865"><text:tab/>rajono savivaldybėse</text:span><text:span text:style-name="T3866"><text:tab/></text:span><text:span text:style-name="T3867">7,4</text:span><text:span text:style-name="T3868">“.</text:span></text:p>
      <text:p text:style-name="P3869"><text:span text:style-name="T3870">1.185</text:span><text:span text:style-name="T3871">.</text:span><text:span text:style-name="T3872"><text:tab/></text:span><text:span text:style-name="T3873">Pakeisti 4.547 papunktį ir jį išdėstyti taip:</text:span></text:p>
      <text:p text:style-name="P3874"><text:span text:style-name="T3875">„</text:span><text:span text:style-name="T3876">4.547</text:span><text:span text:style-name="T3877">.</text:span><text:span text:style-name="T3878"><text:tab/>traktoriaus priekabos techninę apžiūrą:</text:span><text:span text:style-name="T3879"><text:tab/></text:span></text:p>
      <text:p text:style-name="P3880"><text:span text:style-name="T3881">4.547.1</text:span><text:span text:style-name="T3882"><text:tab/>miesto savivaldybėse</text:span><text:span text:style-name="T3883"><text:tab/></text:span><text:span text:style-name="T3884">8,1</text:span></text:p>
      <text:p text:style-name="P3885"><text:span text:style-name="T3886">4.547.2</text:span><text:span text:style-name="T3887"><text:tab/>rajono savivaldybėse</text:span><text:span text:style-name="T3888"><text:tab/></text:span><text:span text:style-name="T3889">6,7</text:span></text:p>
      <text:p text:style-name="P3890"><text:span text:style-name="T3891">Pastabos</text:span><text:span text:style-name="T3892">:</text:span><text:span text:style-name="T3893"><text:s/>1. Už traktoriaus, savaeigės ar žemės ūkio mašinos ir priekabos techninės apžiūros atlikimą Birštono, Druskininkų, Marijampolės, Neringos, Visagino, Elektrėnų, Kalvarijos, Kazlų Rūdos, Pagėgių, Rietavo savivaldybėse imama 4.546.2 ar 4.547.2 papunktyje nurodyta valstybės rinkliava.</text:span></text:p>
      <text:p text:style-name="P3894">2. Valstybės rinkliava už pirmąją vienetinės gamybos traktoriaus, savaeigės ar žemės ūkio mašinos ir priekabos techninę apžiūrą didinama 2 kartus.</text:p>
      <text:p text:style-name="P3895"><text:span text:style-name="T3896">3. Už kiekvieną išvykimą atlikti traktoriaus, savaeigės ar žemės ūkio mašinos ir priekabos techninės apžiūros ne pagal grafiką papildomai imama 9,90 euro valstybės rinkliava.“</text:span><text:span text:style-name="T3897"><text:tab/></text:span></text:p>
      <text:p text:style-name="P3898"><text:span text:style-name="T3899">1.186</text:span><text:span text:style-name="T3900">.</text:span><text:span text:style-name="T3901"><text:tab/></text:span><text:span text:style-name="T3902">Pakeisti 4.550 papunktį ir jį išdėstyti taip:</text:span></text:p>
      <text:p text:style-name="P3903"><text:span text:style-name="T3904">„</text:span><text:span text:style-name="T3905">4.550</text:span><text:span text:style-name="T3906">.</text:span><text:span text:style-name="T3907"><text:tab/>traktoriaus, savaeigės ar žemės ūkio mašinos ir priekabos įregistravimą</text:span><text:span text:style-name="T3908"><text:tab/></text:span><text:span text:style-name="T3909">27</text:span><text:span text:style-name="T3910">“.</text:span></text:p>
      <text:p text:style-name="P3911"><text:span text:style-name="T3912">1.187</text:span><text:span text:style-name="T3913">.</text:span><text:span text:style-name="T3914"><text:tab/></text:span><text:span text:style-name="T3915">Pakeisti 4.551 papunktį ir jį išdėstyti taip:</text:span></text:p>
      <text:p text:style-name="P3916"><text:span text:style-name="T3917">„</text:span><text:span text:style-name="T3918">4.551</text:span><text:span text:style-name="T3919">.</text:span><text:span text:style-name="T3920"><text:tab/>traktoriaus, savaeigės ar žemės ūkio mašinos ir priekabos registracijos liudijimo dublikato išdavimą</text:span><text:span text:style-name="T3921"><text:tab/></text:span><text:span text:style-name="T3922">10</text:span><text:span text:style-name="T3923">“.</text:span></text:p>
      <text:p text:style-name="P3924"><text:span text:style-name="T3925">1.188</text:span><text:span text:style-name="T3926">.</text:span><text:span text:style-name="T3927"><text:tab/></text:span><text:span text:style-name="T3928">Pakeisti 4.552 papunktį ir jį išdėstyti taip:</text:span></text:p>
      <text:p text:style-name="P3929"><text:span text:style-name="T3930">„</text:span><text:span text:style-name="T3931">4.552</text:span><text:span text:style-name="T3932">.</text:span><text:span text:style-name="T3933"><text:tab/>traktoriaus, savaeigės ar žemės ūkio mašinos ir priekabos duomenų keitimą Lietuvos Respublikos traktorių, savaeigių ir žemės ūkio mašinų ir jų priekabų registre</text:span><text:span text:style-name="T3934"><text:tab/></text:span><text:span text:style-name="T3935">22</text:span><text:span text:style-name="T3936">“.</text:span></text:p>
      <text:p text:style-name="P3937"><text:span text:style-name="T3938">1.189</text:span><text:span text:style-name="T3939">.</text:span><text:span text:style-name="T3940"><text:tab/></text:span><text:span text:style-name="T3941">Pakeisti 4.594 papunktį ir jį išdėstyti taip:</text:span></text:p>
      <text:p text:style-name="P3942"><text:span text:style-name="T3943">„</text:span><text:span text:style-name="T3944">4.594</text:span><text:span text:style-name="T3945">.</text:span><text:span text:style-name="T3946"><text:tab/>branduolinės saugos srities veiklos leidimų išdavimą:</text:span><text:span text:style-name="T3947"><text:tab/></text:span></text:p>
      <text:p text:style-name="P3948"><text:span text:style-name="T3949">4.594.1</text:span><text:span text:style-name="T3950">.</text:span><text:span text:style-name="T3951"><text:tab/>pirmą kartą įvežti branduolinį kurą į branduolinės (atominės) elektrinės, branduolinės (atominės) elektrinės energijos bloko, neenergetinio branduolinio reaktoriaus aikštelę:<text:s/></text:span><text:span text:style-name="T3952"><text:tab/></text:span></text:p>
      <text:p text:style-name="P3953"><text:span text:style-name="T3954">4.594.1.1</text:span><text:span text:style-name="T3955">.</text:span><text:span text:style-name="T3956"><text:tab/>kai pareiškėjas yra licencijos, nurodytos Branduolinės saugos įstatymo 22 straipsnio 1 dalies 2 punkte, turėtojas</text:span><text:span text:style-name="T3957"><text:tab/></text:span><text:span text:style-name="T3958">7 602</text:span></text:p>
      <text:p text:style-name="P3959"><text:span text:style-name="T3960">4.594.1.2</text:span><text:span text:style-name="T3961">.</text:span><text:span text:style-name="T3962"><text:tab/>kai pareiškėjas yra licencijos, nurodytos Branduolinės saugos įstatymo 22 straipsnio 1 dalies 3 punkte, turėtojas<text:s/></text:span><text:span text:style-name="T3963"><text:tab/>80 000</text:span></text:p>
      <text:p text:style-name="P3964"><text:span text:style-name="T3965">4.594.2</text:span><text:span text:style-name="T3966">.</text:span><text:span text:style-name="T3967"><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968"><text:tab/></text:span><text:span text:style-name="T3969">71 211</text:span></text:p>
      <text:p text:style-name="P3970"><text:span text:style-name="T3971">4.594.3</text:span><text:span text:style-name="T3972">.</text:span><text:span text:style-name="T3973"><text:tab/>atlikti pirmąjį branduolinės (atominės) elektrinės energijos bloko arba neenergetinio branduolinio reaktoriaus paleidimą</text:span><text:span text:style-name="T3974"><text:tab/>80</text:span><text:span text:style-name="T3975"><text:s/>000</text:span></text:p>
      <text:p text:style-name="P3976"><text:span text:style-name="T3977">4.594.4</text:span><text:span text:style-name="T3978">.</text:span><text:span text:style-name="T3979"><text:tab/>pradėti pramoninį branduolinės energetikos objekto eksploatavimą:<text:s/></text:span><text:span text:style-name="T3980"><text:tab/></text:span></text:p>
      <text:p text:style-name="P3981"><text:span text:style-name="T3982">4.594.4.1</text:span><text:span text:style-name="T3983">.</text:span><text:span text:style-name="T3984"><text:tab/>branduolinės (atominės) elektrinės energijos bloko arba vieno bloko branduolinės (atominės) elektrinės<text:s/></text:span><text:span text:style-name="T3985"><text:tab/>80 000</text:span></text:p>
      <text:p text:style-name="P3986"><text:span text:style-name="T3987">4.594.4.2</text:span><text:span text:style-name="T3988">.</text:span><text:span text:style-name="T3989"><text:tab/>dviejų ar daugiau branduolinės (atominės) elektrinės energijos blokų arba dviejų ar daugiau blokų branduolinės (atominės) elektrinės<text:s/></text:span><text:span text:style-name="T3990"><text:tab/>80 000</text:span></text:p>
      <text:p text:style-name="P3991"><text:span text:style-name="T3992">4.594.4.3</text:span><text:span text:style-name="T3993">.</text:span><text:span text:style-name="T3994"><text:tab/>neenergetinio branduolinio reaktoriaus<text:s/></text:span><text:span text:style-name="T3995"><text:tab/></text:span><text:span text:style-name="T3996">79 265</text:span></text:p>
      <text:p text:style-name="P3997"><text:span text:style-name="T3998">4.594.4.4</text:span><text:span text:style-name="T3999">.</text:span><text:span text:style-name="T4000"><text:tab/>branduolinių medžiagų saugyklos, išskyrus branduolinių medžiagų saugyklą, kurioje saugomas panaudotas branduolinis kuras</text:span><text:span text:style-name="T4001"><text:tab/></text:span><text:span text:style-name="T4002">16 354</text:span></text:p>
      <text:p text:style-name="P4003"><text:span text:style-name="T4004">4.594.4.5</text:span><text:span text:style-name="T4005">.</text:span><text:span text:style-name="T4006"><text:tab/>branduolinių medžiagų saugyklos arba radioaktyviųjų atliekų saugyklos, kuriose saugomas panaudotas branduolinis kuras<text:s/></text:span><text:span text:style-name="T4007"><text:tab/></text:span><text:span text:style-name="T4008">35 955</text:span></text:p>
      <text:p text:style-name="P4009"><text:span text:style-name="T4010">4.594.4.6</text:span><text:span text:style-name="T4011">.</text:span><text:span text:style-name="T4012"><text:tab/>radioaktyviųjų atliekų saugyklos, išskyrus radioaktyviųjų atliekų saugyklą, kurioje saugomas panaudotas branduolinis kuras<text:s/></text:span><text:span text:style-name="T4013"><text:tab/></text:span><text:span text:style-name="T4014">25 588</text:span></text:p>
      <text:p text:style-name="P4015"><text:span text:style-name="T4016">4.594.4.7</text:span><text:span text:style-name="T4017">.</text:span><text:span text:style-name="T4018"><text:tab/>radioaktyviųjų atliekų atliekyno<text:s/></text:span><text:span text:style-name="T4019"><text:tab/></text:span><text:span text:style-name="T4020">24 143</text:span></text:p>
      <text:p text:style-name="P4021"><text:span text:style-name="T4022">4.594.4.8</text:span><text:span text:style-name="T4023">.</text:span><text:span text:style-name="T4024"><text:tab/>radioaktyviųjų atliekų tvarkymo įrenginio, išskyrus radioaktyviųjų atliekų saugyklą ir radioaktyviųjų atliekų atliekyną<text:s/></text:span><text:span text:style-name="T4025"><text:tab/></text:span><text:span text:style-name="T4026">22 887</text:span></text:p>
      <text:p text:style-name="P4027"><text:span text:style-name="T4028">4.594.5</text:span><text:span text:style-name="T4029">.</text:span><text:span text:style-name="T4030"><text:tab/>paleisti branduolinį reaktorių po jo sustabdymo</text:span><text:span text:style-name="T4031"><text:tab/></text:span><text:span text:style-name="T4032">32 584</text:span></text:p>
      <text:p text:style-name="P4033"><text:span text:style-name="T4034">4.594.6</text:span><text:span text:style-name="T4035">.</text:span><text:span text:style-name="T4036"><text:tab/>vežti (įvežti, išvežti ir vežti tranzitu) radioaktyviąsias atliekas, susidariusias branduolinio kuro ciklo metu</text:span><text:span text:style-name="T4037"><text:tab/></text:span><text:span text:style-name="T4038">4 422</text:span></text:p>
      <text:p text:style-name="P4039"><text:span text:style-name="T4040">4.594.7</text:span><text:span text:style-name="T4041">.</text:span><text:span text:style-name="T4042"><text:tab/>vežti (įvežti, išvežti ir vežti tranzitu) panaudotą branduolinį kurą</text:span><text:span text:style-name="T4043"><text:tab/></text:span><text:span text:style-name="T4044">4 422</text:span></text:p>
      <text:p text:style-name="P4045"><text:span text:style-name="T4046">4.594.8</text:span><text:span text:style-name="T4047">.</text:span><text:span text:style-name="T4048"><text:tab/>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4049"><text:tab/></text:span><text:span text:style-name="T4050">28 175</text:span><text:span text:style-name="T4051">“.</text:span></text:p>
      <text:p text:style-name="P4052"><text:span text:style-name="T4053">1.190</text:span><text:span text:style-name="T4054">.</text:span><text:span text:style-name="T4055"><text:tab/></text:span><text:span text:style-name="T4056">Pakeisti 4.595 papunktį ir jį išdėstyti taip:</text:span></text:p>
      <text:p text:style-name="P4057"><text:span text:style-name="T4058">„</text:span><text:span text:style-name="T4059">4.595</text:span><text:span text:style-name="T4060">.</text:span><text:span text:style-name="T4061"><text:tab/></text:span><text:span text:style-name="T4062">nurodytų 4.594.1–4.594.5 ir 4.459.8 papunkčiuose leidimų pakeitimą:</text:span><text:span text:style-name="T4063"><text:tab/></text:span></text:p>
      <text:p text:style-name="P4064"><text:span text:style-name="T4065">4.595.1</text:span><text:span text:style-name="T4066">.</text:span><text:span text:style-name="T4067"><text:tab/></text:span><text:span text:style-name="T4068">pasikeitus leidimo turėtojo rekvizitams</text:span><text:span text:style-name="T4069"><text:tab/></text:span><text:span text:style-name="T4070">46</text:span></text:p>
      <text:p text:style-name="P4071"><text:span text:style-name="T4072">4.595.2</text:span><text:span text:style-name="T4073">.</text:span><text:span text:style-name="T4074"><text:tab/></text:span><text:span text:style-name="T4075">pasikeitus branduolinės energetikos objekto pavadinimui</text:span><text:span text:style-name="T4076"><text:tab/></text:span><text:span text:style-name="T4077">46</text:span><text:span text:style-name="T4078">“.</text:span></text:p>
      <text:p text:style-name="P4079"><text:span text:style-name="T4080">1.191</text:span><text:span text:style-name="T4081">.</text:span><text:span text:style-name="T4082"><text:tab/></text:span><text:span text:style-name="T4083">Pakeisti 4.596 papunktį ir jį išdėstyti taip:</text:span></text:p>
      <text:p text:style-name="P4084"><text:span text:style-name="T4085">„</text:span><text:span text:style-name="T4086">4.596</text:span><text:span text:style-name="T4087">.</text:span><text:span text:style-name="T4088"><text:tab/></text:span><text:span text:style-name="T4089">leidimo vežti radioaktyviąsias medžiagas:</text:span><text:span text:style-name="T4090"><text:tab/></text:span></text:p>
      <text:p text:style-name="P4091"><text:span text:style-name="T4092">4.596.1</text:span><text:span text:style-name="T4093">.</text:span><text:span text:style-name="T4094"><text:tab/></text:span><text:span text:style-name="T4095">išdavimą</text:span><text:span text:style-name="T4096"><text:tab/></text:span><text:span text:style-name="T4097">1 063</text:span></text:p>
      <text:p text:style-name="P4098"><text:span text:style-name="T4099">4.596.2</text:span><text:span text:style-name="T4100">.</text:span><text:span text:style-name="T4101"><text:tab/></text:span><text:span text:style-name="T4102">dublikato išdavimą</text:span><text:span text:style-name="T4103"><text:tab/></text:span><text:span text:style-name="T4104">16</text:span><text:span text:style-name="T4105">“.</text:span></text:p>
      <text:p text:style-name="P4106"><text:span text:style-name="T4107">1.192</text:span><text:span text:style-name="T4108">.</text:span><text:span text:style-name="T4109"><text:tab/></text:span><text:span text:style-name="T4110">Pakeisti 4.597 papunktį ir jį išdėstyti taip:</text:span></text:p>
      <text:p text:style-name="P4111"><text:span text:style-name="T4112">„</text:span><text:span text:style-name="T4113">4.597</text:span><text:span text:style-name="T4114">.</text:span><text:span text:style-name="T4115"><text:tab/></text:span><text:span text:style-name="T4116">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4117"><text:tab/></text:span><text:span text:style-name="T4118">804</text:span><text:span text:style-name="T4119">“.</text:span></text:p>
      <text:p text:style-name="P4120"><text:span text:style-name="T4121">1.193</text:span><text:span text:style-name="T4122">.</text:span><text:span text:style-name="T4123"><text:tab/></text:span><text:span text:style-name="T4124">Pakeisti 4.598 papunktį ir jį išdėstyti taip:</text:span></text:p>
      <text:p text:style-name="P4125"><text:span text:style-name="T4126">„</text:span><text:span text:style-name="T4127">4.598</text:span><text:span text:style-name="T4128">.</text:span><text:span text:style-name="T4129"><text:tab/></text:span><text:span text:style-name="T4130">laikinojo leidimo prekiauti, montuoti, prižiūrėti ir remontuoti jonizuojančiosios spinduliuotės šaltinius išdavimą</text:span><text:span text:style-name="T4131"><text:tab/></text:span><text:span text:style-name="T4132">804</text:span><text:span text:style-name="T4133">“.</text:span></text:p>
      <text:p text:style-name="P4134"><text:span text:style-name="T4135">1.194</text:span><text:span text:style-name="T4136">.</text:span><text:span text:style-name="T4137"><text:tab/></text:span><text:span text:style-name="T4138">Pakeisti 4.598</text:span><text:span text:style-name="T4139">1</text:span><text:span text:style-name="T4140"><text:s/>papunktį ir jį išdėstyti taip:</text:span></text:p>
      <text:p text:style-name="P4141"><text:span text:style-name="T4142">„</text:span><text:span text:style-name="T4143">4.598</text:span><text:span text:style-name="T4144">1</text:span><text:span text:style-name="T4145">.</text:span><text:span text:style-name="T4146"><text:tab/></text:span><text:span text:style-name="T4147">laikinojo leidimo vežti radioaktyviąsias medžiagas ir (ar) radioaktyviąsias atliekas išdavimą</text:span><text:span text:style-name="T4148"><text:tab/></text:span><text:span text:style-name="T4149">804</text:span><text:span text:style-name="T4150">“.</text:span></text:p>
      <text:p text:style-name="P4151"><text:span text:style-name="T4152">1.195</text:span><text:span text:style-name="T4153">.</text:span><text:span text:style-name="T4154"><text:tab/></text:span><text:span text:style-name="T4155">Pakeisti 4.599 papunktį ir jį išdėstyti taip:</text:span></text:p>
      <text:p text:style-name="P4156"><text:span text:style-name="T4157">„</text:span><text:span text:style-name="T4158">4.599</text:span><text:span text:style-name="T4159">.</text:span><text:span text:style-name="T4160"><text:tab/></text:span><text:span text:style-name="T4161">laikinojo leidimo vykdyti veiklą jonizuojančiosios spinduliuotės aplinkoje branduolinės energetikos objekte išdavimą</text:span><text:span text:style-name="T4162"><text:tab/></text:span><text:span text:style-name="T4163">804</text:span><text:span text:style-name="T4164">“.</text:span></text:p>
      <text:p text:style-name="P4165"><text:span text:style-name="T4166">1.196</text:span><text:span text:style-name="T4167">.</text:span><text:span text:style-name="T4168"><text:tab/></text:span><text:span text:style-name="T4169">Pakeisti 4.600 papunktį ir jį išdėstyti taip:</text:span></text:p>
      <text:p text:style-name="P4170"><text:span text:style-name="T4171">„</text:span><text:span text:style-name="T4172">4.600</text:span><text:span text:style-name="T4173">.</text:span><text:span text:style-name="T4174"><text:tab/>saugos analizės ir pagrindimo dokumentų derinimą:</text:span><text:span text:style-name="T4175"><text:tab/></text:span></text:p>
      <text:p text:style-name="P4176"><text:span text:style-name="T4177">4.600.1</text:span><text:span text:style-name="T4178">.</text:span><text:span text:style-name="T4179"><text:tab/>branduolinės energetikos objekto statybos vietos (aikštelės) vertinimo ataskaitos derinimą:<text:s/></text:span><text:span text:style-name="T4180"><text:tab/></text:span></text:p>
      <text:p text:style-name="P4181"><text:span text:style-name="T4182">4.600.1.1</text:span><text:span text:style-name="T4183">.</text:span><text:span text:style-name="T4184"><text:tab/>branduolinės (atominės) elektrinės energijos bloko arba vieno bloko branduolinės (atominės) elektrinės</text:span><text:span text:style-name="T4185"><text:tab/></text:span><text:span text:style-name="T4186">80 000</text:span></text:p>
      <text:p text:style-name="P4187"><text:span text:style-name="T4188">4.600.1.2</text:span><text:span text:style-name="T4189">.</text:span><text:span text:style-name="T4190"><text:tab/>dviejų ar daugiau branduolinės (atominės) elektrinės energijos blokų arba dviejų ar daugiau blokų branduolinės (atominės) elektrinės</text:span><text:span text:style-name="T4191"><text:tab/></text:span><text:span text:style-name="T4192">80 000</text:span></text:p>
      <text:p text:style-name="P4193"><text:span text:style-name="T4194">4.600.1.3</text:span><text:span text:style-name="T4195">.</text:span><text:span text:style-name="T4196"><text:tab/>neenergetinio branduolinio reaktoriaus</text:span><text:span text:style-name="T4197"><text:tab/></text:span><text:span text:style-name="T4198">60 118</text:span></text:p>
      <text:p text:style-name="P4199"><text:span text:style-name="T4200">4.600.1.4</text:span><text:span text:style-name="T4201">.</text:span><text:span text:style-name="T4202"><text:tab/>branduolinių medžiagų saugyklos, išskyrus branduolinių medžiagų saugyklą, kurioje saugomas panaudotas branduolinis kuras</text:span><text:span text:style-name="T4203"><text:tab/></text:span><text:span text:style-name="T4204">40 265</text:span></text:p>
      <text:p text:style-name="P4205"><text:span text:style-name="T4206">4.600.1.5</text:span><text:span text:style-name="T4207">.</text:span><text:span text:style-name="T4208"><text:tab/>branduolinių medžiagų saugyklos arba radioaktyviųjų atliekų saugyklos, kuriose saugomas panaudotas branduolinis kuras</text:span><text:span text:style-name="T4209"><text:tab/></text:span><text:span text:style-name="T4210">40 265</text:span></text:p>
      <text:p text:style-name="P4211"><text:span text:style-name="T4212">4.600.1.6</text:span><text:span text:style-name="T4213">.</text:span><text:span text:style-name="T4214"><text:tab/>radioaktyviųjų atliekų saugyklos, išskyrus radioaktyviųjų atliekų saugyklą, kurioje saugomas panaudotas branduolinis kuras</text:span><text:span text:style-name="T4215"><text:tab/></text:span><text:span text:style-name="T4216">40 265</text:span></text:p>
      <text:p text:style-name="P4217"><text:span text:style-name="T4218">4.600.1.7</text:span><text:span text:style-name="T4219">.</text:span><text:span text:style-name="T4220"><text:tab/>radioaktyviųjų atliekų atliekyno</text:span><text:span text:style-name="T4221"><text:tab/></text:span><text:span text:style-name="T4222">80 000</text:span></text:p>
      <text:p text:style-name="P4223"><text:span text:style-name="T4224">4.600.1.8</text:span><text:span text:style-name="T4225">.</text:span><text:span text:style-name="T4226"><text:tab/>radioaktyviųjų atliekų tvarkymo įrenginio, išskyrus radioaktyviųjų atliekų saugyklą ir radioaktyviųjų atliekų atliekyną</text:span><text:span text:style-name="T4227"><text:tab/></text:span><text:span text:style-name="T4228">40 265</text:span></text:p>
      <text:p text:style-name="P4229"><text:span text:style-name="T4230">4.600.2</text:span><text:span text:style-name="T4231">.</text:span><text:span text:style-name="T4232"><text:tab/>periodinės branduolinės energetikos objekto saugos vertinimo ataskaitos derinimą:</text:span><text:span text:style-name="T4233"><text:tab/></text:span></text:p>
      <text:p text:style-name="P4234"><text:span text:style-name="T4235">4.600.2.1</text:span><text:span text:style-name="T4236">.</text:span><text:span text:style-name="T4237"><text:tab/>branduolinės (atominės) elektrinės energijos bloko<text:s/></text:span><text:span text:style-name="T4238"><text:tab/>80 000</text:span></text:p>
      <text:p text:style-name="P4239"><text:span text:style-name="T4240">4.600.2.2</text:span><text:span text:style-name="T4241">.</text:span><text:span text:style-name="T4242"><text:tab/>neenergetinio branduolinio reaktoriaus<text:s/></text:span><text:span text:style-name="T4243"><text:tab/></text:span><text:span text:style-name="T4244">80 000</text:span></text:p>
      <text:p text:style-name="P4245"><text:span text:style-name="T4246">4.600.2.3</text:span><text:span text:style-name="T4247">.</text:span><text:span text:style-name="T4248"><text:tab/>branduolinių medžiagų saugyklos, išskyrus branduolinių medžiagų saugyklą, kurioje saugomas panaudotas branduolinis kuras<text:s/></text:span><text:span text:style-name="T4249"><text:tab/></text:span><text:span text:style-name="T4250">38 537</text:span></text:p>
      <text:p text:style-name="P4251"><text:span text:style-name="T4252">4.600.2.4</text:span><text:span text:style-name="T4253">.</text:span><text:span text:style-name="T4254"><text:tab/>branduolinių medžiagų saugyklos arba radioaktyviųjų atliekų saugyklos, kuriose saugomas panaudotas branduolinis kuras<text:s/></text:span><text:span text:style-name="T4255"><text:tab/></text:span><text:span text:style-name="T4256">41 355</text:span></text:p>
      <text:p text:style-name="P4257"><text:span text:style-name="T4258">4.600.2.5</text:span><text:span text:style-name="T4259">.</text:span><text:span text:style-name="T4260"><text:tab/>radioaktyviųjų atliekų saugyklos, išskyrus radioaktyviųjų atliekų saugyklą, kurioje saugomas panaudotas branduolinis kuras<text:s/></text:span><text:span text:style-name="T4261"><text:tab/></text:span><text:span text:style-name="T4262">34 931</text:span></text:p>
      <text:p text:style-name="P4263"><text:span text:style-name="T4264">4.600.2.6</text:span><text:span text:style-name="T4265">.</text:span><text:span text:style-name="T4266"><text:tab/>radioaktyviųjų atliekų atliekyno<text:s/></text:span><text:span text:style-name="T4267"><text:tab/></text:span><text:span text:style-name="T4268">39 557</text:span></text:p>
      <text:p text:style-name="P4269"><text:span text:style-name="T4270">4.600.2.7</text:span><text:span text:style-name="T4271">.</text:span><text:span text:style-name="T4272"><text:tab/>radioaktyviųjų atliekų tvarkymo įrenginio, išskyrus radioaktyviųjų atliekų saugyklą ir radioaktyviųjų atliekų atliekyną<text:s/></text:span><text:span text:style-name="T4273"><text:tab/></text:span><text:span text:style-name="T4274">44 967</text:span></text:p>
      <text:p text:style-name="P4275"><text:span text:style-name="T4276">4.600.3</text:span><text:span text:style-name="T4277">.</text:span><text:span text:style-name="T4278"><text:tab/>branduolinės energetikos objekto pirmos kategorijos modifikacijų saugą pagrindžiančių dokumentų derinimą</text:span><text:span text:style-name="T4279"><text:tab/></text:span><text:span text:style-name="T4280">14 285</text:span></text:p>
      <text:p text:style-name="P4281"><text:span text:style-name="T4282">4.600.4</text:span><text:span text:style-name="T4283">.</text:span><text:span text:style-name="T4284"><text:tab/>branduolinės energetikos objekto antros kategorijos modifikacijų saugą pagrindžiančių dokumentų derinimą</text:span><text:span text:style-name="T4285"><text:tab/></text:span><text:span text:style-name="T4286">11 477</text:span></text:p>
      <text:p text:style-name="P4287"><text:span text:style-name="T4288">4.600.5</text:span><text:span text:style-name="T4289">.</text:span><text:span text:style-name="T4290"><text:tab/></text:span><text:span text:style-name="T4291">branduolinės energetikos objekto trečios kategorijos modifikacijų saugą pagrindžiančių dokumentų derinimą:</text:span><text:span text:style-name="T4292"><text:tab/></text:span></text:p>
      <text:p text:style-name="P4293"><text:span text:style-name="T4294">4.600.5.1</text:span><text:span text:style-name="T4295">.</text:span><text:span text:style-name="T4296"><text:tab/></text:span><text:span text:style-name="T4297">fizinės saugos sistemų ir komponentų modifikacijos saugą pagrindžiančių dokumentų derinimą</text:span><text:span text:style-name="T4298"><text:tab/></text:span><text:span text:style-name="T4299">210</text:span></text:p>
      <text:p text:style-name="P4300"><text:span text:style-name="T4301">4.600.5.2</text:span><text:span text:style-name="T4302">.</text:span><text:span text:style-name="T4303"><text:tab/></text:span><text:span text:style-name="T4304">radiacinės kontrolės sistemos ir komponentų modifikacijos saugą pagrindžiančių dokumentų derinimą</text:span><text:span text:style-name="T4305"><text:tab/></text:span><text:span text:style-name="T4306">231</text:span></text:p>
      <text:p text:style-name="P4307"><text:span text:style-name="T4308">4.600.5.3</text:span><text:span text:style-name="T4309">.</text:span><text:span text:style-name="T4310"><text:tab/></text:span><text:span text:style-name="T4311">kitų nei nurodytų 4.600.5.1 ir 4.600.5.2 papunkčiuose trečios kategorijos modifikacijų saugą pagrindžiančių dokumentų derinimą</text:span><text:span text:style-name="T4312"><text:tab/></text:span><text:span text:style-name="T4313">181</text:span></text:p>
      <text:p text:style-name="P4314"><text:span text:style-name="T4315">4.600.6</text:span><text:span text:style-name="T4316">.</text:span><text:span text:style-name="T4317"><text:tab/>branduolinės energetikos objekto ketvirtos kategorijos modifikacijų saugą pagrindžiančių dokumentų derinimą:</text:span><text:span text:style-name="T4318"><text:tab/></text:span></text:p>
      <text:p text:style-name="P4319"><text:span text:style-name="T4320">4.600.6.1</text:span><text:span text:style-name="T4321">.</text:span><text:span text:style-name="T4322"><text:tab/></text:span><text:span text:style-name="T4323">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324"><text:tab/></text:span><text:span text:style-name="T4325">147</text:span></text:p>
      <text:p text:style-name="P4326"><text:span text:style-name="T4327">4.600.6.2</text:span><text:span text:style-name="T4328">.</text:span><text:span text:style-name="T4329"><text:tab/></text:span><text:span text:style-name="T4330">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331"><text:tab/></text:span><text:span text:style-name="T4332">147</text:span></text:p>
      <text:p text:style-name="P4333"><text:span text:style-name="T4334">4.600.6.3</text:span><text:span text:style-name="T4335">.</text:span><text:span text:style-name="T4336"><text:tab/></text:span><text:span text:style-name="T4337">statinių priskyrimo nenaudojamiems ir nereikalingiems statiniams, kuriuos numatoma griauti, ir (ar) nenaudojamų ir nereikalingų statinių griovimo darbų vykdymo modifikacijų saugą pagrindžiančių dokumentų derinimą</text:span><text:span text:style-name="T4338"><text:tab/></text:span><text:span text:style-name="T4339">244</text:span></text:p>
      <text:p text:style-name="P4340"><text:span text:style-name="T4341">4.600.7</text:span><text:span text:style-name="T4342">.</text:span><text:span text:style-name="T4343"><text:tab/>branduolinės energetikos objekto penktos kategorijos modifikacijų saugą pagrindžiančių dokumentų derinimą</text:span><text:span text:style-name="T4344"><text:tab/></text:span><text:span text:style-name="T4345">3 519</text:span></text:p>
      <text:p text:style-name="P4346"><text:span text:style-name="T4347">4.600.8</text:span><text:span text:style-name="T4348">.</text:span><text:span text:style-name="T4349"><text:tab/>branduolinės energetikos objekto pripažinimo tinkamu eksploatuoti programos derinimą:<text:s/></text:span><text:span text:style-name="T4350"><text:tab/></text:span></text:p>
      <text:p text:style-name="P4351"><text:span text:style-name="T4352">4.600.8.1</text:span><text:span text:style-name="T4353">.</text:span><text:span text:style-name="T4354"><text:tab/>branduolinės (atominės) elektrinės energijos bloko</text:span><text:span text:style-name="T4355"><text:tab/></text:span><text:span text:style-name="T4356">80 000</text:span></text:p>
      <text:p text:style-name="P4357"><text:span text:style-name="T4358">4.600.8.2</text:span><text:span text:style-name="T4359">.</text:span><text:span text:style-name="T4360"><text:tab/>neenergetinio branduolinio reaktoriaus</text:span><text:span text:style-name="T4361"><text:tab/></text:span><text:span text:style-name="T4362">80 000</text:span></text:p>
      <text:p text:style-name="P4363"><text:span text:style-name="T4364">4.600.8.3</text:span><text:span text:style-name="T4365">.</text:span><text:span text:style-name="T4366"><text:tab/>branduolinių medžiagų saugyklos, išskyrus branduolinių medžiagų saugyklą, kurioje saugomas panaudotas branduolinis kuras</text:span><text:span text:style-name="T4367"><text:tab/></text:span><text:span text:style-name="T4368">27 363</text:span></text:p>
      <text:p text:style-name="P4369"><text:span text:style-name="T4370">4.600.8.4</text:span><text:span text:style-name="T4371">.</text:span><text:span text:style-name="T4372"><text:tab/>branduolinių medžiagų saugyklos arba radioaktyviųjų atliekų saugyklos, kuriose saugomas panaudotas branduolinis kuras</text:span><text:span text:style-name="T4373"><text:tab/></text:span><text:span text:style-name="T4374">31 401</text:span></text:p>
      <text:p text:style-name="P4375"><text:span text:style-name="T4376">4.600.8.5</text:span><text:span text:style-name="T4377">.</text:span><text:span text:style-name="T4378"><text:tab/>radioaktyviųjų atliekų saugyklos, išskyrus radioaktyviųjų atliekų saugyklą, kurioje saugomas panaudotas branduolinis kuras</text:span><text:span text:style-name="T4379"><text:tab/></text:span><text:span text:style-name="T4380">27 363</text:span></text:p>
      <text:p text:style-name="P4381"><text:span text:style-name="T4382">4.600.8.6</text:span><text:span text:style-name="T4383">.</text:span><text:span text:style-name="T4384"><text:tab/>radioaktyviųjų atliekų atliekyno</text:span><text:span text:style-name="T4385"><text:tab/></text:span><text:span text:style-name="T4386">31 401</text:span></text:p>
      <text:p text:style-name="P4387"><text:span text:style-name="T4388">4.600.8.7</text:span><text:span text:style-name="T4389">.</text:span><text:span text:style-name="T4390"><text:tab/>radioaktyviųjų atliekų tvarkymo įrenginio, išskyrus radioaktyviųjų atliekų saugyklą ir radioaktyviųjų atliekų atliekyną</text:span><text:span text:style-name="T4391"><text:tab/></text:span><text:span text:style-name="T4392">31 401</text:span></text:p>
      <text:p text:style-name="P4393"><text:span text:style-name="T4394">4.600.9</text:span><text:span text:style-name="T4395">.</text:span><text:span text:style-name="T4396"><text:tab/>nenumatytiems projekte bandymams atlikti, kitokiems nukrypimams nuo branduolinės energetikos objekto projekto įgyvendinti atliekamos saugos pagrindimo dokumentų derinimą</text:span><text:span text:style-name="T4397"><text:tab/></text:span><text:span text:style-name="T4398">4 345</text:span></text:p>
      <text:p text:style-name="P4399"><text:span text:style-name="T4400">4.600.10</text:span><text:span text:style-name="T4401">.</text:span><text:span text:style-name="T4402"><text:tab/>atnaujinto radionuklidų išmetimo į aplinką plano derinimą</text:span><text:span text:style-name="T4403"><text:tab/></text:span><text:span text:style-name="T4404">3 424</text:span></text:p>
      <text:p text:style-name="P4405"><text:span text:style-name="T4406">4.600.11</text:span><text:span text:style-name="T4407">.</text:span><text:span text:style-name="T4408"><text:tab/>priežiūros po radioaktyviųjų atliekų atliekyno uždarymo programos derinimą</text:span><text:span text:style-name="T4409"><text:tab/></text:span><text:span text:style-name="T4410">10 351</text:span></text:p>
      <text:p text:style-name="P4411"><text:span text:style-name="T4412">4.600.12</text:span><text:span text:style-name="T4413">.</text:span><text:span text:style-name="T4414"><text:tab/>branduolinės energetikos objekto suskirstymo į apsaugos zonas analizės derinimą:</text:span><text:span text:style-name="T4415"><text:tab/></text:span></text:p>
      <text:p text:style-name="P4416"><text:span text:style-name="T4417">4.600.12.1</text:span><text:span text:style-name="T4418">.</text:span><text:span text:style-name="T4419"><text:tab/>branduolinės (atominės) elektrinės energijos bloko arba vieno bloko branduolinės (atominės) elektrinės</text:span><text:span text:style-name="T4420"><text:tab/></text:span><text:span text:style-name="T4421">4 586</text:span></text:p>
      <text:p text:style-name="P4422"><text:span text:style-name="T4423">4.600.12.2</text:span><text:span text:style-name="T4424">.</text:span><text:span text:style-name="T4425"><text:tab/>dviejų ar daugiau branduolinės (atominės) elektrinės energijos blokų arba dviejų ar daugiau blokų branduolinės (atominės) elektrinės</text:span><text:span text:style-name="T4426"><text:tab/></text:span><text:span text:style-name="T4427">4 586</text:span></text:p>
      <text:p text:style-name="P4428"><text:span text:style-name="T4429">4.600.12.3</text:span><text:span text:style-name="T4430">.</text:span><text:span text:style-name="T4431"><text:tab/>neenergetinio branduolinio reaktoriaus</text:span><text:span text:style-name="T4432"><text:tab/></text:span><text:span text:style-name="T4433">4 586</text:span></text:p>
      <text:p text:style-name="P4434"><text:span text:style-name="T4435">4.600.12.4</text:span><text:span text:style-name="T4436">.</text:span><text:span text:style-name="T4437"><text:tab/>branduolinių medžiagų saugyklos, išskyrus branduolinių medžiagų saugyklą, kurioje saugomas panaudotas branduolinis kuras</text:span><text:span text:style-name="T4438"><text:tab/></text:span><text:span text:style-name="T4439">3 103</text:span></text:p>
      <text:p text:style-name="P4440"><text:span text:style-name="T4441">4.600.12.5</text:span><text:span text:style-name="T4442">.</text:span><text:span text:style-name="T4443"><text:tab/>branduolinių medžiagų saugyklos arba radioaktyviųjų atliekų saugyklos, kuriose saugomas panaudotas branduolinis kuras</text:span><text:span text:style-name="T4444"><text:tab/></text:span><text:span text:style-name="T4445">3 969</text:span></text:p>
      <text:p text:style-name="P4446"><text:span text:style-name="T4447">4.600.12.6</text:span><text:span text:style-name="T4448">.</text:span><text:span text:style-name="T4449"><text:tab/>radioaktyviųjų atliekų saugyklos, išskyrus radioaktyviųjų atliekų saugyklą, kurioje saugomas panaudotas branduolinis kuras</text:span><text:span text:style-name="T4450"><text:tab/></text:span><text:span text:style-name="T4451">3 103</text:span></text:p>
      <text:p text:style-name="P4452"><text:span text:style-name="T4453">4.600.12.7</text:span><text:span text:style-name="T4454">.</text:span><text:span text:style-name="T4455"><text:tab/>radioaktyviųjų atliekų atliekyno</text:span><text:span text:style-name="T4456"><text:tab/></text:span><text:span text:style-name="T4457">3 103</text:span></text:p>
      <text:p text:style-name="P4458"><text:span text:style-name="T4459">4.600.12.8</text:span><text:span text:style-name="T4460">.</text:span><text:span text:style-name="T4461"><text:tab/>radioaktyviųjų atliekų tvarkymo įrenginio, išskyrus radioaktyviųjų atliekų saugyklą ir radioaktyviųjų atliekų atliekyną</text:span><text:span text:style-name="T4462"><text:tab/></text:span><text:span text:style-name="T4463">3 915</text:span></text:p>
      <text:p text:style-name="P4464"><text:span text:style-name="T4465">4.600.13</text:span><text:span text:style-name="T4466">.</text:span><text:span text:style-name="T4467"><text:tab/>atnaujinto fizinės saugos užtikrinimo plano derinimą:</text:span><text:span text:style-name="T4468"><text:tab/></text:span></text:p>
      <text:p text:style-name="P4469"><text:span text:style-name="T4470">4.600.13.1</text:span><text:span text:style-name="T4471">.</text:span><text:span text:style-name="T4472"><text:tab/>branduolinės (atominės) elektrinės energijos bloko arba vieno bloko branduolinės (atominės) elektrinės</text:span><text:span text:style-name="T4473"><text:tab/></text:span><text:span text:style-name="T4474">4 231</text:span></text:p>
      <text:p text:style-name="P4475"><text:span text:style-name="T4476">4.600.13.2</text:span><text:span text:style-name="T4477">.</text:span><text:span text:style-name="T4478"><text:tab/>dviejų ar daugiau branduolinės (atominės) elektrinės energijos blokų arba dviejų ar daugiau blokų branduolinės (atominės) elektrinės</text:span><text:span text:style-name="T4479"><text:tab/></text:span><text:span text:style-name="T4480">4 231</text:span></text:p>
      <text:p text:style-name="P4481"><text:span text:style-name="T4482">4.600.13.3</text:span><text:span text:style-name="T4483">.</text:span><text:span text:style-name="T4484"><text:tab/>neenergetinio branduolinio reaktoriaus</text:span><text:span text:style-name="T4485"><text:tab/></text:span><text:span text:style-name="T4486">4 231</text:span></text:p>
      <text:p text:style-name="P4487"><text:span text:style-name="T4488">4.600.13.4</text:span><text:span text:style-name="T4489">.</text:span><text:span text:style-name="T4490"><text:tab/>branduolinių medžiagų saugyklos, išskyrus branduolinių medžiagų saugyklą, kurioje saugomas panaudotas branduolinis kuras</text:span><text:span text:style-name="T4491"><text:tab/></text:span><text:span text:style-name="T4492">4 231</text:span></text:p>
      <text:p text:style-name="P4493"><text:span text:style-name="T4494">4.600.13.5</text:span><text:span text:style-name="T4495">.</text:span><text:span text:style-name="T4496"><text:tab/>branduolinių medžiagų saugyklos arba radioaktyviųjų atliekų saugyklos, kuriose saugomas panaudotas branduolinis kuras</text:span><text:span text:style-name="T4497"><text:tab/></text:span><text:span text:style-name="T4498">4 231</text:span></text:p>
      <text:p text:style-name="P4499"><text:span text:style-name="T4500">4.600.13.6</text:span><text:span text:style-name="T4501">.</text:span><text:span text:style-name="T4502"><text:tab/>radioaktyviųjų atliekų saugyklos, išskyrus radioaktyviųjų atliekų saugyklą, kurioje saugomas panaudotas branduolinis kuras</text:span><text:span text:style-name="T4503"><text:tab/></text:span><text:span text:style-name="T4504">4 231</text:span></text:p>
      <text:p text:style-name="P4505"><text:span text:style-name="T4506">4.600.13.7</text:span><text:span text:style-name="T4507">.</text:span><text:span text:style-name="T4508"><text:tab/>radioaktyviųjų atliekų atliekyno</text:span><text:span text:style-name="T4509"><text:tab/></text:span><text:span text:style-name="T4510">4 231</text:span></text:p>
      <text:p text:style-name="P4511"><text:span text:style-name="T4512">4.600.13.8</text:span><text:span text:style-name="T4513">.</text:span><text:span text:style-name="T4514"><text:tab/>radioaktyviųjų atliekų tvarkymo įrenginio, išskyrus radioaktyviųjų atliekų saugyklą ir radioaktyviųjų atliekų atliekyną</text:span><text:span text:style-name="T4515"><text:tab/></text:span><text:span text:style-name="T4516">4 231</text:span></text:p>
      <text:p text:style-name="P4517"><text:span text:style-name="T4518">4.600.13.9</text:span><text:span text:style-name="T4519">.</text:span><text:span text:style-name="T4520"><text:tab/>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521"><text:tab/></text:span><text:span text:style-name="T4522">3 256</text:span></text:p>
      <text:p text:style-name="P4523"><text:span text:style-name="T4524">4.600.13.10</text:span><text:span text:style-name="T4525">.</text:span><text:span text:style-name="T4526"><text:tab/>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527"><text:tab/></text:span><text:span text:style-name="T4528">3 256</text:span></text:p>
      <text:p text:style-name="P4529"><text:span text:style-name="T4530">4.600.13.11</text:span><text:span text:style-name="T4531">.</text:span><text:span text:style-name="T4532"><text:tab/>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533"><text:tab/></text:span><text:span text:style-name="T4534">517</text:span></text:p>
      <text:p text:style-name="P4535"><text:span text:style-name="T4536">4.600.13.12</text:span><text:span text:style-name="T4537">.</text:span><text:span text:style-name="T4538"><text:tab/></text:span><text:span text:style-name="T4539">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540"><text:tab/></text:span><text:span text:style-name="T4541">517</text:span></text:p>
      <text:p text:style-name="P4542"><text:span text:style-name="T4543">4.600.14</text:span><text:span text:style-name="T4544">.</text:span><text:span text:style-name="T4545"><text:tab/>branduolinio energetikos objekto techninės specifikacijos derinimą:<text:s/></text:span><text:span text:style-name="T4546"><text:tab/></text:span></text:p>
      <text:p text:style-name="P4547"><text:span text:style-name="T4548">4.600.14.1</text:span><text:span text:style-name="T4549">.</text:span><text:span text:style-name="T4550"><text:tab/>branduolinės (atominės) elektrinės energijos bloko arba vieno bloko branduolinės (atominės) elektrinės</text:span><text:span text:style-name="T4551"><text:tab/></text:span><text:span text:style-name="T4552">36 911</text:span></text:p>
      <text:p text:style-name="P4553"><text:span text:style-name="T4554">4.600.14.2</text:span><text:span text:style-name="T4555">.</text:span><text:span text:style-name="T4556"><text:tab/>dviejų ar daugiau branduolinės (atominės) elektrinės energijos blokų arba dviejų ar daugiau blokų branduolinės (atominės) elektrinės</text:span><text:span text:style-name="T4557"><text:tab/></text:span><text:span text:style-name="T4558">42 128</text:span></text:p>
      <text:p text:style-name="P4559"><text:span text:style-name="T4560">4.600.14.3</text:span><text:span text:style-name="T4561">.</text:span><text:span text:style-name="T4562"><text:tab/>neenergetinio branduolinio reaktoriaus</text:span><text:span text:style-name="T4563"><text:tab/></text:span><text:span text:style-name="T4564">27 995</text:span></text:p>
      <text:p text:style-name="P4565"><text:span text:style-name="T4566">4.600.14.4</text:span><text:span text:style-name="T4567">.</text:span><text:span text:style-name="T4568"><text:tab/>branduolinių medžiagų saugyklos, išskyrus branduolinių medžiagų saugyklą, kurioje saugomas panaudotas branduolinis kuras</text:span><text:span text:style-name="T4569"><text:tab/></text:span><text:span text:style-name="T4570">13 699</text:span></text:p>
      <text:p text:style-name="P4571"><text:span text:style-name="T4572">4.600.14.5</text:span><text:span text:style-name="T4573">.</text:span><text:span text:style-name="T4574"><text:tab/>branduolinių medžiagų saugyklos arba radioaktyviųjų atliekų saugyklos, kuriose saugomas panaudotas branduolinis kuras</text:span><text:span text:style-name="T4575"><text:tab/></text:span><text:span text:style-name="T4576">23 900</text:span></text:p>
      <text:p text:style-name="P4577"><text:span text:style-name="T4578">4.600.14.6</text:span><text:span text:style-name="T4579">.</text:span><text:span text:style-name="T4580"><text:tab/>radioaktyviųjų atliekų saugyklos, išskyrus radioaktyviųjų atliekų saugyklą, kurioje saugomas panaudotas branduolinis kuras</text:span><text:span text:style-name="T4581"><text:tab/></text:span><text:span text:style-name="T4582">23 715</text:span></text:p>
      <text:p text:style-name="P4583"><text:span text:style-name="T4584">4.600.14.7</text:span><text:span text:style-name="T4585">.</text:span><text:span text:style-name="T4586"><text:tab/></text:span><text:span text:style-name="T4587">radioaktyviųjų atliekų atliekyno</text:span><text:span text:style-name="T4588"><text:tab/></text:span><text:span text:style-name="T4589">20 542</text:span></text:p>
      <text:p text:style-name="P4590"><text:span text:style-name="T4591">4.600.14.8</text:span><text:span text:style-name="T4592">.</text:span><text:span text:style-name="T4593"><text:tab/></text:span><text:span text:style-name="T4594">radioaktyviųjų atliekų tvarkymo įrenginio, išskyrus radioaktyviųjų atliekų saugyklą ir radioaktyviųjų atliekų atliekyną</text:span><text:span text:style-name="T4595"><text:tab/></text:span><text:span text:style-name="T4596">20 628</text:span></text:p>
      <text:p text:style-name="P4597"><text:span text:style-name="T4598">4.600.15</text:span><text:span text:style-name="T4599">.</text:span><text:span text:style-name="T4600"><text:tab/></text:span><text:span text:style-name="T4601">galutinio radioaktyviųjų atliekų atliekyno uždarymo plano derinimą<text:s/></text:span><text:span text:style-name="T4602"><text:tab/></text:span><text:span text:style-name="T4603">5 460</text:span><text:span text:style-name="T4604">“.</text:span></text:p>
      <text:p text:style-name="P4605"><text:span text:style-name="T4606">1.197</text:span><text:span text:style-name="T4607">.</text:span><text:span text:style-name="T4608"><text:tab/></text:span><text:span text:style-name="T4609">Pakeisti<text:s/></text:span><text:span text:style-name="T4610">4.600</text:span><text:span text:style-name="T4611">1</text:span><text:span text:style-name="T4612"><text:s/>papunktį ir jį išdėstyti taip:</text:span></text:p>
      <text:p text:style-name="P4613"><text:span text:style-name="T4614">„</text:span><text:span text:style-name="T4615">4.600</text:span><text:span text:style-name="T4616">1</text:span><text:span text:style-name="T4617">.</text:span><text:span text:style-name="T4618"><text:tab/>asmens, turinčio teisę mokyti radiacinės saugos, atestavimo pažymėjimo išdavimą</text:span><text:span text:style-name="T4619"><text:tab/></text:span><text:span text:style-name="T4620">99</text:span><text:span text:style-name="T4621">“.</text:span></text:p>
      <text:p text:style-name="P4622"><text:span text:style-name="T4623">1.198</text:span><text:span text:style-name="T4624">.</text:span><text:span text:style-name="T4625"><text:tab/></text:span><text:span text:style-name="T4626">Pakeisti 4.600</text:span><text:span text:style-name="T4627">2</text:span><text:span text:style-name="T4628"><text:s/>papunktį ir jį išdėstyti taip:</text:span></text:p>
      <text:p text:style-name="P4629"><text:span text:style-name="T4630">„</text:span><text:span text:style-name="T4631">4.600</text:span><text:span text:style-name="T4632">2</text:span><text:span text:style-name="T4633">.</text:span><text:span text:style-name="T4634"><text:tab/></text:span><text:span text:style-name="T4635">asmens, siekiančio eiti ar einančio branduolinės energetikos objekto vadovaujančio darbuotojo pareigas:</text:span><text:span text:style-name="T4636"><text:tab/></text:span></text:p>
      <text:p text:style-name="P4637"><text:span text:style-name="T4638">4.600</text:span><text:span text:style-name="T4639">2</text:span><text:span text:style-name="T4640">.1</text:span><text:span text:style-name="T4641">.</text:span><text:span text:style-name="T4642"><text:tab/></text:span><text:span text:style-name="T4643">atestavimo egzamino laikymą ar perlaikymą</text:span><text:span text:style-name="T4644"><text:tab/></text:span><text:span text:style-name="T4645">116</text:span></text:p>
      <text:p text:style-name="P4646"><text:span text:style-name="T4647">4.600</text:span><text:span text:style-name="T4648">2</text:span><text:span text:style-name="T4649">.2</text:span><text:span text:style-name="T4650">.</text:span><text:span text:style-name="T4651"><text:tab/></text:span><text:span text:style-name="T4652">atestato išdavimą</text:span><text:span text:style-name="T4653"><text:tab/></text:span><text:span text:style-name="T4654">13“.</text:span></text:p>
      <text:p text:style-name="P4655"><text:span text:style-name="T4656">1.199</text:span><text:span text:style-name="T4657">.</text:span><text:span text:style-name="T4658"><text:tab/></text:span><text:span text:style-name="T4659">Pakeisti 4.600</text:span><text:span text:style-name="T4660">3</text:span><text:span text:style-name="T4661"><text:s/>papunktį ir jį išdėstyti taip:</text:span></text:p>
      <text:p text:style-name="P4662"><text:span text:style-name="T4663">„</text:span><text:span text:style-name="T4664">4.600</text:span><text:span text:style-name="T4665">3</text:span><text:span text:style-name="T4666">.</text:span><text:span text:style-name="T4667"><text:tab/></text:span><text:span text:style-name="T4668">radioaktyviųjų medžiagų vežimo patvirtinimo sertifikato išdavimą</text:span><text:span text:style-name="T4669"><text:tab/></text:span><text:span text:style-name="T4670">5 602“.</text:span></text:p>
      <text:p text:style-name="P4671"><text:span text:style-name="T4672">1.200</text:span><text:span text:style-name="T4673">.</text:span><text:span text:style-name="T4674"><text:tab/></text:span><text:span text:style-name="T4675">Pakeisti 4.600</text:span><text:span text:style-name="T4676">4</text:span><text:span text:style-name="T4677"><text:s/>papunktį ir jį išdėstyti taip:</text:span></text:p>
      <text:p text:style-name="P4678"><text:span text:style-name="T4679">„</text:span><text:span text:style-name="T4680">4.600</text:span><text:span text:style-name="T4681">4</text:span><text:span text:style-name="T4682">.</text:span><text:span text:style-name="T4683"><text:tab/></text:span><text:span text:style-name="T4684">radioaktyviosios medžiagos konstrukcijos patvirtinimo sertifikato išdavimą</text:span><text:span text:style-name="T4685"><text:tab/></text:span><text:span text:style-name="T4686">3 656</text:span><text:span text:style-name="T4687">“.</text:span></text:p>
      <text:p text:style-name="P4688"><text:span text:style-name="T4689">1.201</text:span><text:span text:style-name="T4690">.</text:span><text:span text:style-name="T4691"><text:tab/></text:span><text:span text:style-name="T4692">Pakeisti 4.600</text:span><text:span text:style-name="T4693">5</text:span><text:span text:style-name="T4694"><text:s/>papunktį ir jį išdėstyti taip:</text:span></text:p>
      <text:p text:style-name="P4695"><text:span text:style-name="T4696">„</text:span><text:span text:style-name="T4697">4.600</text:span><text:span text:style-name="T4698">5</text:span><text:span text:style-name="T4699">.</text:span><text:span text:style-name="T4700"><text:tab/></text:span><text:span text:style-name="T4701">pakuotės konstrukcijos patvirtinimo sertifikato išdavimą</text:span><text:span text:style-name="T4702"><text:tab/></text:span><text:span text:style-name="T4703">8 661</text:span><text:span text:style-name="T4704">“.</text:span></text:p>
      <text:p text:style-name="P4705"><text:span text:style-name="T4706">1.202</text:span><text:span text:style-name="T4707">.</text:span><text:span text:style-name="T4708"><text:tab/></text:span><text:span text:style-name="T4709">Pakeisti 4.600</text:span><text:span text:style-name="T4710">6</text:span><text:span text:style-name="T4711"><text:s/>papunktį ir jį išdėstyti taip:</text:span></text:p>
      <text:p text:style-name="P4712"><text:span text:style-name="T4713">„</text:span><text:span text:style-name="T4714">4.600</text:span><text:span text:style-name="T4715">6</text:span><text:span text:style-name="T4716">.</text:span><text:span text:style-name="T4717"><text:tab/></text:span><text:span text:style-name="T4718">pakuotės konstrukcijos ir radioaktyviųjų medžiagų vežimo patvirtinimo sertifikato išdavimą</text:span><text:span text:style-name="T4719"><text:tab/></text:span><text:span text:style-name="T4720">13 699</text:span><text:span text:style-name="T4721">“.</text:span></text:p>
      <text:p text:style-name="P4722"><text:span text:style-name="T4723">1.203</text:span><text:span text:style-name="T4724">.</text:span><text:span text:style-name="T4725"><text:tab/></text:span><text:span text:style-name="T4726">Pakeisti 4.600</text:span><text:span text:style-name="T4727">7</text:span><text:span text:style-name="T4728"><text:s/>papunktį ir jį išdėstyti taip:</text:span></text:p>
      <text:p text:style-name="P4729"><text:span text:style-name="T4730">„</text:span><text:span text:style-name="T4731">4.600</text:span><text:span text:style-name="T4732">7</text:span><text:span text:style-name="T4733">.</text:span><text:span text:style-name="T4734"><text:tab/></text:span><text:span text:style-name="T4735">kitos valstybės kompetentingos institucijos išduoto radioaktyviųjų medžiagų vežimo patvirtinimo sertifikato pripažinimo sertifikato išdavimą</text:span><text:span text:style-name="T4736"><text:tab/></text:span><text:span text:style-name="T4737">538</text:span><text:span text:style-name="T4738">“.</text:span></text:p>
      <text:p text:style-name="P4739"><text:span text:style-name="T4740">1.204</text:span><text:span text:style-name="T4741">.</text:span><text:span text:style-name="T4742"><text:tab/></text:span><text:span text:style-name="T4743">Pakeisti 4.600</text:span><text:span text:style-name="T4744">8</text:span><text:span text:style-name="T4745"><text:s/>papunktį ir jį išdėstyti taip:</text:span></text:p>
      <text:p text:style-name="P4746"><text:span text:style-name="T4747">„</text:span><text:span text:style-name="T4748">4.600</text:span><text:span text:style-name="T4749">8</text:span><text:span text:style-name="T4750">.</text:span><text:span text:style-name="T4751"><text:tab/></text:span><text:span text:style-name="T4752">kitos valstybės kompetentingos institucijos išduoto pakuotės konstrukcijos patvirtinimo sertifikato pripažinimo sertifikato išdavimą</text:span><text:span text:style-name="T4753"><text:tab/></text:span><text:span text:style-name="T4754">538</text:span><text:span text:style-name="T4755">“.</text:span></text:p>
      <text:p text:style-name="P4756"><text:span text:style-name="T4757">1.205</text:span><text:span text:style-name="T4758">.</text:span><text:span text:style-name="T4759"><text:tab/></text:span><text:span text:style-name="T4760">Pakeisti 4.600</text:span><text:span text:style-name="T4761">9</text:span><text:span text:style-name="T4762"><text:s/>papunktį ir jį išdėstyti taip:</text:span></text:p>
      <text:p text:style-name="P4763"><text:span text:style-name="T4764">„</text:span><text:span text:style-name="T4765">4.600</text:span><text:span text:style-name="T4766">9</text:span><text:span text:style-name="T4767">.</text:span><text:span text:style-name="T4768"><text:tab/></text:span><text:span text:style-name="T4769">kitos valstybės kompetentingos institucijos išduoto radioaktyviųjų medžiagų vežimo patvirtinimo ir (ar) pakuotės konstrukcijos patvirtinimo sertifikato pripažinimo sertifikato išdavimą</text:span><text:span text:style-name="T4770"><text:tab/></text:span><text:span text:style-name="T4771">782</text:span><text:span text:style-name="T4772">“.</text:span></text:p>
      <text:p text:style-name="P4773"><text:span text:style-name="T4774">1.206</text:span><text:span text:style-name="T4775">.</text:span><text:span text:style-name="T4776"><text:tab/></text:span><text:span text:style-name="T4777">Pakeisti 4.600</text:span><text:span text:style-name="T4778">10</text:span><text:span text:style-name="T4779"><text:s/>papunktį ir jį išdėstyti taip:</text:span></text:p>
      <text:p text:style-name="P4780"><text:span text:style-name="T4781">„</text:span><text:span text:style-name="T4782">4.600</text:span><text:span text:style-name="T4783">10</text:span><text:span text:style-name="T4784">.</text:span><text:span text:style-name="T4785"><text:tab/></text:span><text:span text:style-name="T4786">veiklos su jonizuojančiosios spinduliuotės šaltiniais registravimą</text:span><text:span text:style-name="T4787"><text:tab/></text:span><text:span text:style-name="T4788">557</text:span><text:span text:style-name="T4789">“.</text:span></text:p>
      <text:p text:style-name="P4790"><text:span text:style-name="T4791">1.207</text:span><text:span text:style-name="T4792">.</text:span><text:span text:style-name="T4793"><text:tab/></text:span><text:span text:style-name="T4794">Pakeisti 4.600</text:span><text:span text:style-name="T4795">11</text:span><text:span text:style-name="T4796"><text:s/>papunktį ir jį išdėstyti taip:</text:span></text:p>
      <text:p text:style-name="P4797"><text:span text:style-name="T4798">„</text:span><text:span text:style-name="T4799">4.600</text:span><text:span text:style-name="T4800">11</text:span><text:span text:style-name="T4801">.</text:span><text:span text:style-name="T4802"><text:tab/></text:span><text:span text:style-name="T4803">radiacinės saugos eksperto pažymėjimo išdavimą</text:span><text:span text:style-name="T4804"><text:tab/></text:span><text:span text:style-name="T4805">91</text:span><text:span text:style-name="T4806">“.</text:span></text:p>
      <text:p text:style-name="P4807"><text:span text:style-name="T4808">1.208</text:span><text:span text:style-name="T4809">.</text:span><text:span text:style-name="T4810"><text:tab/></text:span><text:span text:style-name="T4811">Pakeisti 4.600</text:span><text:span text:style-name="T4812">12</text:span><text:span text:style-name="T4813"><text:s/>papunktį ir jį išdėstyti taip:</text:span></text:p>
      <text:p text:style-name="P4814"><text:span text:style-name="T4815">„</text:span><text:span text:style-name="T4816">4.600</text:span><text:span text:style-name="T4817">12</text:span><text:span text:style-name="T4818">.</text:span><text:span text:style-name="T4819"><text:tab/></text:span><text:span text:style-name="T4820">standartinio dokumento, suteikiančio teisę radioaktyviąsias medžiagas įvežti į Lietuvos Respubliką iš Europos Sąjungos valstybės narės, patvirtinimą</text:span><text:span text:style-name="T4821"><text:tab/></text:span><text:span text:style-name="T4822">1 043</text:span><text:span text:style-name="T4823">“.</text:span></text:p>
      <text:p text:style-name="P4824"><text:span text:style-name="T4825">1.209</text:span><text:span text:style-name="T4826">.</text:span><text:span text:style-name="T4827"><text:tab/></text:span><text:span text:style-name="T4828">Pakeisti 4.600</text:span><text:span text:style-name="T4829">13</text:span><text:span text:style-name="T4830"><text:s/>papunktį ir jį išdėstyti taip:</text:span></text:p>
      <text:p text:style-name="P4831"><text:span text:style-name="T4832">„</text:span><text:span text:style-name="T4833">4.600</text:span><text:span text:style-name="T4834">13</text:span><text:span text:style-name="T4835">.</text:span><text:span text:style-name="T4836"><text:tab/></text:span><text:span text:style-name="T4837">standartinio dokumento, suteikiančio teisę radioaktyviąsias medžiagas išvežti iš Lietuvos Respublikos į Europos Sąjungos valstybę narę ar vežti tranzitu per Lietuvos Respubliką tarp Europos Sąjungos valstybių narių, suderinimą</text:span><text:span text:style-name="T4838"><text:tab/></text:span><text:span text:style-name="T4839">1 043</text:span><text:span text:style-name="T4840">“.</text:span></text:p>
      <text:p text:style-name="P4841"><text:span text:style-name="T4842">1.210</text:span><text:span text:style-name="T4843">.</text:span><text:span text:style-name="T4844"><text:tab/></text:span><text:span text:style-name="T4845">Pakeisti 4.600</text:span><text:span text:style-name="T4846">14</text:span><text:span text:style-name="T4847"><text:s/>papunktį ir jį išdėstyti taip:</text:span></text:p>
      <text:p text:style-name="P4848"><text:span text:style-name="T4849">„</text:span><text:span text:style-name="T4850">4.600</text:span><text:span text:style-name="T4851">14</text:span><text:span text:style-name="T4852">.</text:span><text:span text:style-name="T4853"><text:tab/></text:span><text:span text:style-name="T4854">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855"><text:tab/></text:span><text:span text:style-name="T4856">655</text:span><text:span text:style-name="T4857">“.</text:span></text:p>
      <text:p text:style-name="P4858"><text:span text:style-name="T4859">1.211</text:span><text:span text:style-name="T4860">.</text:span><text:span text:style-name="T4861"><text:tab/></text:span><text:span text:style-name="T4862">Pakeisti 4.600</text:span><text:span text:style-name="T4863">15</text:span><text:span text:style-name="T4864"><text:s/>papunktį ir jį išdėstyti taip:</text:span></text:p>
      <text:p text:style-name="P4865"><text:span text:style-name="T4866">„</text:span><text:span text:style-name="T4867">4.600</text:span><text:span text:style-name="T4868">15</text:span><text:span text:style-name="T4869">.</text:span><text:span text:style-name="T4870"><text:tab/></text:span><text:span text:style-name="T4871">sprendimo dėl sutikimo licencijos turėtojo pritarimui branduolinės energetikos objekto sanitarinės apsaugos zonoje vykdyti kitą įstatymų leidžiamą veiklą priėmimą</text:span><text:span text:style-name="T4872"><text:tab/></text:span><text:span text:style-name="T4873">655</text:span><text:span text:style-name="T4874">“.</text:span></text:p>
      <text:p text:style-name="P4875"><text:span text:style-name="T4876">1.212</text:span><text:span text:style-name="T4877">.</text:span><text:span text:style-name="T4878"><text:tab/></text:span><text:span text:style-name="T4879">Pakeisti<text:s/></text:span><text:span text:style-name="T4880">4.605</text:span><text:span text:style-name="T4881">3<text:s/></text:span><text:span text:style-name="T4882">papunktį ir jį išdėstyti taip:</text:span></text:p>
      <text:p text:style-name="P4883"><text:span text:style-name="T4884">„</text:span><text:span text:style-name="T4885">4.605</text:span><text:span text:style-name="T4886">3</text:span><text:span text:style-name="T4887">.</text:span><text:span text:style-name="T4888"><text:tab/></text:span><text:span text:style-name="T4889">akreditavimo asmens sveikatos priežiūros veiklai pažymėjimo išdavimą</text:span><text:span text:style-name="T4890"><text:tab/></text:span><text:span text:style-name="T4891">959</text:span><text:span text:style-name="T4892">“.</text:span></text:p>
      <text:p text:style-name="P4893"><text:span text:style-name="T4894">1.213</text:span><text:span text:style-name="T4895">.</text:span><text:span text:style-name="T4896"><text:tab/></text:span><text:span text:style-name="T4897">Pakeisti 4.615 papunktį ir jį išdėstyti taip:</text:span></text:p>
      <text:p text:style-name="P4898"><text:span text:style-name="T4899">„</text:span><text:span text:style-name="T4900">4.615</text:span><text:span text:style-name="T4901">.</text:span><text:span text:style-name="T4902"><text:tab/>matininko kvalifikacijos pažymėjimo išdavimą</text:span><text:span text:style-name="T4903"><text:tab/></text:span><text:span text:style-name="T4904">17</text:span><text:span text:style-name="T4905">“.</text:span></text:p>
      <text:p text:style-name="P4906"><text:span text:style-name="T4907">1.214</text:span><text:span text:style-name="T4908">.</text:span><text:span text:style-name="T4909"><text:tab/></text:span><text:span text:style-name="T4910">Pakeisti 4.616 papunktį ir jį išdėstyti taip:</text:span></text:p>
      <text:p text:style-name="P4911"><text:span text:style-name="T4912">„</text:span><text:span text:style-name="T4913">4.616</text:span><text:span text:style-name="T4914">.</text:span><text:span text:style-name="T4915"><text:tab/>geodezininko kvalifikacijos pažymėjimo išdavimą</text:span><text:span text:style-name="T4916"><text:tab/></text:span><text:span text:style-name="T4917">17</text:span><text:span text:style-name="T4918">“.</text:span></text:p>
      <text:p text:style-name="P4919"><text:span text:style-name="T4920">1.215</text:span><text:span text:style-name="T4921">.</text:span><text:span text:style-name="T4922"><text:tab/></text:span><text:span text:style-name="T4923">Pakeisti 4.620 papunktį ir jį išdėstyti taip:</text:span></text:p>
      <text:p text:style-name="P4924"><text:span text:style-name="T4925">„</text:span><text:span text:style-name="T4926">4.620</text:span><text:span text:style-name="T4927">.</text:span><text:span text:style-name="T4928"><text:tab/>akreditavimo pažymėjimo, suteikiančio teisę verstis akredituotos įstaigos veikla:</text:span><text:span text:style-name="T4929"><text:tab/></text:span></text:p>
      <text:p text:style-name="P4930"><text:span text:style-name="T4931">4.620.1</text:span><text:span text:style-name="T4932">.</text:span><text:span text:style-name="T4933"><text:tab/></text:span><text:span text:style-name="T4934">išdavimą, kai atliekamas pirminis arba pakartotinis akreditavimas</text:span><text:span text:style-name="T4935"><text:tab/></text:span><text:span text:style-name="T4936">75</text:span></text:p>
      <text:p text:style-name="P4937"><text:span text:style-name="T4938">4.620.2</text:span><text:span text:style-name="T4939">.</text:span><text:span text:style-name="T4940"><text:tab/></text:span><text:span text:style-name="T4941">pakeitimą</text:span><text:span text:style-name="T4942"><text:tab/></text:span><text:span text:style-name="T4943">51</text:span><text:span text:style-name="T4944">“.</text:span></text:p>
      <text:p text:style-name="P4945"><text:span text:style-name="T4946">1.216</text:span><text:span text:style-name="T4947">.</text:span><text:span text:style-name="T4948"><text:tab/></text:span><text:span text:style-name="T4949">Pakeisti 4.627 papunktį ir jį išdėstyti taip:</text:span></text:p>
      <text:p text:style-name="P4950"><text:span text:style-name="T4951">„</text:span><text:span text:style-name="T4952">4.627</text:span><text:span text:style-name="T4953">.</text:span><text:span text:style-name="T4954"><text:tab/>leidimo pakartotinai naudoti sveikatos duomenis:</text:span><text:span text:style-name="T4955"><text:tab/></text:span></text:p>
      <text:p text:style-name="P4956"><text:span text:style-name="T4957">4.627.1</text:span><text:span text:style-name="T4958">.</text:span><text:span text:style-name="T4959"><text:tab/>prašymo išduoti leidimą nagrinėjimą ir šio leidimo išdavimą (neišdavimą)</text:span><text:span text:style-name="T4960"><text:tab/></text:span><text:span text:style-name="T4961">618</text:span></text:p>
      <text:p text:style-name="P4962"><text:span text:style-name="T4963">4.627.2</text:span><text:span text:style-name="T4964">.</text:span><text:span text:style-name="T4965"><text:tab/>prašymo patikslinti leidimą nagrinėjimą ir pakeisto leidimo išdavimą (neišdavimą)</text:span><text:span text:style-name="T4966"><text:tab/></text:span><text:span text:style-name="T4967">175</text:span><text:span text:style-name="T4968">“.</text:span></text:p>
      <text:p text:style-name="P4969"><text:span text:style-name="T4970">2</text:span><text:span text:style-name="T4971">. <text:s/>Nustatyti, kad šio nutarimo 1.50 ir 1.54 papunkčiai įsigalioja 2024 m. rugsėjo 1 d.</text:span></text:p>
      <text:p text:style-name="P4972"/>
      <text:p text:style-name="P4973"/>
      <text:p text:style-name="P4974"/>
      <text:p text:style-name="P4975"><text:span text:style-name="T4976">Ministrė Pirmininkė</text:span><text:span text:style-name="T4977"><text:tab/>Ingrida Šimonytė</text:span></text:p>
      <text:p text:style-name="P4978"/>
      <text:p text:style-name="P4979"><text:span text:style-name="T4980">Laikinai einanti finansų ministro pareigas</text:span><text:span text:style-name="T4981"><text:tab/>Gintarė Skaistė</text:span></text:p>
      <text:p text:style-name="P4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4-08-04T14:31:00Z</meta:creation-date>
    <dc:date>2024-08-04T14:3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610" meta:word-count="10067" meta:character-count="75709" meta:row-count="2802" meta:non-whitespace-character-count="67252"/>
  </office:meta>
</office:document-meta>
</file>