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1 M. GEGUŽĖS 14 D. NUTARIMO NR. 543 „DĖL LIETUVOS RESPUBLIKOS VALSTYBĖS BIUDŽETO IR SAVIVALDYBIŲ BIUDŽETŲ SUDARYMO IR VYKDYMO TAISYKLIŲ PATVIRTINIMO“ PAKEITIMO</text:span></text:p>
      <text:p text:style-name="P17"/>
      <text:p text:style-name="P18">2022 m. lapkričio 14 d. Nr. 112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29"><text:span text:style-name="T30">1.1</text:span><text:span text:style-name="T31">. Pripažinti netekusiais galios 20 ir 21 punktus.</text:span></text:p>
      <text:p text:style-name="P32"><text:span text:style-name="T33">1.2</text:span><text:span text:style-name="T34">.<text:s/></text:span><text:span text:style-name="T35">Pakeisti 22 punktą ir jį išdėstyti taip:</text:span></text:p>
      <text:p text:style-name="P36"><text:span text:style-name="T37">„</text:span><text:span text:style-name="T38">22</text:span><text:span text:style-name="T39">.</text:span><text:span text:style-name="T40"><text:s/>Kiekviena savivaldybės biudžeto asignavimų valdytojo vadovaujama įstaiga, kiekviena jam pavaldi biudžetinė įstaiga ir kiti subjektai, vykdantys atitinkamo asignavimų valdytojo programas, sudaro savo programų sąmatų projektus, reikalingus savivaldybės biudžeto projektui<text:s/></text:span><text:soft-page-break/><text:span text:style-name="T41">sudaryti, pagal programų finansavimo šaltinius, funkcinės ir ekonominės klasifikacijos kodus. Kiti subjektai lėšas programų sąmatose planuoja taip, kaip Taisyklių 13 punkte nurodyti kiti subjektai.“</text:span></text:p>
      <text:p text:style-name="P42"><text:span text:style-name="T43">1.3</text:span><text:span text:style-name="T44">.<text:s/></text:span><text:span text:style-name="T45">Pripažinti netekusiu galios 23 punktą.</text:span></text:p>
      <text:p text:style-name="P46"><text:span text:style-name="T47">1.4</text:span><text:span text:style-name="T48">.<text:s/></text:span><text:span text:style-name="T49">Pakeisti 25 punktą ir jį išdėstyti taip:</text:span></text:p>
      <text:p text:style-name="P50"><text:span text:style-name="T51">„</text:span><text:span text:style-name="T52">25</text:span><text:span text:style-name="T53">. Savivaldybės administracija, vadovaudamasi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Jį tvirtina meras.“</text:span></text:p>
      <text:p text:style-name="P54"><text:span text:style-name="T55">1.5</text:span><text:span text:style-name="T56">.<text:s/></text:span><text:span text:style-name="T57">Pakeisti 33 punktą ir jį išdėstyti taip:</text:span></text:p>
      <text:p text:style-name="P58"><text:span text:style-name="T59">„</text:span><text:span text:style-name="T60">33</text:span><text:span text:style-name="T61">.</text:span><text:span text:style-name="T62"><text:s/>Valstybinė mokesčių inspekcija ir Mu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ogiai mokesčių mokėtojų pervestas įmokas. Merai per 2 darbo dienas nuo ataskaitinio mėnesio pabaigos pagal finansų ministro patvirtintą formą pateikia Valstybinei mokesčių inspekcijai duomenis apie tiesiogiai į savivaldybių iždo sąskaitas pervestas lėšas. Valstybinė mokesčių inspekcija, remdamasi mokesčių ir kitų įmokų į biudžetus apyskaitos duomenimis, per 5 darbo dienas nuo mėnesio pabaigos pateikia merams pajamų vykdymo ataskaitų rinkinį pagal pajamų rūšis.“</text:span></text:p>
      <text:p text:style-name="P63"><text:span text:style-name="T64">1.6</text:span><text:span text:style-name="T65">.<text:s/></text:span><text:span text:style-name="T66">Pakeisti 34 punktą ir jį išdėstyti taip:</text:span></text:p>
      <text:p text:style-name="P67"><text:span text:style-name="T68">„</text:span><text:span text:style-name="T69">34</text:span><text:span text:style-name="T70">. Savivaldybių biudžetams priskirtus mokesčius, kitas įmokas ir rinkliavas Valstybinė mokesčių inspekcija perveda į savivaldybių iždo</text:span><text:span text:style-name="T71"><text:s/></text:span><text:span text:style-name="T72">sąskaitas per suderintus su merais terminus.“</text:span></text:p>
      <text:p text:style-name="P73"><text:span text:style-name="T74">1.7</text:span><text:span text:style-name="T75">.<text:s/></text:span><text:span text:style-name="T76">Pakeisti 41 punktą ir jį išdėstyti taip:</text:span></text:p>
      <text:p text:style-name="P77"><text:span text:style-name="T78">„</text:span><text:span text:style-name="T79">41</text:span><text:span text:style-name="T80">. Finansų ministerija valstybės biudžeto asignavimus išduoda finansų ministro nustatyta tvarka, o savivaldybių administracijos savivaldybių biudžetų asignavimus – savivaldybių tarybų nustatyta tvarka.“</text:span></text:p>
      <text:p text:style-name="P81"><text:span text:style-name="T82">2</text:span><text:span text:style-name="T83">. Nustatyti, kad šis nutarimas įsigalioja 2023 m. balandžio 1 d.</text:span></text:p>
      <text:p text:style-name="P84"/>
      <text:p text:style-name="P85"/>
      <text:p text:style-name="P86"/>
      <text:p text:style-name="P87">Ministrė Pirmininkė<text:tab/><text:tab/>Ingrida Šimonytė</text:p>
      <text:p text:style-name="P88"/>
      <text:p text:style-name="P89"/>
      <text:p text:style-name="P90"/>
      <text:p text:style-name="P91"><text:span text:style-name="T92">Finansų ministrė</text:span><text:span text:style-name="T93"><text:tab/></text:span><text:span text:style-name="T9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rutienė</meta:initial-creator>
    <dc:creator>adlibuser</dc:creator>
    <meta:creation-date>2023-03-31T21:57:00Z</meta:creation-date>
    <dc:date>2023-03-31T21:57:00Z</dc:date>
    <meta:print-date>2017-06-01T05:28:00Z</meta:print-date>
    <meta:template xlink:href="Normal.dotm" xlink:type="simple"/>
    <meta:editing-cycles>2</meta:editing-cycles>
    <meta:editing-duration>PT0S</meta:editing-duration>
    <meta:document-statistic meta:page-count="3" meta:paragraph-count="30" meta:word-count="410" meta:character-count="3119" meta:row-count="109" meta:non-whitespace-character-count="2739"/>
  </office:meta>
</office:document-meta>
</file>