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8pt" style:font-size-asian="8pt" style:font-size-complex="8pt"/>
    </style:style>
    <style:style style:name="P15" style:parent-style-name="Normal" style:family="paragraph">
      <style:paragraph-properties fo:text-align="center" fo:text-indent="-0.25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5in"/>
      <style:text-properties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fo:font-size="8pt" style:font-size-asian="8pt" style:font-size-complex="8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text-properties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weight-complex="bold" style:font-size-complex="11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break-before="page" fo:text-align="justify"/>
      <style:text-properties style:font-size-complex="12pt"/>
    </style:style>
    <style:style style:name="TableColumn110" style:family="table-column">
      <style:table-column-properties style:column-width="2.4375in"/>
    </style:style>
    <style:style style:name="Table109" style:family="table">
      <style:table-properties style:width="2.4375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3.6in" fo:text-indent="-3.5763in">
        <style:tab-stops/>
      </style:paragraph-properties>
      <style:text-properties style:font-size-complex="12pt" style:language-asian="lt" style:country-asian="LT"/>
    </style:style>
    <style:style style:name="P114" style:parent-style-name="Normal" style:family="paragraph">
      <style:paragraph-properties fo:margin-left="3.6in" fo:text-indent="-3.5763in">
        <style:tab-stops/>
      </style:paragraph-properties>
      <style:text-properties style:font-size-complex="12pt" style:language-asian="lt" style:country-asian="LT"/>
    </style:style>
    <style:style style:name="P115" style:parent-style-name="Normal" style:family="paragraph">
      <style:paragraph-properties fo:margin-left="3.6in" fo:text-indent="-3.5763in">
        <style:tab-stops/>
      </style:paragraph-properties>
      <style:text-properties style:font-size-complex="12pt" style:language-asian="lt" style:country-asian="LT"/>
    </style:style>
    <style:style style:name="P116" style:parent-style-name="Normal" style:family="paragraph">
      <style:paragraph-properties fo:margin-left="3.6in" fo:text-indent="-3.5763in">
        <style:tab-stops/>
      </style:paragraph-properties>
      <style:text-properties style:font-size-complex="12pt" style:language-asian="lt" style:country-asian="LT"/>
    </style:style>
    <style:style style:name="P117" style:parent-style-name="Normal" style:family="paragraph">
      <style:paragraph-properties fo:margin-left="3.6in" fo:text-indent="-3.5763in">
        <style:tab-stops/>
      </style:paragraph-properties>
      <style:text-properties style:font-size-complex="12pt" style:language-asian="lt" style:country-asian="LT"/>
    </style:style>
    <style:style style:name="P118" style:parent-style-name="Normal" style:family="paragraph">
      <style:paragraph-properties fo:margin-left="3.6in" fo:text-indent="-3.5763in">
        <style:tab-stops/>
      </style:paragraph-properties>
      <style:text-properties style:font-size-complex="12pt" style:language-asian="lt" style:country-asian="LT"/>
    </style:style>
    <style:style style:name="P119" style:parent-style-name="Normal" style:family="paragraph">
      <style:paragraph-properties fo:margin-left="3.6in" fo:text-indent="-3.5763in">
        <style:tab-stops/>
      </style:paragraph-properties>
      <style:text-properties style:font-size-complex="12pt" style:language-asian="lt" style:country-asian="LT"/>
    </style:style>
    <style:style style:name="P120" style:parent-style-name="Normal" style:family="paragraph">
      <style:paragraph-properties fo:margin-left="3.6in" fo:text-indent="-3.5763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2"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3"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4"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5"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6"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7"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128" style:parent-style-name="Normal" style:family="paragraph">
      <style:paragraph-properties fo:text-align="center" fo:margin-right="0.393in" fo:text-indent="0.4923in">
        <style:tab-stops>
          <style:tab-stop style:type="left" style:position="0.6895in"/>
        </style:tab-stops>
      </style:paragraph-properties>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5in"/>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5in"/>
      <style:text-properties style:font-weight-complex="bold"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in"/>
          <style:tab-stop style:type="left" style:position="0.5909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 style:type="left" style:position="0.6493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in"/>
          <style:tab-stop style:type="left" style:position="0.6493in"/>
          <style:tab-stop style:type="left" style:position="0.8861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left" style:position="0.5in"/>
        </style:tab-stops>
      </style:paragraph-properties>
      <style:text-properties style:font-size-complex="12pt"/>
    </style:style>
    <style:style style:name="P300"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text-transform="uppercase"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P322"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P328"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2.25in"/>
          <style:tab-stop style:type="left" style:position="0.7875in"/>
        </style:tab-stops>
      </style:paragraph-properties>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fo:language="en" fo:country="US"/>
    </style:style>
    <style:style style:name="P334" style:parent-style-name="Normal" style:family="paragraph">
      <style:paragraph-properties fo:text-align="center" fo:margin-right="0.393in" fo:text-indent="0.4923in">
        <style:tab-stops>
          <style:tab-stop style:type="left" style:position="0.6895in"/>
        </style:tab-stops>
      </style:paragraph-properties>
    </style:style>
    <style:style style:name="P335" style:parent-style-name="Normal" style:family="paragraph">
      <style:paragraph-properties fo:text-align="center" fo:margin-right="0.393in" fo:text-indent="0.4923in">
        <style:tab-stops>
          <style:tab-stop style:type="left" style:position="0.6895in"/>
        </style:tab-stops>
      </style:paragraph-properties>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338"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339"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340"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341" style:parent-style-name="Normal" style:family="paragraph">
      <style:paragraph-properties fo:text-align="center" fo:margin-right="0.393in" fo:text-indent="0.4923in">
        <style:tab-stops>
          <style:tab-stop style:type="left" style:position="0.6895in"/>
        </style:tab-stops>
      </style:paragraph-properties>
      <style:text-properties style:font-name-asian="Calibri" fo:font-weight="bold" style:font-weight-asian="bold" style:font-size-complex="11pt"/>
    </style:style>
    <style:style style:name="P342"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14 M. VASARIO 13 D. SPRENDIMO NR. T-681 „DĖL ATLYGINIMO UŽ VAIKŲ, UGDOMŲ PAGAL IKIMOKYKLINIO IR PRIEŠMOKYKLINIO UGDYMO PROGRAMAS, IŠLAIKYMĄ RADVILIŠKIO RAJONO SAVIVALDYBĖS ŠVIETIMO ĮSTAIGOSE MOKĖJIMO<text:s/></text:span><text:span text:style-name="T9">NUSTATYMO<text:s/></text:span><text:span text:style-name="T10">TVARKOS APRAŠO PATVIRTINIMO IR<text:s/></text:span><text:span text:style-name="T11">ATLYGINIMO UŽ VAIKŲ, UGDOMŲ PAGAL IKIMOKYKLINIO IR PRIEŠMOKYKLINIO UGDYMO PROGRAMAS, IŠLAIKYMĄ RADVILIŠKIO RAJONO SAVIVALDYBĖS ŠVIETIMO ĮSTAIGŲ GRUPĖSE</text:span><text:span text:style-name="T12"><text:s/>DYDŽIO NUSTATYMO“ PAKEITIMO</text:span><text:span text:style-name="T13"><text:s/></text:span></text:p>
      <text:p text:style-name="P14"/>
      <text:p text:style-name="P15">2018 m. gruodžio 13 d. Nr. T-1021</text:p>
      <text:p text:style-name="P16">Radviliškis</text:p>
      <text:p text:style-name="P17"/>
      <text:p text:style-name="P18"/>
      <text:p text:style-name="P19"><text:span text:style-name="T20">Vadovaudamasi Lietuvos Respublikos vietos savivaldos įstatymo 18 straipsnio 1</text:span><text:span text:style-name="T21"><text:s/></text:span><text:span text:style-name="T22">dalimi, Radviliškio rajono savivaldybės taryba<text:s/></text:span><text:span text:style-name="T23">nusprendži</text:span><text:span text:style-name="T24">a pakeisti<text:s/></text:span><text:span text:style-name="T25">Radviliškio rajono savivaldybės tarybos 2014 m. vasario 13 d. sprendimą Nr. T-681 „Dėl Atlyginimo už vaik</text:span><text:span text:style-name="T26">ų, ugdomų pagal ikimokyklinio ir priešmokyklinio ugdymo programas, išlaikymą Radviliškio rajono savivaldybės švietimo įstaigose mokėjimo<text:s/></text:span><text:span text:style-name="T27">nustatymo tvarkos aprašo patvirtinimo ir<text:s/></text:span><text:span text:style-name="T28">atlyginimo už vaikų, ugdomų pagal ikimokyklinio ir priešmokyklinio ugdymo prog</text:span><text:span text:style-name="T29">ramas, išlaikymą Radviliškio rajono savivaldybės švietimo įstaigų grupėse</text:span><text:span text:style-name="T30"><text:s/>dydžio nustatymo“ ir išdėstyti jį nauja redakcija:</text:span><text:span text:style-name="T31"><text:s/></text:span></text:p>
      <text:p text:style-name="P32"/>
      <text:p text:style-name="P33"><text:span text:style-name="T34">„RADVILIŠKIO RAJONO SAVIVALDYBĖS TARYBA</text:span></text:p>
      <text:p text:style-name="P35"/>
      <text:p text:style-name="P36">SPRENDIMAS</text:p>
      <text:p text:style-name="P37"><text:span text:style-name="T38">DĖL ATLYGINIMO UŽ VAIKŲ, UGDOMŲ PAGAL IKIMOKYKLINIO IR PRIEŠMOKYKLINIO UGDYMO</text:span><text:span text:style-name="T39"><text:s/>PROGRAMAS, IŠLAIKYMĄ RADVILIŠKIO RAJONO SAVIVALDYBĖS ŠVIETIMO ĮSTAIGOSE MOKĖJIMO<text:s/></text:span><text:span text:style-name="T40">NUSTATYMO TVARKOS APRAŠO PATVIRTINIMO</text:span></text:p>
      <text:p text:style-name="P41"/>
      <text:p text:style-name="P42"><text:span text:style-name="T43">Vadovaudamasi Lietuvos Respublikos vietos savivaldos įstatymo 6 straipsnio 10 punktu, 16 straipsnio 2 dalies 37 punktu, 18 straipsnio 1 dalimi, Lietuvos Respublikos švietimo įstatymo<text:s/></text:span><text:span text:style-name="T44">70 straipsnio 11 dalimi,</text:span><text:span text:style-name="T45"><text:s/>Lietuvos Respublikos sveikatos apsaugos ministro</text:span><text:span text:style-name="T46"><text:s/>2010 m. balandžio 22 d. įsakymu Nr. V-313 „</text:span><text:span text:style-name="T47">Dėl Lietuvos higienos normos HN 75:2016 „Ikimokyklinio ir priešmokyklinio ugdymo programų vykdymo bendrieji sveikatos saugos reikalavimai“ patvirtinimo“ patvirtintos Lietuvos higienos normos HN 75:2016 „Ikimokykl</text:span><text:span text:style-name="T48">inio ir priešmokyklinio ugdymo programų vykdymo bendrieji sveikatos saugos reikalavimai“ 8 punktu,<text:s/></text:span><text:span text:style-name="T49">Radviliškio rajono savivaldybės taryba<text:s/></text:span><text:span text:style-name="T50">nusprendži</text:span><text:span text:style-name="T51">a:</text:span></text:p>
      <text:p text:style-name="P52">1.<text:tab/><text:span text:style-name="T53">Patvirtinti Atlyginimo už vaikų, ugdomų pagal ikimokyklinio ir priešmokyklinio ugdymo programas, i</text:span><text:span text:style-name="T54">šlaikymą Radviliškio rajono savivaldybės švietimo įstaigose mokėjimo<text:s/></text:span><text:span text:style-name="T55">nustatymo<text:s/></text:span><text:span text:style-name="T56">tvarkos aprašą (pridedama).</text:span></text:p>
      <text:p text:style-name="P57">2.<text:tab/>Pripažinti netekusiu galios Radviliškio rajono savivaldybės tarybos 2014 m. spalio 9 d. sprendimą Nr. T-857 „Dėl Radviliškio rajono savivaldybės tarybos 2014 m. vasario 13 d. sprendimo Nr. T-681 „Dėl Atlyginimo už vaikų, ugdomų pagal ikimokyklinio ir priešmokyklinio ugdymo programas, išlaikymą Radviliškio rajono savivaldybės švietimo įstaigose mokėjimo nustatymo tvarkos aprašo patvirtinimo ir atlyginimo už vaikų, ugdomų pagal ikimokyklinio ir<text:s/><text:soft-page-break/>priešmokyklinio ugdymo programas, išlaikymą Radviliškio rajono savivaldybės švietimo įstaigų grupėse dydžio nustatymo“ dalinio pakeitimo“.</text:p>
      <text:p text:style-name="P58"><text:span text:style-name="T59">3</text:span><text:span text:style-name="T60">.</text:span><text:span text:style-name="T61"><text:tab/></text:span><text:span text:style-name="T62">Nustatyti, kad šis sprendimas įsigalioja nuo 2019 m. sausio 2</text:span><text:span text:style-name="T63"><text:s/>d.</text:span></text:p>
      <text:p text:style-name="P64">Šis sprendimas gali būti skundžiamas Lietuvos Respublikos administracinių bylų teisenos įstatymo nustatyta tvarka.</text:p>
      <text:p text:style-name="P65"/>
      <text:p text:style-name="P66"/>
      <text:p text:style-name="P67"/>
      <text:p text:style-name="P68"/>
      <text:p text:style-name="P69"/>
      <text:p text:style-name="P70"/>
      <text:p text:style-name="P71">Savivaldybės meras <text:s text:c="94"/>Antanas Čepononi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able:table table:style-name="Table109">
        <table:table-columns>
          <table:table-column table:style-name="TableColumn110"/>
        </table:table-columns>
        <table:table-row table:style-name="TableRow111">
          <table:table-cell table:style-name="TableCell112">
            <text:soft-page-break/>
            <text:p text:style-name="P113">PATVIRTINTA</text:p>
            <text:p text:style-name="P114">Radviliškio rajono savivaldybės<text:s/></text:p>
            <text:p text:style-name="P115">tarybos 2014 m. vasario 13 d.<text:s/></text:p>
            <text:p text:style-name="P116">sprendimu Nr. T-681</text:p>
            <text:p text:style-name="P117">(Radviliškio rajono savivaldybės<text:s/></text:p>
            <text:p text:style-name="P118">tarybos 2018 m. gruodžio 13 d.<text:s/></text:p>
            <text:p text:style-name="P119">sprendimo Nr. T-1021 redakcija</text:p>
            <text:p text:style-name="P120"/>
          </table:table-cell>
        </table:table-row>
      </table:table>
      <text:p text:style-name="P121"/>
      <text:p text:style-name="P122"/>
      <text:p text:style-name="P123"/>
      <text:p text:style-name="P124"/>
      <text:p text:style-name="P125"/>
      <text:p text:style-name="P126"/>
      <text:p text:style-name="P127"/>
      <text:p text:style-name="P128"/>
      <text:p text:style-name="P129"><text:span text:style-name="T130">ATLYGINIMO UŽ VAIKŲ, UGDOMŲ PAGAL IKIMOKYKLINIO IR PRIEŠMOKYKLINIO UGDYMO PROGRAMAS, IŠLAIKYMĄ RADVILIŠKIO RAJONO SAVIVALDYBĖS ŠVIETIMO ĮSTAIGOSE MOKĖJIMO<text:s/></text:span><text:span text:style-name="T131">NUSTATYMO<text:s/></text:span><text:span text:style-name="T132">TVARKOS APRAŠA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pan><text:span text:style-name="T142"><text:tab/></text:span><text:span text:style-name="T143">Atlyginimo už vaikų, ugdomų pagal ikimokyklinio ir priešmokyklinio ugdymo programas, išlaikymą Radviliškio rajono savivaldybės švietimo įstaigose mokėjimo<text:s/></text:span><text:span text:style-name="T144">nustatymo<text:s/></text:span><text:span text:style-name="T145">tvarkos aprašas (toliau – Aprašas) reglamentuoja<text:s/></text:span><text:span text:style-name="T146">atlyginimo dydžio</text:span><text:span text:style-name="T147"><text:s/>už vaikų, ugdomų pagal i</text:span><text:span text:style-name="T148">kimokyklinio ir priešmokyklinio ugdymo programas, išlaikymą Radviliškio rajono savivaldybės (toliau – Savivaldybės) švietimo įstaigų grupėse, kurių darbo trukmė daugiau nei 4 val., nustatymą ir jo mokėjimo tvarką.<text:s/></text:span></text:p>
      <text:p text:style-name="P149"><text:span text:style-name="T150">2</text:span><text:span text:style-name="T151">.</text:span><text:span text:style-name="T152"><text:tab/></text:span><text:span text:style-name="T153">Atlyginimą už vaikų, ugdomų pagal<text:s/></text:span><text:span text:style-name="T154">ikimokyklinio ir priešmokyklinio ugdymo programas, išlaikymą moka tėvai (globėjai).</text:span></text:p>
      <text:p text:style-name="P155"><text:span text:style-name="T156">3</text:span><text:span text:style-name="T157">.</text:span><text:span text:style-name="T158"><text:tab/>Apraše vartojamos sąvokos atitinka Lietuvos Respublikos švietimo įstatyme ir kituose švietimą reglamentuojančiuose teisės aktuose vartojamas sąvokas.</text:span></text:p>
      <text:p text:style-name="P159"/>
      <text:p text:style-name="P160"><text:span text:style-name="T161">II</text:span><text:span text:style-name="T162">.<text:s/></text:span><text:span text:style-name="T163">ATLY</text:span><text:span text:style-name="T164">GINIMO UŽ VAIKŲ IŠLAIKYMĄ DYDŽIO NUSTATYMAS</text:span></text:p>
      <text:p text:style-name="P165"/>
      <text:p text:style-name="P166"><text:span text:style-name="T167">4</text:span><text:span text:style-name="T168">.</text:span><text:span text:style-name="T169"><text:tab/>Atlyginimą už vaikų, ugdomų pagal ikimokyklinio ir priešmokyklinio ugdymo programas, išlaikymą Savivaldybės švietimo įstaigų grupėse, sudaro:<text:s/></text:span></text:p>
      <text:p text:style-name="P170"><text:span text:style-name="T171">4.1</text:span><text:span text:style-name="T172">.</text:span><text:span text:style-name="T173"><text:tab/></text:span><text:span text:style-name="T174">vienos dienos atlyginimas už vaiką, lankantį lopšelio grupę –<text:s/></text:span><text:span text:style-name="T175">1,82 Eur</text:span><text:span text:style-name="T176">;</text:span></text:p>
      <text:p text:style-name="P177"><text:span text:style-name="T178">4.2</text:span><text:span text:style-name="T179">.</text:span><text:span text:style-name="T180"><text:tab/>vienos dienos atlyginimas už vaiką, lankantį darželio ar priešmokyklinio ugdymo grupę –<text:s/></text:span><text:span text:style-name="T181">2,03 Eur.</text:span></text:p>
      <text:p text:style-name="P182"><text:span text:style-name="T183">5</text:span><text:span text:style-name="T184">.</text:span><text:span text:style-name="T185"><text:tab/>90 procentų atlyginimo už vaiko, ugdomo pagal ikimokyklinio ir prieš</text:span><text:span text:style-name="T186">mokyklinio ugdymo programas, išlaikymą Savivaldybės švietimo įstaigos grupėje, skiriama maitinimo išlaidoms padengti, 10 procentų – kitoms reikmėms tenkinti. Vaikui nelankant įstaigos dėl nepateisinamos priežasties, 100 procentų vienos dienos atlyginimo už</text:span><text:span text:style-name="T187"><text:s/>vaiką skiriama kitoms reikmėms tenkinti.<text:s/></text:span></text:p>
      <text:p text:style-name="P188"><text:span text:style-name="T189">6</text:span><text:span text:style-name="T190">.</text:span><text:span text:style-name="T191"><text:tab/>Vaikui, kuris ugdomas pagal priešmokyklinio ugdymo programą, gali būti teikiamas nemokamas maitinimas, vadovaujantis Savivaldybės administracijos direktoriaus ar jo įgalioto asmens sprendimu dėl socialinės<text:s/></text:span><text:span text:style-name="T192">paramos mokiniams skyrimo. Tokiu atveju atlyginimas už vaiko, ugdomo pagal priešmokyklinio ugdymo programą, išlaikymą mažinamas atitinkamai.</text:span></text:p>
      <text:p text:style-name="Normal"/>
      <text:p text:style-name="P193"><text:span text:style-name="T194">III</text:span><text:span text:style-name="T195">.<text:s/></text:span><text:span text:style-name="T196">ATLYGINIMO UŽ VAIKŲ IŠLAIKYMĄ MOKĖJIMO NUSTATYMAS IR LENGVATOS</text:span><text:span text:style-name="T197"><text:s/></text:span></text:p>
      <text:p text:style-name="P198"/>
      <text:p text:style-name="P199"><text:span text:style-name="T200">7</text:span><text:span text:style-name="T201">.</text:span><text:span text:style-name="T202"><text:tab/>Tėvai (globėjai) už vaiko išlai</text:span><text:span text:style-name="T203">kymą Savivaldybės švietimo įstaigos ikimokyklinio ir priešmokyklinio ugdymo grupėje moka nustatyto dydžio atlyginimą už</text:span><text:span text:style-name="T204"><text:s/>kiekvieną lankytą, nelankytą ir nepateisintą dieną.<text:s/></text:span></text:p>
      <text:p text:style-name="P205"><text:span text:style-name="T206">8</text:span><text:span text:style-name="T207">.</text:span><text:span text:style-name="T208"><text:tab/>Atlyginimas už vaiko išlaikymą Savivaldybės švietimo įstaigos ikimokyklinio<text:s/></text:span><text:span text:style-name="T209">ir priešmokyklinio ugdymo grupėje nemokamas, jeigu:</text:span></text:p>
      <text:p text:style-name="P210"><text:span text:style-name="T211">8.1</text:span><text:span text:style-name="T212">.</text:span><text:span text:style-name="T213"><text:tab/>tėvai (globėjai) praneša iš anksto arba pirmą neatvykimo dieną grupės auklėtojui ar įstaigos direktoriui apie vaiko neatvykimą dėl:</text:span></text:p>
      <text:p text:style-name="P214"><text:span text:style-name="T215">8.1.1</text:span><text:span text:style-name="T216">.</text:span><text:span text:style-name="T217"><text:tab/>ligos ir pateikia gydytojo pažymą pirmą dieną po ligos a</text:span><text:span text:style-name="T218">tvedę vaiką į švietimo įstaigą;</text:span></text:p>
      <text:p text:style-name="P219"><text:span text:style-name="T220">8.1.2</text:span><text:span text:style-name="T221">.</text:span><text:span text:style-name="T222"><text:tab/>laikotarpio po ligos ir pateikia gydytojo pažymą, kurioje rekomenduojamas namų režimo laikotarpis, pirmą dieną atvedę vaiką į švietimo įstaigą;</text:span></text:p>
      <text:p text:style-name="P223"><text:span text:style-name="T224">8.1.3</text:span><text:span text:style-name="T225">.</text:span><text:span text:style-name="T226"><text:tab/>tėvų (globėjų) kasmetinių atostogų ir pateikia darbovietės</text:span><text:span text:style-name="T227"><text:s/>pažymą apie jų suteikimą;</text:span></text:p>
      <text:p text:style-name="P228"><text:span text:style-name="T229">8.1.4</text:span><text:span text:style-name="T230">.</text:span><text:span text:style-name="T231"><text:tab/>vasaros laikotarpio ir pateikia prašymą dėl leidimo vaikui nelankyti įstaigos vieną nepertraukiamą laikotarpį vasaros mėnesiais.<text:s/></text:span></text:p>
      <text:p text:style-name="P232"><text:span text:style-name="T233">8.2</text:span><text:span text:style-name="T234">.</text:span><text:span text:style-name="T235"><text:tab/></text:span><text:span text:style-name="T236">vaikas auga</text:span><text:span text:style-name="T237"><text:s/>šeimoje, kuriai teikiama socialinių įgūdžių ugdymo ir palaikymo p</text:span><text:span text:style-name="T238">aslauga dėl šeimoje patiriamų socialinės rizikos veiksnių, ir tėvai (globėjai) pateikia tai<text:s/></text:span><text:span text:style-name="T239">patvirtinančią Radviliškio parapijos bendruomenės socialinių paslaugų centro pažymą;</text:span></text:p>
      <text:p text:style-name="P240"><text:span text:style-name="T241">8.3</text:span><text:span text:style-name="T242">.</text:span><text:span text:style-name="T243"><text:tab/>vaikui Savivaldybės administracijos direktoriaus įsakymu paskirtas pri</text:span><text:span text:style-name="T244">valomas ikimokyklinis ugdymas;</text:span></text:p>
      <text:p text:style-name="P245"><text:span text:style-name="T246">8.4</text:span><text:span text:style-name="T247">.</text:span><text:span text:style-name="T248"><text:tab/>vaikas, ugdomas pagal ikimokyklinio ar priešmokyklinio ugdymo programą, nelanko švietimo įstaigos esant 20 laipsnių šalčio ir žemesnei oro temperatūrai;</text:span></text:p>
      <text:p text:style-name="P249"><text:span text:style-name="T250">8.5</text:span><text:span text:style-name="T251">.</text:span><text:span text:style-name="T252"><text:tab/>vaikas, ugdomas pagal priešmokyklinio ugdymo programą,</text:span><text:span text:style-name="T253"><text:s/>nelanko švietimo įstaigos mokinių atostogų metu;</text:span></text:p>
      <text:p text:style-name="P254"><text:span text:style-name="T255">8.6</text:span><text:span text:style-name="T256">.</text:span><text:span text:style-name="T257"><text:tab/></text:span><text:span text:style-name="T258">švietimo įstaigoje (grupėje) veikla nutraukiama vasaros laikotarpiui, dėl avarinių darbų, ekstremalios situacijos, keliančios pavojų ugdytinių gyvybei ar sveikatai, paskelbimo, nustačius ypatingąją epideminę situaciją dėl staigaus ir neįprastai didelio užk</text:span><text:span text:style-name="T259">rečiamųjų ligų išplitimo viename ar keliuose administraciniuose teritoriniuose vienetuose ar kitų nenumatytų aplinkybių.<text:s/></text:span></text:p>
      <text:p text:style-name="P260"><text:span text:style-name="T261">9</text:span><text:span text:style-name="T262">.</text:span><text:span text:style-name="T263"><text:tab/>Atlyginimas už vežamo vaiko, turinčio didelių ir labai didelių specialiųjų ugdymosi poreikių, išlaikymą mokamas vadovaujantis</text:span><text:span text:style-name="T264"><text:s/>įstaigos direktoriaus patvirtintu maršrutų grafiku.<text:s/></text:span></text:p>
      <text:p text:style-name="P265"><text:span text:style-name="T266">10</text:span><text:span text:style-name="T267">.</text:span><text:span text:style-name="T268"><text:tab/>Atlyginimas už vaiko išlaikymą Savivaldybės švietimo įstaigos ikimokyklinio ir priešmokyklinio ugdymo grupėje mažinamas 50 procentų, jeigu:</text:span></text:p>
      <text:p text:style-name="P269"><text:span text:style-name="T270">10.1</text:span><text:span text:style-name="T271">.</text:span><text:span text:style-name="T272"><text:tab/>šeima augina 3 ir daugiau vaikų iki 18 metų ar</text:span><text:span text:style-name="T273">ba iki 24 metų (tėvai (globėjai) pateikia šeimos sudėtį patvirtinantį dokumentą):</text:span></text:p>
      <text:p text:style-name="P274"><text:span text:style-name="T275">10.1.1</text:span><text:span text:style-name="T276">.</text:span><text:span text:style-name="T277"><text:tab/>kurie mokosi pagal bendrojo ugdymo programą (tėvai (globėjai) pateikia ugdymo įstaigos pažymą);</text:span></text:p>
      <text:p text:style-name="P278"><text:span text:style-name="T279">10.1.2</text:span><text:span text:style-name="T280">.</text:span><text:span text:style-name="T281"><text:tab/>kuriems išduotas neįgaliojo pažymėjimas (tėvai (globėjai</text:span><text:span text:style-name="T282">) pateikia vaiko neįgaliojo pažymėjimą).</text:span></text:p>
      <text:p text:style-name="P283"><text:span text:style-name="T284">10.2</text:span><text:span text:style-name="T285">.</text:span><text:span text:style-name="T286"><text:tab/>šeimai einamuoju laikotarpiu skirta socialinė pašalpa (tėvai (globėjai) pateikia Savivaldybės administracijos Socialinės paramos skyriaus pažymą);</text:span></text:p>
      <text:p text:style-name="P287"><text:span text:style-name="T288">10.3</text:span><text:span text:style-name="T289">.</text:span><text:span text:style-name="T290"><text:tab/>mokymo įstaigoje pagal dieninį tvarkaraštį mok</text:span><text:span text:style-name="T291">osi abu vaiko tėvai (globėjai) arba vienas tėvas (globėjas), jei vaiką augina vienas iš tėvų (globėjų) (tėvai (globėjai) pateikia mokymo įstaigos pažymą ir, jei vaiką augina vienas iš tėvų (globėjų) (tėvai (globėjai) yra išsituokę, vienas iš tėvų (globėjų)</text:span><text:span text:style-name="T292"><text:s/>miręs, nenurodytas vaiko gimimo liudijime, teismo pripažintas dingusiu be žinios ar nežinia kur esančiu, teismo pripažintas neveiksniu arba atlieka laisvės atėmimo bausmę, vienam iš tėvų neterminuotai apribota tėvų valdžia ar kt.), pateikia tai patvirtina</text:span><text:span text:style-name="T293">nčius dokumentus).<text:s/></text:span></text:p>
      <text:p text:style-name="P294"/>
      <text:p text:style-name="P295"><text:span text:style-name="T296">IV</text:span><text:span text:style-name="T297">.<text:s/></text:span><text:span text:style-name="T298">BAIGIAMOSIOS NUOSTATOS</text:span></text:p>
      <text:p text:style-name="P299"/>
      <text:p text:style-name="P300">11.<text:tab/><text:span text:style-name="T301">Tėvai (globėjai) atlyginimą už vaiko išlaikymą Savivaldybės švietimo įstaigos ikimokyklinio ir priešmokyklinio ugdymo grupėje moka už praėjusį mėnesį ir privalo jį sumokėti iki einamojo mėnesio 20 d.<text:s/></text:span></text:p>
      <text:p text:style-name="P302">12.<text:tab/>Jeigu<text:s/><text:span text:style-name="T303">tėvai (globėjai) atlyginimo už vaiko išla</text:span><text:span text:style-name="T304">ikymą Savivaldybės švietimo įstaigos ikimokyklinio ir priešmokyklinio ugdymo grupėje</text:span><text:s/>nesumoka<text:span text:style-name="T305"><text:s/>ilgiau kaip du mėnesius</text:span>, švietimo įstaigos direktorius turi teisę išbraukti vaiką iš švietimo įstaigos grupės sąrašo, prieš tai raštu įspėjęs tėvus (globėjus).</text:p>
      <text:p text:style-name="P306">13.<text:tab/><text:span text:style-name="T307">Dokumentai (prašymai, pažymos ir kt.), kurių pagrindu taikomos atlyginimo už vaiko išlaikymą Savivaldybės švietimo įstaigos ikimokyklinio ir priešmokyklinio ugdymo grupėje mokėjimo lengvatos, teikiami švietimo įstaigos direktoriui ar jo įgaliotam asm</text:span><text:span text:style-name="T308">eniui priimant vaiką į įstaigą arba įgijus teisę į lengvatą. Pakartotinai dokumentai teikiami kiekvienais metais iki rugsėjo mėnesio paskutinės darbo dienos.</text:span></text:p>
      <text:p text:style-name="P309">14.<text:tab/><text:span text:style-name="T310">Atlyginimo už vaiko išlaikymą Savivaldybės švietimo įstaigos grupėje mokėjimo lengvatų tai</text:span><text:span text:style-name="T311">kymas įforminamas švietimo įstaigos direktoriaus įsakymu.</text:span><text:span text:style-name="T312"><text:s/></text:span></text:p>
      <text:p text:style-name="P313">15.<text:tab/><text:span text:style-name="T314">Atlyginimo už vaiko išlaikymą Savivaldybės švietimo įstaigos grupėje mokėjimo<text:s/></text:span><text:span text:style-name="T315">lengvatos taikomos tėvams (globėjams) iki einamojo mėnesio paskutinės darbo dienos<text:s/></text:span><text:span text:style-name="T316">pateikusiems prašymą bei dok</text:span><text:span text:style-name="T317">umentus, patvirtinančius teisę į lengvatą, už einamąjį mėnesį.<text:s/></text:span><text:span text:style-name="T318">u</text:span><text:span text:style-name="T319">ž praėjusį laikotarpį mokestis neperskaičiuojamas.</text:span><text:span text:style-name="T320"><text:s/></text:span></text:p>
      <text:p text:style-name="P321">16.<text:tab/>Netekę teisės į atlyginimo už vaiko išlaikymą Savivaldybės švietimo įstaigos grupėje mokėjimo lengvatą, tėvai (globėjai) iškart privalo apie tai raštu pranešti švietimo įstaigos direktoriui.</text:p>
      <text:p text:style-name="P322">17.<text:tab/>Tėvai (globėjai) gali gauti tik vieną<text:span text:style-name="T323"><text:s/>atlyginimo už vaiko išlaikymą Savivaldybės švietimo įstaigos grupėje mokėjimo<text:s/></text:span>lengvatą.</text:p>
      <text:p text:style-name="P324">18.<text:tab/><text:span text:style-name="T325">Atlyginimo už vaiko išlaikymą Savivaldybės švietimo<text:s/></text:span><text:span text:style-name="T326">įstaigos grupėje mokėjimo skolos iš tėvų (globėjų) išieškomos Lietuvos Respublikos teisės aktų nustatyta tvarka.</text:span></text:p>
      <text:p text:style-name="P327">19.<text:tab/>Už atlyginimo už vaiko išlaikymą Savivaldybės švietimo įstaigos grupėje surinkimą atsako švietimo įstaigos direktorius ar jo įgaliotas<text:s/>asmuo.<text:s/></text:p>
      <text:p text:style-name="P328">20.<text:tab/><text:span text:style-name="T329">Atlyginimą už vaiko, ugdomo pagal ikimokyklinio ir priešmokyklinio ugdymo programas, išlaikymą Savivaldybės švietimo įstaigos grupėje apskaičiuoja<text:s/></text:span>Savivaldybės švietimo įstaigos buhalterinę apskaitą vykdantis asmuo.<text:s/></text:p>
      <text:p text:style-name="P330">21.<text:tab/><text:span text:style-name="T331">Aprašo įgyvendi</text:span><text:span text:style-name="T332">nimo priežiūrą vykdo Savivaldybės<text:s/></text:span><text:span text:style-name="T333">administracijos Švietimo, kultūros ir sporto skyrius.</text:span></text:p>
      <text:p text:style-name="P334"/>
      <text:p text:style-name="P335"><text:span text:style-name="T336">_________________________</text:span></text:p>
      <text:p text:style-name="P337"/>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adlibuser</dc:creator>
    <meta:creation-date>2018-12-18T23:26:00Z</meta:creation-date>
    <dc:date>2018-12-18T23:26:00Z</dc:date>
    <meta:print-date>2018-11-16T09:02:00Z</meta:print-date>
    <meta:template xlink:href="Normal.dotm" xlink:type="simple"/>
    <meta:editing-cycles>2</meta:editing-cycles>
    <meta:editing-duration>PT0S</meta:editing-duration>
    <meta:document-statistic meta:page-count="5" meta:paragraph-count="76" meta:word-count="1454" meta:character-count="11547" meta:row-count="338" meta:non-whitespace-character-count="10169"/>
  </office:meta>
</office:document-meta>
</file>