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9 IR 45 STRAIPSNIŲ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Pakeisti 9 straipsnio 6 dalies 3 punktą ir jį išdėstyti taip:</text:p>
        <text:p text:style-name="P37">„3) jos reikia įgyvendinti Vyriausybės nutarimu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text:p>
        <text:p text:style-name="P38"/>
        <text:p text:style-name="P39"><text:span text:style-name="T40">2</text:span><text:span text:style-name="T41"><text:s/>straipsnis.<text:s/></text:span><text:span text:style-name="T42">45 straipsnio pakeitimas</text:span></text:p>
        <text:p text:style-name="P43">Pakeisti 45 straipsnio 1 dalies 1 punktą ir jį išdėstyti taip:</text:p>
        <text:p text:style-name="P44">„1) Vyriausybės nutarimu valstybei svarbiais pripažintiems projektams įgyvendinti;“.</text:p>
        <text:p text:style-name="P45"/>
        <text:p text:style-name="P46"><text:span text:style-name="T47">3</text:span><text:span text:style-name="T48"><text:s/>straipsnis.<text:s/></text:span><text:span text:style-name="T49">Įstatymo taikymas</text:span></text:p>
        <text:p text:style-name="P50">Iki šio įstatymo<text:s/>įsigaliojimo dienos Lietuvos Respublikos Seimo sprendimu pripažintiems valstybei svarbiais ekonominiams ar kultūriniams projektams įgyvendinti išnuomotos valstybinės žemės nuoma ar valstybinės žemės nuomos procedūros tęsiamos pagal iki šio įstatymo įsigaliojimo dienos galiojusias Lietuvos Respublikos žemės įstatymo nuostatas.</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20:39:00Z</meta:creation-date>
    <dc:date>2022-01-28T20:39:00Z</dc:date>
    <meta:print-date>2022-01-20T07:44:00Z</meta:print-date>
    <meta:template xlink:href="Normal.dotm" xlink:type="simple"/>
    <meta:editing-cycles>2</meta:editing-cycles>
    <meta:editing-duration>PT0S</meta:editing-duration>
    <meta:document-statistic meta:page-count="2" meta:paragraph-count="6" meta:word-count="164" meta:character-count="1310" meta:row-count="30" meta:non-whitespace-character-count="1152"/>
  </office:meta>
</office:document-meta>
</file>