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fo:letter-spacing="0.0034in" fo:language="en" fo:country="GB"/>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letter-spacing="0.0034in" fo:language="en" fo:country="GB"/>
    </style:style>
    <style:style style:name="T20" style:parent-style-name="DefaultParagraphFont" style:family="text">
      <style:text-properties fo:font-weight="bold" style:font-weight-asian="bold" fo:letter-spacing="0.0034in" fo:language="en" fo:country="US"/>
    </style:style>
    <style:style style:name="T21" style:parent-style-name="DefaultParagraphFont" style:family="text">
      <style:text-properties fo:font-weight="bold" style:font-weight-asian="bold" fo:letter-spacing="0.0034in" fo:language="en" fo:country="GB"/>
    </style:style>
    <style:style style:name="T22" style:parent-style-name="DefaultParagraphFont" style:family="text">
      <style:text-properties fo:font-weight="bold" style:font-weight-asian="bold" fo:language="en" fo:country="GB"/>
    </style:style>
    <style:style style:name="T23" style:parent-style-name="DefaultParagraphFont" style:family="text">
      <style:text-properties fo:font-weight="bold" style:font-weight-asian="bold" fo:letter-spacing="0.0034in" fo:language="en" fo:country="GB"/>
    </style:style>
    <style:style style:name="P24" style:parent-style-name="Normal" style:family="paragraph">
      <style:paragraph-properties style:punctuation-wrap="simple" fo:text-align="center" style:vertical-align="baseline"/>
      <style:text-properties fo:font-weight="bold" style:font-weight-asian="bold" fo:language="en" fo:country="GB"/>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language="en" fo:country="GB"/>
    </style:style>
    <style:style style:name="T27" style:parent-style-name="DefaultParagraphFont" style:family="text">
      <style:text-properties fo:language="en" fo:country="US"/>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ext-properties fo:language="en" fo:country="GB"/>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4.725in"/>
        </style:tab-stops>
      </style:paragraph-properties>
    </style:style>
    <style:style style:name="P41" style:parent-style-name="Normal" style:family="paragraph">
      <style:paragraph-properties style:punctuation-wrap="simple" style:vertical-align="baseline">
        <style:tab-stops>
          <style:tab-stop style:type="left" style:position="4.725in"/>
        </style:tab-stops>
      </style:paragraph-properties>
    </style:style>
    <style:style style:name="P42" style:parent-style-name="Normal" style:family="paragraph">
      <style:paragraph-properties style:punctuation-wrap="simple" style:vertical-align="baseline">
        <style:tab-stops>
          <style:tab-stop style:type="left" style:position="4.725in"/>
        </style:tab-stops>
      </style:paragraph-properties>
    </style:style>
    <style:style style:name="P43" style:parent-style-name="Normal" style:family="paragraph">
      <style:paragraph-properties style:punctuation-wrap="simple" style:vertical-align="baseline" fo:line-height="150%">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text:span><text:a xlink:href="http://www3.lrs.lt/pls/inter3/dokpaieska.showdoc_l?p_id=343387&amp;p_query=&amp;p_tr2=" office:target-frame-name="_blank" xlink:show="new"><text:span text:style-name="T15"><text:s/></text:span><text:span text:style-name="T16">20</text:span><text:span text:style-name="T17">12</text:span><text:span text:style-name="T18"><text:s/>M. GEGUŽĖS 17 D.<text:s/></text:span><text:span text:style-name="T19">ĮSAKYMO NR. 3D-</text:span><text:span text:style-name="T20">352</text:span><text:span text:style-name="T21"><text:s/>„</text:span><text:span text:style-name="T22">DĖL IMPORTUOJAMŲ EKOLOGIŠKŲ ŽEMĖS ŪKIO IR MAISTO PRODUKTŲ DOKUMENTŲ PATIKROS TVARKOS APRAŠO PATVIRTINIMO</text:span><text:span text:style-name="T23">“ PRIPAŽINIMO NETEKUSIU GALIOS<text:s/></text:span></text:a></text:p>
      <text:p text:style-name="P24"/>
      <text:p text:style-name="P25"><text:span text:style-name="T26">202</text:span><text:span text:style-name="T27">2</text:span><text:span text:style-name="T28"><text:s/>m. gegužės 6 d. Nr.<text:s/></text:span>3D-311</text:p>
      <text:p text:style-name="P29">Vilnius</text:p>
      <text:p text:style-name="P30"/>
      <text:p text:style-name="P31"><text:span text:style-name="T32">Vadovaudamasis L</text:span><text:span text:style-name="T33">ietuvos Respublikos Vyriausybės 2019 m. gruodžio 11 d. nutarimo Nr. 1237 „Dėl Europos Parlamento ir Tarybos reglamento (ES) Nr. 2017/625 įgyvendinimo</text:span><text:span text:style-name="T34">“ V skyriumi</text:span><text:span text:style-name="T35">,</text:span><text:span text:style-name="T36"><text:s/>Lietuvos Respublikos žemės ūkio ministerijos nuostatų, patvirtintų Lietuvos Respublikos Vyriausybės 1998 m. rugsėjo 15 d. nutarimu Nr. 1120, 7.1 papunkčiu, 2018 m. gegužės 30 d. Europos Parlamento ir Tarybos reglamentu (ES) Nr. 2018/848 dėl ekologinės gamybos ir ekologiškų produktų ženklinimo, kuriuo panaikinamas Tarybos reglamentas (EB) Nr. 834/2007,<text:s/></text:span><text:soft-page-break/><text:span text:style-name="T37">su visais pakeitimais ir papildymais, 2017 m. kovo 15 d. Europos Parlamento ir Tarybos reglamentu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Nr. 2016/429 ir (ES) Nr.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ir papildymais,</text:span></text:p>
      <text:p text:style-name="P38"><text:span text:style-name="T39">p r i p a ž į s t u netekusiu galios Lietuvos Respublikos žemės ūkio ministro 2012 m. gegužės 17 d. įsakymą Nr. 3D-352 „Dėl Importuojamų ekologiškų žemės ūkio ir maisto produktų dokumentų patikros tvarkos aprašo patvirtinimo“ su visais pakeitimais ir papildymais.</text:span></text:p>
      <text:p text:style-name="P40"/>
      <text:p text:style-name="P41"/>
      <text:p text:style-name="P42"/>
      <text:p text:style-name="P43"><text:span text:style-name="T44">Žemės ūkio ministras</text:span><text:span text:style-name="T4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6T19:36:00Z</meta:creation-date>
    <dc:date>2022-05-06T19:36:00Z</dc:date>
    <meta:template xlink:href="Normal.dotm" xlink:type="simple"/>
    <meta:editing-cycles>1</meta:editing-cycles>
    <meta:editing-duration>PT0S</meta:editing-duration>
    <meta:document-statistic meta:page-count="2" meta:paragraph-count="11" meta:word-count="293" meta:character-count="2224" meta:row-count="42" meta:non-whitespace-character-count="1942"/>
  </office:meta>
</office:document-meta>
</file>