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fo:text-indent="0.0861in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text-position="super 62.5%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in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<text:span text:style-name="T9">DĖL<text:s/></text:span><text:span text:style-name="T10"><text:s/>Šalčininkų rajono savivaldybės<text:s/></text:span><text:span text:style-name="T11">Seniūnijų aptarnaujamų teritorijų ribų nustatymo planO PATVIRTINIMO</text:span></text:p>
      <text:p text:style-name="P12"/>
      <text:p text:style-name="P13">2017 m. gegužės 30 d. Nr. T-795</text:p>
      <text:p text:style-name="P14">Šalčininkai</text:p>
      <text:p text:style-name="P15"/>
      <text:p text:style-name="P16"/>
      <text:p text:style-name="P17"><text:span text:style-name="T18">Vadovaudamasi Lietuvos Respublikos vietos savivaldos įstatymo 16 straipsnio 2 dalies 13 punktu, Lietuvos Respublikos teritorijos administracinių vienetų ir jų ribų įstatymo<text:s/></text:span><text:span text:style-name="T19">7</text:span><text:span text:style-name="T20">(1)</text:span><text:span text:style-name="T21"><text:s/>straipsniu, remdamasi Lietuvos Respublikos Vidaus reikalų ministro 2010 rugpjūčio 26 d. įsakymo Nr. 1V-561 „Dėl seniūnijų aptarnaujamų ribų nustatymo ir keitimo, dokumentų pateikimo Lietuvos Respublikos adresų registro tvarkymo įstaigai tvarkos aprašo patvirtinimo“ II skirsnio 5 punktu,<text:s/></text:span><text:span text:style-name="T22">Lietuvos Respublikos Vyriausybės 2016 m. kovo 16 d. nutarimu Nr. 244 „Dėl<text:s/></text:span><text:span text:style-name="T23">Šalčininkų rajono savivaldybės gyvenamųjų vietovių pavadinimų pakeitimo, gyvenamųjų vietovių nustatymo, panaikinimo, teritorijų ribų nustatymo ir pakeitimo</text:span><text:span text:style-name="T24">“, Šalčininkų rajono savivaldybės tarybos 2016 m. balandžio 28 d. sprendimu Nr. T-432<text:s/></text:span><text:span text:style-name="T25">„Dėl<text:s/></text:span><text:span text:style-name="T26">Šalčininkų rajono savivaldybės<text:s/></text:span><text:span text:style-name="T27">Seniūnijų aptarnaujamų teritorijų ribų nustatymo plano rengimo“,<text:s/></text:span><text:span text:style-name="T28">įvertinusi vietos gyventojų nuomonę ir apklausos rezultatus</text:span><text:span text:style-name="T29">, Šalčininkų rajono savivaldybės taryba n u s p r e n d ž i a:</text:span></text:p>
      <text:p text:style-name="P30"><text:span text:style-name="T31">1</text:span><text:span text:style-name="T32">. Patvirtinti Šalčininkų rajono savivaldybės s</text:span><text:span text:style-name="T33">eniūnijų aptarnaujamų teritorijų ribų nustatymo planą (pridedamas)</text:span><text:span text:style-name="T34">.</text:span></text:p>
      <text:p text:style-name="P35"><text:span text:style-name="T36">2</text:span><text:span text:style-name="T37">. Patvirtinti Šalčininkų rajono savivaldybės s</text:span><text:span text:style-name="T38">eniūnijų aptarnaujamų teritorijų ribų nustatymo plano aiškinamąjį raštą (pridedamas)</text:span><text:span text:style-name="T39">.</text:span></text:p>
      <text:p text:style-name="P40"><text:span text:style-name="T41">3</text:span><text:span text:style-name="T42">. Lietuvos Respublikos adresų registre įregistruotas Rūdninkų k., Vakariškių k., Plytinės k., Ravelių vs., Salų vs. gyvenamąsias teritorijas priskirti Baltosios Vokės seniūnijos aptarnaujamai teritorijai.</text:span></text:p>
      <text:p text:style-name="P43"><text:span text:style-name="T44">4</text:span><text:span text:style-name="T45">. Pavesti Šalčininkų rajono savivaldybės administracijos direktoriui<text:s/></text:span><text:span text:style-name="T46">pateikti<text:s/></text:span><text:span text:style-name="T47">Lietuvos Respublikos a</text:span><text:span text:style-name="T48">dresų registro tvarkymo įstaigai dokumentus<text:s/></text:span><text:span text:style-name="T49">dėl Šalčininkų rajono savivaldybės s</text:span><text:span text:style-name="T50">eniūnijų aptarnaujamų teritorijų ribų nustatymo</text:span><text:span text:style-name="T51">.</text:span></text:p>
      <text:p text:style-name="P52"><text:span text:style-name="T53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user</dc:creator>
    <meta:creation-date>2017-06-12T20:08:00Z</meta:creation-date>
    <dc:date>2017-06-12T20:08:00Z</dc:date>
    <meta:print-date>2017-06-01T12:21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22" meta:word-count="251" meta:character-count="2056" meta:row-count="76" meta:non-whitespace-character-count="1827"/>
  </office:meta>
</office:document-meta>
</file>