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en" style:country-asian="GB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P50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T5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PRITARIMO TEIKTI PROJEKTO „ŽAGARĖS DVARO SODYBOS PASTATO – TIUDORO ARCHITEKTŪROS IŠSAUGOJIMAS IR PRITAIKYMAS VISUOMENĖS<text:s/></text:span><text:span text:style-name="T17">POREIKIAMS“ ĮGYVENDINIMO PLANĄ</text:span></text:p>
      <text:p text:style-name="P18"/>
      <text:p text:style-name="P19">2023 m. kovo 30 d. <text:s/>Nr. T-38</text:p>
      <text:p text:style-name="P20">Joniškis</text:p>
      <text:p text:style-name="P21"/>
      <text:p text:style-name="P22"/>
      <text:p text:style-name="P23"><text:span text:style-name="T24">Vadovaudamasi Lietuvos Respublikos vietos savivaldos įstatymo 6 straipsnio 13, 16, 26 ir <text:s text:c="4"/>38 punktais, 16 straipsnio 4 dalimi, Lietuvos Respublikos finansų ministro 2022 m. birželio</text:span><text:span text:style-name="T25"><text:s/>22 d. įsakymu Nr. 1K-237 „Dėl 2021–2027 metų Europos Sąjungos fondų investicijų programos ir Ekonomikos gaivinimo ir atsparumo didinimo plano „Naujos kartos Lietuva“ įgyvendinimo“, Lietuvos Respublikos kultūros ministro 2022 m. gruodžio 2 d. įsakymu Nr. Į</text:span><text:span text:style-name="T26">V-961 „Dėl 2021-2030 metų Lietuvos Respublikos kultūros ministerijos kultūros ir kūrybingumo plėtros programos pažangos priemonės Nr. 08-001-04-06-01 „Tvarių prielaidų ir paskatų aktualizuoti kultūros paveldo vertybes sukūrimas“ veiklos „7.1. Kultūros pave</text:span><text:span text:style-name="T27">ldo aktualizavimas ir įveiklinimas“ projektų finansavimo sąlygų aprašo patvirtinimo“ ir atsižvelgdama į Viešosios įstaigos Centrinės<text:s/></text:span><text:soft-page-break/><text:span text:style-name="T28">projektų valdymo agentūros 2022 m. gruodžio 21 d. paskelbtą kvietimą Nr. 06-006-K, Joniškio rajono savivaldybės taryba n u<text:s/></text:span><text:span text:style-name="T29">s p r e n d ž i a:<text:s/></text:span></text:p>
      <text:p text:style-name="P30"><text:span text:style-name="T31">1</text:span><text:span text:style-name="T32">. Pritarti, kad Joniškio istorijos ir kultūros muziejus teiktų projekto „Žagarės dvaro sodybos pastato – Tiudoro architektūros išsaugojimas ir pritaikymas visuomenės poreikiams“ (toliau – Projektas) įgyvendinimo planą. <text:s/></text:span></text:p>
      <text:p text:style-name="P33"><text:span text:style-name="T34">2</text:span><text:span text:style-name="T35">. Pritarti, kad Projektui gavus paramą, Joniškio istorijos ir kultūros muziejus įgyvendintų Projektą.<text:s/></text:span></text:p>
      <text:p text:style-name="P36"><text:span text:style-name="T37">3</text:span><text:span text:style-name="T38">. Pritarti, kad Projekto partneriu būtų Joniškio rajono savivaldybės administracija. <text:s/></text:span></text:p>
      <text:p text:style-name="P39"><text:span text:style-name="T40">4</text:span><text:span text:style-name="T41">. Užtikrinti, kad Projektui gavus paramą, Joniškio rajon</text:span><text:span text:style-name="T42">o savivaldybės biudžeto lėšomis būtų finansuojama ne mažiau kaip 26 procentai visų tinkamų finansuoti išlaidų.</text:span></text:p>
      <text:p text:style-name="P43"><text:span text:style-name="T44">5</text:span><text:span text:style-name="T45">. Užtikrinti netinkamų, nenumatytų Projekto išlaidų ir tinkamų Projekto išlaidų dalies, kurios nepadengia Projektui skiriamas finansavimas, apmokėjimą Joniškio rajono savivaldybės biudžeto lėšomis.<text:s/></text:span></text:p>
      <text:p text:style-name="P46"><text:span text:style-name="T47">6</text:span><text:span text:style-name="T48">. Užtikrinti Projekto fizinį (finansinį) ir veiklos<text:s/></text:span><text:span text:style-name="T49">rezultatų tęstinumą ne mažiau kaip 5 metus pasibaigus Projektui.</text:span></text:p>
      <text:p text:style-name="P50"/>
      <text:p text:style-name="Normal"/>
      <text:p text:style-name="Normal"><text:span text:style-name="T51">Savivaldybės 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23:00Z</meta:creation-date>
    <dc:date>2023-04-11T10:2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72" meta:character-count="2162" meta:row-count="74" meta:non-whitespace-character-count="1926"/>
  </office:meta>
</office:document-meta>
</file>