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4.1895in" style:use-optimal-column-width="false"/>
    </style:style>
    <style:style style:name="TableColumn42" style:family="table-column">
      <style:table-column-properties style:column-width="1.618in" style:use-optimal-column-width="false"/>
    </style:style>
    <style:style style:name="Table39" style:family="table">
      <style:table-properties style:width="6.4972in" fo:margin-left="0.0395in" table:align="lef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  <style:text-properties fo:hyphenate="false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OLITIKŲ IR VALSTYBĖS PAREIGŪNŲ DARBO APMOKĖJIMO ĮSTATYMO NR. VIII-1904 2 STRAIPSNIO IR PRIEDĖLIO PAKEITIMO</text:p>
      <text:p text:style-name="P17"><text:span text:style-name="T18">ĮSTATYMAS</text:span></text:p>
      <text:p text:style-name="P19"/>
      <text:p text:style-name="P20">2018 m. birželio 29 d. Nr. XIII-137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ripažinti netekusiu galios 2 straipsnio 3 dalies 10 punktą.</text:span></text:p>
        <text:p text:style-name="P31"/>
        <text:p text:style-name="P32"><text:span text:style-name="T33">2</text:span><text:span text:style-name="T34"><text:s/>straipsnis.<text:s/></text:span><text:span text:style-name="T35">Įstatymo priedėlio pakeitimas</text:span></text:p>
        <text:p text:style-name="P36"><text:span text:style-name="T37">1</text:span><text:span text:style-name="T38">. Pakeisti Įstatymo priedėlio IV skirsnio „Valstybės pareigūnų pareiginės algos“ 11 punktą ir jį išdėstyti taip:</text:span></text:p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header-rows>
            <table:table-row table:style-name="TableRow43">
              <table:table-cell table:style-name="TableCell44">
                <text:p text:style-name="P45">„Eil.</text:p>
                <text:p text:style-name="P46">Nr.</text:p>
              </table:table-cell>
              <table:table-cell table:style-name="TableCell47">
                <text:p text:style-name="P48">Pareigų pavadinimas</text:p>
              </table:table-cell>
              <table:table-cell table:style-name="TableCell49">
                <text:p text:style-name="P50">Pareiginės algos koeficientas</text:p>
              </table:table-cell>
            </table:table-row>
            <table:table-row table:style-name="TableRow51">
              <table:table-cell table:style-name="TableCell52">
                <text:p text:style-name="P53">11.</text:p>
              </table:table-cell>
              <table:table-cell table:style-name="TableCell54">
                <text:p text:style-name="P55">Lietuvos administracinių ginčų komisijos:</text:p>
              </table:table-cell>
              <table:table-cell table:style-name="TableCell56">
                <text:p text:style-name="P57"/>
              </table:table-cell>
            </table:table-row>
            <table:table-row table:style-name="TableRow58">
              <table:table-cell table:style-name="TableCell59">
                <text:p text:style-name="P60">11.1.</text:p>
              </table:table-cell>
              <table:table-cell table:style-name="TableCell61">
                <text:p text:style-name="P62">pirmininkas</text:p>
              </table:table-cell>
              <table:table-cell table:style-name="TableCell63">
                <text:p text:style-name="P64"><text:span text:style-name="T65">18</text:span></text:p>
              </table:table-cell>
            </table:table-row>
            <table:table-row table:style-name="TableRow66">
              <table:table-cell table:style-name="TableCell67">
                <text:p text:style-name="P68">11.2.</text:p>
              </table:table-cell>
              <table:table-cell table:style-name="TableCell69">
                <text:p text:style-name="P70">pirmininko pavaduotojas</text:p>
              </table:table-cell>
              <table:table-cell table:style-name="TableCell71">
                <text:p text:style-name="P72">17</text:p>
              </table:table-cell>
            </table:table-row>
            <table:table-row table:style-name="TableRow73">
              <table:table-cell table:style-name="TableCell74">
                <text:p text:style-name="P75">11.3.</text:p>
              </table:table-cell>
              <table:table-cell table:style-name="TableCell76">
                <text:p text:style-name="P77">nariai</text:p>
              </table:table-cell>
              <table:table-cell table:style-name="TableCell78">
                <text:p text:style-name="P79">16</text:p>
              </table:table-cell>
            </table:table-row>
            <table:table-row table:style-name="TableRow80">
              <table:table-cell table:style-name="TableCell81">
                <text:p text:style-name="P82">11.4.</text:p>
              </table:table-cell>
              <table:table-cell table:style-name="TableCell83">
                <text:p text:style-name="P84">pirmininko pavaduotojai teritoriniuose padaliniuose</text:p>
              </table:table-cell>
              <table:table-cell table:style-name="TableCell85">
                <text:p text:style-name="P86">10,5</text:p>
              </table:table-cell>
            </table:table-row>
            <table:table-row table:style-name="TableRow87">
              <table:table-cell table:style-name="TableCell88">
                <text:p text:style-name="P89">11.5.</text:p>
              </table:table-cell>
              <table:table-cell table:style-name="TableCell90">
                <text:p text:style-name="P91">teritorinių padalinių nariai</text:p>
              </table:table-cell>
              <table:table-cell table:style-name="TableCell92">
                <text:p text:style-name="P93">9,5“</text:p>
              </table:table-cell>
            </table:table-row>
          </table:table-header-rows>
        </table:table>
        <text:p text:style-name="P94"/>
        <text:p text:style-name="P95"><text:span text:style-name="T96">2</text:span><text:span text:style-name="T97">. Pripažinti netekusiu galios Įstatymo priedėlio IV skirsnio „Valstybės pareigūnų pareiginės algos“ 13 punktą.</text:span></text:p>
        <text:p text:style-name="P98"/>
        <text:p text:style-name="P99"><text:span text:style-name="T100">3</text:span><text:span text:style-name="T101"><text:s/>straipsnis.<text:s/></text:span><text:span text:style-name="T102">Įstatymo įsigaliojimas<text:s/></text:span></text:p>
        <text:p text:style-name="P103"><text:span text:style-name="T104">1</text:span><text:span text:style-name="T105">. Šis įstatymas, išskyrus 2 straipsnio 1 dalį, įsigalioja 2019 <text:s/>m. sausio 1 d.</text:span></text:p>
        <text:p text:style-name="P106"><text:span text:style-name="T107">2</text:span><text:span text:style-name="T108">. Šio įstatymo 2 straipsnio 1 dalis įsigalioja 2018 m. liepos 1 d.</text:span></text:p>
        <text:p text:style-name="P109"/>
        <text:p text:style-name="P110"><text:span text:style-name="T111">Skelbiu šį Lietuvos Respublikos Seimo priimtą įstatymą.</text:span></text:p>
        <text:p text:style-name="P112"/>
        <text:p text:style-name="P113"/>
        <text:p text:style-name="P114">Respublikos Prezidentė<text:span text:style-name="T11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37:00Z</meta:creation-date>
    <dc:date>2018-12-31T23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6" meta:character-count="1181" meta:row-count="34" meta:non-whitespace-character-count="1043"/>
  </office:meta>
</office:document-meta>
</file>