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style:line-height-at-least="0.2638in"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6.6%"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6.6%"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text-position="super 66.6%"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fo:background-color="#FFFFFF"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fo:background-color="#FFFFFF"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text-position="super 66.6%"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638in" fo:text-indent="0.5in"/>
    </style:style>
    <style:style style:name="P71" style:parent-style-name="Normal" style:family="paragraph">
      <style:paragraph-properties fo:text-align="justify" style:line-height-at-least="0.2638in"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style:line-height-at-least="0.3472in"/>
    </style:style>
    <style:style style:name="P81" style:parent-style-name="Normal" style:family="paragraph">
      <style:paragraph-properties>
        <style:tab-stops>
          <style:tab-stop style:type="right" style:position="6.4972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text-transform="uppercase"/>
    </style:style>
    <style:style style:name="T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ADMINISTRACINIŲ NUSIŽENGIMŲ KODEKSO 248 STRAIPSNIO PAKEITIMO</text:p>
      <text:p text:style-name="P16"><text:span text:style-name="T17">ĮSTATYMAS</text:span></text:p>
      <text:p text:style-name="P18"/>
      <text:p text:style-name="P19"><text:span text:style-name="T20">2024</text:span><text:span text:style-name="T21"><text:s/>m.<text:s/></text:span><text:span text:style-name="T22">liepos</text:span><text:span text:style-name="T23"><text:s/></text:span><text:span text:style-name="T24">18</text:span><text:span text:style-name="T25"><text:s/>d. Nr.<text:s/></text:span><text:span text:style-name="T26">XIV-2952</text:span></text:p>
      <text:p text:style-name="P27">Vilnius</text:p>
      <text:p text:style-name="P28"/>
      <text:p text:style-name="P29"/>
      <text:p text:style-name="P30"><text:span text:style-name="T31">1</text:span><text:span text:style-name="T32"><text:s/>straipsnis.<text:s/></text:span><text:span text:style-name="T33">248 straipsnio pakeitimas</text:span></text:p>
      <text:p text:style-name="P34"><text:span text:style-name="T35">1</text:span><text:span text:style-name="T36">. Papildyti 248 straipsnį 10 dalimi:</text:span></text:p>
      <text:p text:style-name="P37"><text:span text:style-name="T38">„</text:span><text:span text:style-name="T39">10</text:span><text:span text:style-name="T40">. Viešojo maitinimo paslaugą teikiančių asmenų neatlygintinis vienkartinių plastikinių gaminių, nurodytų Lietuvos Respublikos pakuočių ir pakuočių atliekų tvarkymo įstatymo 1</text:span><text:span text:style-name="T41">1</text:span><text:span text:style-name="T42"><text:s/>priedo 1 ir 4 punktuose, kai jie pardavimo metu pripildomi maisto produktų ar gėrimų viešojo maitinimo vietose, dalijimas vartotojams ir (ar) alternatyvos, numatytos Pakuočių ir pakuočių atliekų tvarkymo įstatymo 8</text:span><text:span text:style-name="T43">3</text:span><text:span text:style-name="T44"><text:s/>straipsnio 2 dalyje, nepateikimas vartotojams</text:span><text:span text:style-name="T45"><text:s/></text:span><text:span text:style-name="T46">viešojo maitinimo vietose (patalpose ar lauko sąlygomis ne didesniu kaip 40 metrų atstumu nuo viešojo maitinimo vietos įrengtose aptarnavimo vietose (zonose))<text:s/></text:span></text:p>
      <text:p text:style-name="P47"><text:span text:style-name="T48">užtraukia įspėjimą arba baudą viešojo maitinimo paslaugų teikėjams fiziniams asmenims nuo trisdešimt iki šešiasdešimt eurų ir baudą viešojo maitinimo paslaugų teikėjų juridinių asmenų vadovams ar kitiems atsakingiems asmenims nuo vieno šimto iki dviejų šimtų eurų.</text:span><text:span text:style-name="T49">“</text:span></text:p>
      <text:p text:style-name="P50"><text:span text:style-name="T51">2</text:span><text:span text:style-name="T52">. Papildyti 248 straipsnį 11 dalimi:</text:span></text:p>
      <text:p text:style-name="P53"><text:span text:style-name="T54">„</text:span><text:span text:style-name="T55">11</text:span><text:span text:style-name="T56">. Viešojo maitinimo paslaugą teikiančių asmenų neatlygintinis vienkartinių plastikinių gaminių, nurodytų Pakuočių ir pakuočių atliekų tvarkymo įstatymo 1</text:span><text:span text:style-name="T57">1</text:span><text:span text:style-name="T58"><text:s/>priedo 1 ir 4 punktuose,</text:span><text:span text:style-name="T59"><text:s/>kai<text:s/></text:span><text:soft-page-break/><text:span text:style-name="T60">šie vienkartiniai plastikiniai gaminiai pri</text:span><text:span text:style-name="T61">pildomi maisto produktų ar gėrimų teikiant viešojo maitinimo paslaugą,</text:span><text:span text:style-name="T62"><text:s/>dalijimas ir (ar) pardavimas,</text:span><text:span text:style-name="T63"><text:s/>išskyrus atvejus, kai pagal Pakuočių ir pakuočių atliekų tvarkymo įstatymo 8</text:span><text:span text:style-name="T64">3</text:span><text:span text:style-name="T65"><text:s/>straipsnio 4 dalį yra taikomas užstatas, vartotojams</text:span><text:span text:style-name="T66"><text:s/>masiniuose renginiuose ir paplūdimiuose įrengtose viešojo maitinimo vietose</text:span></text:p>
      <text:p text:style-name="P67"><text:span text:style-name="T68">užtraukia įspėjimą arba baudą viešojo maitinimo paslaugų teikėjams fiziniams asmenims nuo trisdešimt iki šešiasdešimt eurų ir baudą viešojo maitinimo paslaugų teikėjų juridinių asmenų vadovams ar kitiems atsakingiems asmenims nuo vieno šimto iki dviejų šimtų eurų.</text:span><text:span text:style-name="T69">“</text:span></text:p>
      <text:p text:style-name="P70"/>
      <text:p text:style-name="P71"><text:span text:style-name="T72">2</text:span><text:span text:style-name="T73"><text:s/>straipsnis.<text:s/></text:span><text:span text:style-name="T74">Įstatymo įsigaliojimas<text:s/></text:span></text:p>
      <text:p text:style-name="P75"><text:span text:style-name="T76">Šis įstatymas įsigalioja 2025 m. gegužės 1 d.</text:span></text:p>
      <text:p text:style-name="P77"/>
      <text:p text:style-name="P78"><text:span text:style-name="T79">Skelbiu šį Lietuvos Respublikos Seimo priimtą įstatymą.</text:span></text:p>
      <text:p text:style-name="P80"/>
      <text:p text:style-name="P81"><text:span text:style-name="T82">Respublikos Prezidentas</text:span><text:span text:style-name="T83"><text:tab/></text:span><text:span text:style-name="T8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5T19:37:00Z</meta:creation-date>
    <dc:date>2024-07-25T19:37:00Z</dc:date>
    <meta:print-date>2004-12-10T05:45:00Z</meta:print-date>
    <meta:template xlink:href="Normal.dotm" xlink:type="simple"/>
    <meta:editing-cycles>2</meta:editing-cycles>
    <meta:editing-duration>PT0S</meta:editing-duration>
    <meta:document-statistic meta:page-count="2" meta:paragraph-count="18" meta:word-count="276" meta:character-count="2130" meta:row-count="62" meta:non-whitespace-character-count="1872"/>
  </office:meta>
</office:document-meta>
</file>