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language-asian="lt" style:country-asian="LT" fo:hyphenate="false"/>
    </style:style>
    <style:style style:name="P18" style:parent-style-name="Normal" style:family="paragraph">
      <style:paragraph-properties fo:text-align="center"/>
      <style:text-properties style:font-weight-complex="bold" fo:color="#000000"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2" style:parent-style-name="Normal" style:family="paragraph">
      <style:paragraph-properties fo:text-align="justify" fo:text-indent="0.4923in">
        <style:tab-stops>
          <style:tab-stop style:type="left" style:position="0.5909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text-properties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center" style:position="-5.4166in"/>
          <style:tab-stop style:type="left" style:position="3.7409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2.3625in"/>
          <style:tab-stop style:type="left" style:position="4.4298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2.3625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1 D. NUTARIMO NR. 149 „DĖL<text:s/></text:span><text:span text:style-name="T16">LIETUVOS RESPUBLIKOS MOKSLO IR STUDIJŲ ĮSTATYMO ĮGYVENDINIMO“ PAKEITIMO</text:span></text:p>
      <text:p text:style-name="P17"/>
      <text:p text:style-name="P18">2024 m. spalio 2 d. Nr. 827</text:p>
      <text:p text:style-name="P19">Vilnius</text:p>
      <text:p text:style-name="P20"/>
      <text:p text:style-name="P21"/>
      <text:p text:style-name="P22"><text:span text:style-name="T23">Vadovaudamasi Lietuvos Respublikos mokslo ir studijų įstatymo 83 straipsnio 6 dalimi,<text:s/></text:span><text:span text:style-name="T24">Lietuvos<text:s/></text:span><text:span text:style-name="T25">Respublikos Vyriausybė n u t a r i a:<text:s/></text:span></text:p>
      <text:p text:style-name="P26"><text:span text:style-name="T27">P</text:span><text:span text:style-name="T28">akeisti Asmenų, studijuojančių valstybės nefinansuojamose studijų vietose, studijų kainos arba jos dalies apmokėjimo valstybės biudžeto lėšomis tvarkos aprašą, patvirtintą Lietuvos Respublikos Vyriausybės 2017 m. kovo 1 d. nutarimu Nr. 149 „Dėl Lietuvos Respublikos mokslo ir studijų įstatymo įgyvendinimo“, ir jį papildyti 4</text:span><text:span text:style-name="T29">1</text:span><text:span text:style-name="T30"><text:s/>ir 4</text:span><text:span text:style-name="T31">2</text:span><text:span text:style-name="T32"><text:s/>punktais:</text:span></text:p>
      <text:p text:style-name="P33"><text:span text:style-name="T34">„</text:span><text:span text:style-name="T35">4</text:span><text:span text:style-name="T36">1</text:span><text:span text:style-name="T37">. Lietuvos Respublikos švietimo, mokslo ir sporto ministerija turi teisę apmokėti studijų kainą pagal įgyvendinamus projektus iš Ekonomikos gaivinimo ir atsparumo didinimo priemonės lėšų asmenims, studijuojantiems pagal studijų programas aukštųjų mokyklų valstybės nefinansuojamose studijų vietose, pagal projektams taikomus reikalavimus ir nuostatas. Šiais atvejais Aprašo 5–16 punktų nuostatos netaikomos.</text:span></text:p>
      <text:p text:style-name="P38"><text:span text:style-name="T39">4</text:span><text:span text:style-name="T40">2</text:span><text:span text:style-name="T41">. Aprašo 4</text:span><text:span text:style-name="T42">1</text:span><text:span text:style-name="T43"><text:s/>punkte nurodytų asmenų sutartiniai įsipareigojimai dėl studijų kainos apmokėjimo nurodomi dvišalėse sutartyse pagal Įstatymo 61 straipsnio 2 dalį.“<text:s/></text:span></text:p>
      <text:p text:style-name="P44"/>
      <text:p text:style-name="P45"/>
      <text:p text:style-name="P46"/>
      <text:p text:style-name="P47"><text:span text:style-name="T48">Ministrė Pirmininkė</text:span><text:span text:style-name="T49"><text:tab/><text:s text:c="16"/>Ingrida Šimonytė</text:span></text:p>
      <text:p text:style-name="P50"/>
      <text:p text:style-name="P51"/>
      <text:p text:style-name="P52">Švietimo, mokslo ir sporto ministrė<text:s/><text:tab/>Radvilė Morkūnaitė-Mikulėnien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5:35:00Z</meta:creation-date>
    <dc:date>2024-10-04T05:35:00Z</dc:date>
    <meta:print-date>2022-03-24T14:10:00Z</meta:print-date>
    <meta:template xlink:href="Normal.dotm" xlink:type="simple"/>
    <meta:editing-cycles>2</meta:editing-cycles>
    <meta:editing-duration>PT0S</meta:editing-duration>
    <meta:document-statistic meta:page-count="2" meta:paragraph-count="8" meta:word-count="180" meta:character-count="1423" meta:row-count="26" meta:non-whitespace-character-count="1251"/>
  </office:meta>
</office:document-meta>
</file>