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EUROPOS TARYBOS PARLAMENTINĖS ASAMBLĖJOS NUOLATINIO KOMITETO POSĖDYJ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1</text:span><text:span text:style-name="T28"><text:s/>d. Nr. SV-S-</text:span><text:span text:style-name="T29">4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narį Arminą Lydeką<text:span text:style-name="T41"><text:s/>2022 m. gegužės 30 – birželio 1 d. dalyvauti Europos Tarybos Parlamentinės Asamblėjos Nuolatinio</text:span><text:s/>komiteto posėdyje Dubline<text:s/><text:span text:style-name="T42">(Airija).<text:s/></text:span></text:p>
        <text:p text:style-name="P43"><text:span text:style-name="T44">Kartu vyksta Lietuvos Respublikos Seimo kanceliarijos Tarptautinių ryšių skyriaus patarėja Selija Levin.</text:span></text:p>
        <text:p text:style-name="P45"><text:span text:style-name="T46">2</text:span><text:span text:style-name="T47">. Pavesti Seimo kanceliarijai apmokėti komandiruotės išlaidas iš Seimo delegacijai Europos Tarybos Parlamentinėje Asamblėjoje skirtų lėšų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1T19:33:00Z</meta:creation-date>
    <dc:date>2022-05-11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0" meta:character-count="744" meta:row-count="21" meta:non-whitespace-character-count="659"/>
  </office:meta>
</office:document-meta>
</file>