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KONFERENCIJOJE LGBTI TEISIŲ EUROPOS SĄJUNGOJE KLAUSIMAIS <text:s/>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3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</text:span><text:span text:style-name="T43"><text:s/>pirmininką Tomą Vytautą Raskevičių 2022 m. vasario 27–28 d. dalyvauti</text:span><text:s/>konferencijoje LGBTI teisių Europos Sąjungoje klausimais Briuselyje<text:s/><text:span text:style-name="T44">(Belg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, transporto užsienyje išlaidas ir išmokėti dienpinigius iš<text:s/><text:span text:style-name="T49">Seimo</text:span><text:s/>Žmogaus teisių komitetu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8T20:41:00Z</meta:creation-date>
    <dc:date>2022-02-18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12" meta:character-count="690" meta:row-count="68" meta:non-whitespace-character-count="618"/>
  </office:meta>
</office:document-meta>
</file>