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master-page-name="MPF1" style:family="paragraph">
      <style:paragraph-properties fo:break-before="page" fo:text-indent="4.3312in" style:page-number="1">
        <style:tab-stops>
          <style:tab-stop style:type="left" style:position="3.2486in"/>
        </style:tab-stops>
      </style:paragraph-properties>
      <style:text-properties style:font-size-complex="12pt" style:language-asian="lt" style:country-asian="LT"/>
    </style:style>
    <style:style style:name="P45"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46"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indent="4.331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4.331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7965in"/>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B0F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93in">
        <style:tab-stops>
          <style:tab-stop style:type="left" style:position="0.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Times" style:font-name-asian="Times" style:font-name-complex="Times" style:font-size-complex="12pt" style:language-asian="lt" style:country-asian="LT"/>
    </style:style>
    <style:style style:name="T102" style:parent-style-name="DefaultParagraphFont" style:family="text">
      <style:text-properties style:font-name="Times" style:font-name-asian="Times" style:font-name-complex="Tim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 style:font-name-asian="Times" style:font-name-complex="Tim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Times" style:font-name-asian="Times" style:font-name-complex="Times" style:font-weight-complex="bold" style:font-size-complex="12pt" style:language-asian="lt" style:country-asian="LT"/>
    </style:style>
    <style:style style:name="T111" style:parent-style-name="DefaultParagraphFont" style:family="text">
      <style:text-properties style:font-name="Times" style:font-name-asian="Times" style:font-name-complex="Tim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name="Times" style:font-name-asian="Times" style:font-name-complex="Times" style:font-size-complex="12pt" style:language-asian="lt" style:country-asian="LT"/>
    </style:style>
    <style:style style:name="T114" style:parent-style-name="DefaultParagraphFont" style:family="text">
      <style:text-properties style:font-name="Times" style:font-name-asian="Times" style:font-name-complex="Times" style:font-size-complex="12pt" style:language-asian="lt" style:country-asian="LT"/>
    </style:style>
    <style:style style:name="T115" style:parent-style-name="DefaultParagraphFont" style:family="text">
      <style:text-properties style:font-name="Times" style:font-name-asian="Times" style:font-name-complex="Tim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5in"/>
        </style:tab-stops>
      </style:paragraph-properties>
    </style:style>
    <style:style style:name="P131" style:parent-style-name="Normal" style:family="paragraph">
      <style:paragraph-propertie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B0F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master-page-name="MPF2"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261"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262" style:parent-style-name="Normal" style:family="paragraph">
      <style:paragraph-properties fo:text-indent="6.6937in"/>
      <style:text-properties fo:color="#000000" fo:font-size="11pt" style:font-size-asian="11pt" style:font-size-complex="11pt" style:language-asian="lt" style:country-asian="LT"/>
    </style:style>
    <style:style style:name="P263" style:parent-style-name="Normal" style:family="paragraph">
      <style:paragraph-properties fo:text-indent="6.6937in"/>
      <style:text-properties fo:color="#000000" fo:font-size="11pt" style:font-size-asian="11pt" style:font-size-complex="11pt" style:language-asian="lt" style:country-asian="LT"/>
    </style:style>
    <style:style style:name="P264"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267"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269" style:family="table-column">
      <style:table-column-properties style:column-width="0.6895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2.559in" style:use-optimal-column-width="false"/>
    </style:style>
    <style:style style:name="TableColumn272" style:family="table-column">
      <style:table-column-properties style:column-width="2.0673in" style:use-optimal-column-width="false"/>
    </style:style>
    <style:style style:name="TableColumn273" style:family="table-column">
      <style:table-column-properties style:column-width="3.0513in" style:use-optimal-column-width="false"/>
    </style:style>
    <style:style style:name="TableColumn274" style:family="table-column">
      <style:table-column-properties style:column-width="1.1812in" style:use-optimal-column-width="false"/>
    </style:style>
    <style:style style:name="Table268" style:family="table">
      <style:table-properties style:width="10.6312in" fo:margin-left="-0.0034in" table:align="left"/>
    </style:style>
    <style:style style:name="TableRow275" style:family="table-row">
      <style:table-row-properties style:min-row-height="0.62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Row290" style:family="table-row">
      <style:table-row-properties style:min-row-height="0.156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156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name-asian="Tim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name-asian="Tim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style:font-style-complex="italic" fo:font-size="11pt" style:font-size-asian="11pt" style:font-size-complex="11pt" style:language-asian="lt" style:country-asian="LT"/>
    </style:style>
    <style:style style:name="T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text-properties fo:font-size="11pt" style:font-size-asian="11pt" style:font-size-complex="11pt" fo:language="en" fo:country="U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language-asian="lt" style:country-asian="LT"/>
    </style:style>
    <style:style style:name="P340" style:parent-style-name="Normal" style:family="paragraph">
      <style:text-properties style:font-weight-complex="bold" fo:font-size="11pt" style:font-size-asian="11pt" style:font-size-complex="11pt" style:language-asian="lt" style:country-asian="LT"/>
    </style:style>
    <style:style style:name="P341" style:parent-style-name="Normal" style:family="paragraph">
      <style:text-properties style:font-weight-complex="bold" fo:font-size="11pt" style:font-size-asian="11pt" style:font-size-complex="11pt" style:language-asian="lt" style:country-asian="LT"/>
    </style:style>
    <style:style style:name="P342" style:parent-style-name="Normal" style:family="paragraph">
      <style:text-properties style:font-weight-complex="bold" fo:font-size="11pt" style:font-size-asian="11pt" style:font-size-complex="11pt" style:language-asian="lt" style:country-asian="LT"/>
    </style:style>
    <style:style style:name="P343" style:parent-style-name="Normal" style:family="paragraph">
      <style:paragraph-properties fo:text-indent="0.0395in"/>
      <style:text-properties style:font-weight-complex="bold"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paragraph-properties fo:text-align="justify" fo:text-indent="0.677in">
        <style:tab-stops>
          <style:tab-stop style:type="left" style:position="0.677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name-asian="Times"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50" style:parent-style-name="DefaultParagraphFont" style:family="text">
      <style:text-properties fo:color="#000000" fo:font-size="11pt" style:font-size-asian="11pt" style:font-size-complex="11pt" fo:background-color="#FFFFFF" style:language-asian="lt" style:country-asian="LT"/>
    </style:style>
    <style:style style:name="T351" style:parent-style-name="DefaultParagraphFont" style:family="text">
      <style:text-properties fo:color="#000000" fo:font-size="11pt" style:font-size-asian="11pt" style:font-size-complex="11pt" fo:background-color="#FFFFFF" style:language-asian="lt" style:country-asian="LT"/>
    </style:style>
    <style:style style:name="T352" style:parent-style-name="DefaultParagraphFont" style:family="text">
      <style:text-properties fo:color="#000000" fo:font-size="11pt" style:font-size-asian="11pt" style:font-size-complex="11pt" fo:background-color="#FFFFFF"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center">
        <style:tab-stops>
          <style:tab-stop style:type="left" style:position="0.677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SUAUGUSIŲJŲ PSICHOTERAPIJOS DIENOS STACIONARO PASLAUGŲ TEIKIMO IR JŲ IŠLAIDŲ APMOKĖJIMO TVARKOS APRAŠO PATVIRTINIMO</text:p>
      <text:p text:style-name="P15"/>
      <text:p text:style-name="P16"><text:span text:style-name="T17">202</text:span><text:span text:style-name="T18">2</text:span><text:span text:style-name="T19"><text:s/>m. kovo 21 d. Nr.<text:s/></text:span>V-570</text:p>
      <text:p text:style-name="P20">Vilnius</text:p>
      <text:p text:style-name="P21"/>
      <text:p text:style-name="P22"/>
      <text:p text:style-name="P23"><text:span text:style-name="T24">Vadovaudamasis Lietuvos Respublikos sveikatos draudimo įstatymo 9 straipsnio 6 dalimi ir 25 straipsnio 1 dalimi bei Lietuvos Respublikos sveikatos priežiūros įstaigų įstatymo 9 straipsnio 1 dalies 3 punktu:</text:span><text:span text:style-name="T25"><text:tab/></text:span></text:p>
      <text:p text:style-name="P26"><text:span text:style-name="T27">1</text:span><text:span text:style-name="T28">. T v i r t i n u <text:s/>Suaugusiųjų psichoterapijos dienos stacionaro paslaugų teikimo ir jų išlaidų apmokėjimo tvarkos aprašą (pridedama).</text:span><text:span text:style-name="T29"><text:tab/></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Sveikatos apsaugos ministras<text:tab/>Arūnas Dulkys</text:p>
      <text:p text:style-name="P37"/>
      <text:p text:style-name="P38"/>
      <text:soft-page-break/>
      <text:p text:style-name="P39">PATVIRTINTA</text:p>
      <text:p text:style-name="P45">Lietuvos Respublikos sveikatos<text:s/></text:p>
      <text:p text:style-name="P46">apsaugos ministro</text:p>
      <text:p text:style-name="P47"><text:span text:style-name="T48">202</text:span><text:span text:style-name="T49">2<text:s/></text:span><text:span text:style-name="T50">m. kovo 21 d.<text:s/></text:span></text:p>
      <text:p text:style-name="P51"><text:span text:style-name="T52">įsakymu<text:s/></text:span><text:span text:style-name="T53">Nr.<text:s/></text:span>V-570</text:p>
      <text:p text:style-name="P54"/>
      <text:p text:style-name="P55"/>
      <text:p text:style-name="P56">SUAUGUSIŲJŲ PSICHOTERAPIJOS DIENOS STACIONARO PASLAUGŲ TEIKIMO IR JŲ IŠLAIDŲ APMOKĖJIMO TVARKOS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text:s/>Suaugusiųjų psichoterapijos dienos stacionaro paslaugų teikimo ir jų išlaidų apmokėjimo tvarkos aprašas (toliau – Aprašas) nustato reikalavimus asmens sveikatos priežiūros specialistams ir asmens sveikatos priežiūros įstaigoms (toliau – ASPĮ), teikiančioms psichoterapijos dienos stacionaro paslaugas, taip pat psichoterapijos dienos stacionaro paslaugų teikimo tvarką ir šių paslaugų išlaidų apmokėjimo Privalomojo sveikatos draudimo fondo (toliau – PSDF) biudžeto lėšomis tvarką.</text:span></text:p>
      <text:p text:style-name="P67"><text:span text:style-name="T68">2</text:span><text:span text:style-name="T69">. Psichoterapijos dienos stacionaro paslaugos tikslas – teikti pacientams specializuotas kompleksines psichoterapinio ir psichiatrinio gydymo paslaugas,<text:s/></text:span><text:span text:style-name="T70">remiantis biopsichosocialinio modelio pusiausvyros principu ir taikant visuotinai pripažintas ir įrodymais grįstas psichoterapines technikas bei metodus, s</text:span><text:span text:style-name="T71">iekiant pagerinti psichikos ir elgesio sutrikimų gydymo efektyvumą ir kokybę.</text:span></text:p>
      <text:p text:style-name="P72"><text:span text:style-name="T73">3</text:span><text:span text:style-name="T74">. Apraše vartojamos sąvokos:</text:span></text:p>
      <text:p text:style-name="P75"><text:span text:style-name="T76">3.1</text:span><text:span text:style-name="T77">.<text:s/></text:span><text:span text:style-name="T78">Psichoterapijos dienos stacionaro paslauga</text:span><text:span text:style-name="T79"><text:s/></text:span><text:span text:style-name="T80"> – ne trumpesnė kaip 6 valandų per dieną planinė<text:s/></text:span><text:span text:style-name="T81">psichoterapijos ir psichiatrijos<text:s/></text:span><text:span text:style-name="T82">paslauga<text:s/></text:span><text:span text:style-name="T83">suaugusiesiems</text:span><text:span text:style-name="T84">, teikiama asmens sveikatos priežiūros <text:s/>įstaigoje.</text:span></text:p>
      <text:p text:style-name="P85"><text:span text:style-name="T86">3.2</text:span><text:span text:style-name="T87">. Kitos sąvokos suprantamos taip, kaip jos apibrėžtos Lietuvos Respublikos sveikatos apsaugos ministro 2019 m. lapkričio 13 d. įsakyme Nr. V-1292 „Dėl Psichoterapijos paslaugų teikimo ir apmokėjimo Privalomojo sveikatos draudimo fondo biudžeto lėšomis tvarkos aprašo patvirtinimo“ (toliau – Įsakymas Nr. V-1292) ir kituose teisės aktuose, reguliuojančiuose asmens sveikatos priežiūros paslaugų teikimą.</text:span></text:p>
      <text:p text:style-name="P88"><text:span text:style-name="T89">4</text:span><text:span text:style-name="T90">.<text:s/></text:span><text:span text:style-name="T91">Psichoterapijos</text:span><text:span text:style-name="T92"><text:s/>dienos stacionaro paslaugos teikiamos pagal Aprašo <text:s/>priede <text:s/>nurodytus reikalavimus.</text:span></text:p>
      <text:p text:style-name="Normal"/>
      <text:p text:style-name="P93"><text:span text:style-name="T94">II</text:span><text:span text:style-name="T95"><text:s/></text:span><text:span text:style-name="T96">SKYRIUS</text:span></text:p>
      <text:p text:style-name="P97"><text:span text:style-name="T98">REIKALAVIMAI ASPĮ IR ASMENS SVEIKATOS PRIEŽIŪROS SPECIALISTAMS</text:span></text:p>
      <text:p text:style-name="P99"/>
      <text:p text:style-name="P100"><text:span text:style-name="T101">5</text:span><text:span text:style-name="T102">. Psichoterapijos dienos stacionaro paslaugos teikiamos ASPĮ, turinčioje licenciją teikti<text:s/></text:span><text:span text:style-name="T103">suaugusiųjų<text:s/></text:span><text:span text:style-name="T104">psichoterapijos dienos stacionaro asmens sveikatos priežiūros paslaugas.<text:s/></text:span><text:span text:style-name="T105">Psichoterapijos</text:span><text:span text:style-name="T106"> </text:span><text:span text:style-name="T107">dienos stacionaro paslaugos teikiamos ASPĮ specializuotame psichoterapijos dienos stacionaro skyriuje (poskyryje). <text:s text:c="4"/></text:span></text:p>
      <text:p text:style-name="P108"><text:span text:style-name="T109">6</text:span><text:span text:style-name="T110">. Psichoterapijos dienos stacionaro paslaugą teikia psichikos sveikatos priežiūros specialistų komanda (toliau – specialistų komanda), kuriai vadovauja gydytojas psichiatras, Įsakymo Nr. V-1292 nustatyta tvarka įgijęs teisę taikyti psichoterapijos metodą (toliau – gydytojas psichiatras-psichoterapeutas) – specialistų komandos koordinatorius (toliau – vadovas). Specialistų komandoje be vadovo turi būti dar ne mažiau kaip vienas gydytojas psichiatras, ne mažiau kaip du asmens sveikatos priežiūros specialistai, Įsakymo Nr. V-1292 nustatyta tvarka įgiję teisę taikyti psichoterapijos metodą (bent vienas iš jų turintis medicinos psichologo licenciją) ir vienas psichikos sveikatos slaugytojas. Į specialistų komandą prireikus gali būti įtraukiami:<text:s/></text:span><text:soft-page-break/><text:span text:style-name="T111">socialinis darbuotojas, <text:s text:c="2"/>užimtumo specialistas, kineziterapeutas, ergoterapeutas, meno terapeutas (-ai) ar kiti specialistai. Viena specialistų komanda skirta ne daugiau kaip 24 pacientų priežiūrai.</text:span></text:p>
      <text:p text:style-name="P112"><text:span text:style-name="T113">7</text:span><text:span text:style-name="T114">. Patalpose, kuriose teikiamos psichoterapijos dienos stacionaro paslaugos, turi būti:</text:span><text:span text:style-name="T115"><text:tab/></text:span><text:span text:style-name="T116"><text:s text:c="5"/></text:span></text:p>
      <text:p text:style-name="P117"><text:span text:style-name="T118">7.1</text:span><text:span text:style-name="T119">. individualios psichoterapijos patalpos;</text:span></text:p>
      <text:p text:style-name="P120"><text:span text:style-name="T121">7.2</text:span><text:span text:style-name="T122">. grupinės psichoterapijos ir kitų grupinių veiklų patalpos;<text:s/></text:span></text:p>
      <text:p text:style-name="P123"><text:span text:style-name="T124">7.3</text:span><text:span text:style-name="T125">. patalpos pacientams pailsėti ir pavalgyti;</text:span></text:p>
      <text:p text:style-name="P126"><text:span text:style-name="T127">7.4</text:span><text:span text:style-name="T128">. procedūrų kabinetas (gali būti bendras su tame pačiame pastate esančios kitos ASPĮ procedūrų kabinetu)</text:span><text:span text:style-name="T129">. <text:s text:c="4"/></text:span></text:p>
      <text:p text:style-name="P130"/>
      <text:p text:style-name="P131"><text:span text:style-name="T132">III</text:span><text:span text:style-name="T133"><text:s/></text:span><text:span text:style-name="T134">SKYRIUS</text:span></text:p>
      <text:p text:style-name="P135"><text:span text:style-name="T136">PSICHOTERAPIJOS DIENOS STACIONARO PASLAUGŲ TEIKIMO TVARKA</text:span></text:p>
      <text:p text:style-name="P137"/>
      <text:p text:style-name="P138"><text:span text:style-name="T139">8</text:span><text:span text:style-name="T140">. Pacientą dėl psichoterapijos dienos stacionaro paslaugų į ASPĮ, teikiančią psichoterapijos dienos stacionaro paslaugas, gali siųsti gydytojas psichiatras<text:s/></text:span><text:span text:style-name="T141">arba bet kurios profesinės kvalifikacijos gydytojas, Įsakymo Nr. V-1292 nustatyta tvarka įgijęs teisę taikyti psichoterapijos metodą. </text:span></text:p>
      <text:p text:style-name="P142"><text:span text:style-name="T143">9</text:span><text:span text:style-name="T144">. Dėl psichoterapijos dienos stacionaro paslaugų siunčiama esant psichikos ir elgesio sutrikimui, nurodytam Aprašo priede ir esant šioms sąlygoms:</text:span></text:p>
      <text:p text:style-name="P145"><text:span text:style-name="T146">9.1</text:span><text:span text:style-name="T147">. psichikos būsena negerėja arba blogėja, kai ambulatorinis gydymas neefektyvus (dėl medikamentų neveiksmingumo, dėl medikamentų netoleravimo), arba pacientas pageidauja gydytis nemedikamentiniais gydymo metodais (kaip pirmaeiliais gydymo metodais), bet ambulatorinė psichoterapija nepakankamai veiksminga dėl nepakankamo jos intensyvumo, arba reikalingas tęstinis kompleksinis psichiatrinis-psichoterapinis gydymas po gydymo psichiatrijos stacionare;<text:s/></text:span></text:p>
      <text:p text:style-name="P148"><text:span text:style-name="T149">9.2</text:span><text:span text:style-name="T150">. pacientas motyvuotas psichoterapijai.</text:span></text:p>
      <text:p text:style-name="P151"><text:span text:style-name="T152">10</text:span><text:span text:style-name="T153">.<text:s/></text:span><text:span text:style-name="T154">Psichoterapijos dienos stacionaro paslaugos</text:span><text:span text:style-name="T155"><text:s/>kontraindikacijos:<text:s/></text:span></text:p>
      <text:p text:style-name="P156"><text:span text:style-name="T157">10.1</text:span><text:span text:style-name="T158">. pacientas atsisako psichoterapinio gydymo arba nėra jam motyvuotas;</text:span></text:p>
      <text:p text:style-name="P159"><text:span text:style-name="T160">10.2</text:span><text:span text:style-name="T161">. esant šioms sveikatos būklėms:</text:span></text:p>
      <text:p text:style-name="P162"><text:span text:style-name="T163">10.2.1</text:span><text:span text:style-name="T164">. ūminei psichozei;</text:span></text:p>
      <text:p text:style-name="P165"><text:span text:style-name="T166">10.2.2</text:span><text:span text:style-name="T167">. ryškiam mąstymo formos ir (ar) turinio sutrikimui;</text:span></text:p>
      <text:p text:style-name="P168"><text:span text:style-name="T169">10.2.</text:span><text:span text:style-name="T170">3</text:span><text:span text:style-name="T171">.</text:span><text:span text:style-name="T172"><text:s/>ryškiam psichomotoriniam sujaudinimui arba sutrikusiai impulsų kontrolei;</text:span></text:p>
      <text:p text:style-name="P173"><text:span text:style-name="T174">10.2.4</text:span><text:span text:style-name="T175">. sunkiems organiniams psichikos sutrikimams;</text:span></text:p>
      <text:p text:style-name="P176"><text:span text:style-name="T177">10.2.5</text:span><text:span text:style-name="T178">. protiniam atsilikimui;</text:span></text:p>
      <text:p text:style-name="P179"><text:span text:style-name="T180">10.2.6</text:span><text:span text:style-name="T181">. manijos būsenai;</text:span></text:p>
      <text:p text:style-name="P182"><text:span text:style-name="T183">10.2.7</text:span><text:span text:style-name="T184">. didelei savižudybės rizikai;</text:span></text:p>
      <text:p text:style-name="P185"><text:span text:style-name="T186">10.2.8</text:span><text:span text:style-name="T187">. aktyviam piktnaudžiavimui psichoaktyviosiomis medžiagomis;</text:span></text:p>
      <text:p text:style-name="P188"><text:span text:style-name="T189">10.3</text:span><text:span text:style-name="T190">. pacientas negeba arba nesutinka laikytis psichoterapijos susitarimų, būtinų taikant psichoterapijos metodą (konfidencialumo, punktualumo, drausmės ar kt.).</text:span></text:p>
      <text:p text:style-name="P191"><text:span text:style-name="T192">11</text:span><text:span text:style-name="T193">. Pirmą dieną ASPĮ, teikiančioje psichoterapijos dienos stacionaro paslaugas, gydytojas patikslina paslaugos teikimo indikacijas ir kontraindikacijas, sudaromas tyrimų ir gydymo planas. Nustačius kontraindikacijas, nurodytas Aprašo 10 punkte, psichoterapijos dienos stacionaro paslaugų teikimas nutraukiamas. Nutraukus psichoterapijos dienos stacionaro paslaugų teikimą informuojama siunčiančioji ASPĮ bei pateikiamos rekomendacijos tolimesniam gydymui. <text:s/></text:span></text:p>
      <text:p text:style-name="P194"><text:span text:style-name="T195">12</text:span><text:span text:style-name="T196">. Sprendimą dėl psichoterapijos dienos stacionaro paslaugos teikimo pacientui priima gydytojas psichiatras arba gydytojas psichoterapeutas, teikiantis šias paslaugas.<text:s/></text:span></text:p>
      <text:p text:style-name="P197"><text:span text:style-name="T198">13</text:span><text:span text:style-name="T199">. Pacientai į ASPĮ, teikiančią psichoterapijos dienos stacionaro paslaugas, ateina ne rečiau kaip 2 kartus per savaitę, priklausomai nuo paciento sveikatos būklės, ligos simptomų sunkumo ir reikalingų gydymo priemonių, ir jame praleidžia ne mažiau kaip 6 valandas per dieną. Psichoterapijos dienos stacionaro paslaugos teikimo kursas yra ne daugiau 30 dienų. Paslaugos teikimo kursas gali būti teikiamas ne daugiau kaip 2 kartus per kalendorinius metus (t. y. ne daugiau kaip<text:s/></text:span><text:span text:style-name="T200">60 dienų<text:s/></text:span><text:span text:style-name="T201">per kalendorini</text:span><text:span text:style-name="T202">us metus).<text:s/></text:span></text:p>
      <text:p text:style-name="P203"><text:span text:style-name="T204">14</text:span><text:span text:style-name="T205">. Kiekvienam pacientui kiekvieno apsilankymo metu suteikiamos <text:s/>Aprašo priede nurodytos <text:s/>procedūros, tyrimai ir veiksmai.</text:span></text:p>
      <text:p text:style-name="P206"><text:span text:style-name="T207">15</text:span><text:span text:style-name="T208">. Gydytojas psichoterapeutas ir (ar) asmens sveikatos priežiūros specialistas, Įsakymo Nr. V-1292 nustatyta tvarka įgijęs teisę taikyti psichoterapijos metodą, taiko individualios, šeimos ar poros psichoterapijos ar grupinės psichoterapijos seansus bei, nesant meno terapeuto, teikia palaikomąsias terapines intervencijas. Medicinos psichologas pagal poreikį atlieka psichologinį įvertinimą,</text:span><text:span text:style-name="T209"><text:s/></text:span><text:span text:style-name="T210">psichologines intervencijas, vykdo psichologinį švietimą. Gydytojas psichiatras-psichoterapeutas vykdo individualią ir (ar) grupinę psichoterapiją, šeimos konsultavimą, <text:s/>atlieka psichoterapinį konsultavimą, prireikus skiria medikamentinį gydymą bei kitų specialistų konsultacijas. Gydytojas psichiatras ar gydytojas psichoterapeutas psichikos būklę įvertina ne rečiau kaip 2 kartus per savaitę. Psichikos sveikatos slaugytojas užtikrina psichikos sveikatos slaugą, su pacientu palaiko aktyvų kontaktą, stebi paciento būklę ir jo poreikius, tai aptaria su gydančiu gydytoju ir kitais specialistų komandos nariais, koordinuoja kitų specialistų konsultacijas bei stebi paslaugos teikimo eigą.<text:s/></text:span></text:p>
      <text:p text:style-name="P211"><text:span text:style-name="T212">16</text:span><text:span text:style-name="T213">. Grupinės psichoterapijos seansus veda ne mažiau kaip 2<text:s/></text:span><text:span text:style-name="T214">asmens sveikatos priežiūros specialistai, įsakymo Nr. V-1292 nustatyta tvarka įgijęs teisę taikyti psichoterapijos metodą.</text:span></text:p>
      <text:p text:style-name="P215"><text:span text:style-name="T216">17</text:span><text:span text:style-name="T217">. Ne rečiau kaip 2 kartus per savaitę vyksta specialistų komandos susirinkimai, kurių metu aptariama ir vertinama gydomų pacientų klinikinė būklė, gydymo rezultatai ir numatoma tolesnė gydymo taktika.</text:span></text:p>
      <text:p text:style-name="P218"><text:span text:style-name="T219">18</text:span><text:span text:style-name="T220">. Teikiant psichoterapijos dienos stacionaro paslaugas, pacientui neprieštaraujant, į paciento gydymo procesą ir savipagalbos grupių organizavimą pagal galimybes aktyviai įtraukiami paciento artimieji ir (ar) atstovas.</text:span></text:p>
      <text:p text:style-name="P221"><text:span text:style-name="T222">19</text:span><text:span text:style-name="T223">. Specialistų komanda aktyviai bendradarbiauja su psichikos sveikatos centrų specialistais ir kitomis ASPĮ, šeimos gydytojais, kitomis sveikatos priežiūros įstaigomis bei institucijomis ir organizacijomis, teikiančiomis pagalbą žmonėms, turintiems psichikos sutrikimų, siekdama<text:s/></text:span><text:soft-page-break/><text:span text:style-name="T224">organizuoti ir taikyti intensyvias ir efektyvias prevencijos, gydymo ir psichosocialinės reabilitacijos priemones.</text:span></text:p>
      <text:p text:style-name="P225"><text:span text:style-name="T226">20</text:span><text:span text:style-name="T227">. Teikiant psichoterapijos dienos stacionaro paslaugas pildoma Dienos stacionaro ligonio kortelė 003-2/a arba Gydymo stacionare ligos istorija 003/a, patvirtintos Lietuvos Respublikos sveikatos apsaugos ministro 1999 m. lapkričio 29 d. įsakymu Nr. 515 „Dėl sveikatos priežiūros įstaigų veiklos apskaitos ir atskaitomybės tvarkos“, ir forma 025/a-LK „Asmens ambulatorinio gydymo statistinė kortelė“, patvirtinta Lietuvos Respublikos sveikatos apsaugos ministro 1998 m. lapkričio 26 d. įsakymu Nr. 687 „Dėl medicininės apskaitos dokumentų formų tvirtinimo“.<text:s/></text:span></text:p>
      <text:p text:style-name="P228"/>
      <text:p text:style-name="P229"><text:span text:style-name="T230">IV</text:span><text:span text:style-name="T231"><text:s/>SKYRIUS</text:span></text:p>
      <text:p text:style-name="P232"><text:span text:style-name="T233">APMOKĖJIMO TVARKA</text:span></text:p>
      <text:p text:style-name="P234"/>
      <text:p text:style-name="P235"><text:span text:style-name="T236">21</text:span><text:span text:style-name="T237">. Psichoterapijos dienos stacionaro paslaugų, atitinkančių Apraše nustatytus reikalavimus, <text:s/>išlaidos apmokamos PSDF biudžeto lėšomis Aprašo priede nurodyta bazine kaina.<text:s/></text:span></text:p>
      <text:p text:style-name="P238"><text:span text:style-name="T239">22</text:span><text:span text:style-name="T240">. PSDF biudžeto lėšomis vienam pacientui vieno gydymo epizodo metu gali būti apmokama ne daugiau kaip 30 dienų psichoterapijos dienos stacionaro paslaugų. Per kalendorinius metus pakartotinai psichoterapijos dienos stacionaro paslaugos (ne daugiau kaip 30 dienų) gali būti teikiamos ir už jas apmokama <text:s/>PSDF biudžeto lėšomis dar vieną kartą, jeigu paciento būklė atitinka Aprašo 9 punkte nustatytas sąlygas</text:span><text:span text:style-name="T241"><text:s/></text:span><text:span text:style-name="T242">ir nėra Aprašo 10 punkte nustatytų kontraindikacijų (per kalendorinius metus vienam pacientui apmokama ne daugiau kaip<text:s/></text:span><text:span text:style-name="T243">60<text:s/></text:span><text:span text:style-name="T244">dienų).<text:s/></text:span></text:p>
      <text:p text:style-name="P245"><text:span text:style-name="T246">23</text:span><text:span text:style-name="T247">. Į psichoterapijos dienos stacionaro paslaugos bazinę kainą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ų joms gydyti sąrašą (A sąrašą) ar Kompensuojamųjų vaistų sąrašą (B sąrašą), patvirtintus Lietuvos<text:s/></text:span><text:soft-page-break/><text:span text:style-name="T248">Respublikos sveikatos apsaugos ministro 2000 m. sausio 28 d. įsakymu Nr. 49 „Dėl kompensuojamųjų vaistų sąrašų patvirtinimo“, sąnaudos.<text:s/></text:span></text:p>
      <text:p text:style-name="P249"><text:span text:style-name="T250">24</text:span><text:span text:style-name="T251">. Jei paciento, kuriam teikiama psichoterapijos dienos stacionaro paslauga, gydymą būtina pratęsti ir jis hospitalizuojamas tos pačios ASPĮ stacionare, už hospitalizacijos dieną suteiktą psichoterapijos dienos stacionaro paslaugą nemokama.</text:span></text:p>
      <text:p text:style-name="P252"><text:span text:style-name="T253">__________________________</text:span></text:p>
      <text:p text:style-name="P254"/>
      <text:soft-page-break/>
      <text:p text:style-name="P255">Suaugusiųjų psichoterapijos dienos stacionaro<text:s/></text:p>
      <text:p text:style-name="P261">paslaugų teikimo ir jų išlaidų apmokėjimo<text:s/></text:p>
      <text:p text:style-name="P262">tvarkos aprašo<text:s/></text:p>
      <text:p text:style-name="P263">priedas</text:p>
      <text:p text:style-name="P264"/>
      <text:p text:style-name="P265"><text:span text:style-name="T266">PSICHIKOS IE ELGESIO SUTRIKIMŲ GYDYMUI TAIKOMŲ PROCEDŪRŲ, TYRIMŲ IR VEIKSMŲ REIKALAVIMŲ SĄRAŠAS IR JŲ BAZINĖS KAINO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Psichikos ir elgesio sutrikimas pagal TLK-10-AM* kodas</text:p>
          </table:table-cell>
          <table:table-cell table:style-name="TableCell280">
            <text:p text:style-name="P281">Privalomos procedūros, tyrimai ir veiksmai</text:p>
          </table:table-cell>
          <table:table-cell table:style-name="TableCell282">
            <text:p text:style-name="P283">Papildomos galimos procedūros</text:p>
          </table:table-cell>
          <table:table-cell table:style-name="TableCell284">
            <text:p text:style-name="P285">Reikalingi</text:p>
            <text:p text:style-name="P286"><text:span text:style-name="T287">specialistai</text:span></text:p>
          </table:table-cell>
          <table:table-cell table:style-name="TableCell288">
            <text:p text:style-name="P289">Paslaugos bazinė kaina (balai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ext:p text:style-name="P308">F32.1;<text:s/></text:p>
            <text:p text:style-name="P309">F32.2;</text:p>
            <text:p text:style-name="P310">F33.1;</text:p>
            <text:p text:style-name="P311">F33.2;</text:p>
            <text:p text:style-name="P312">F50 (jei geba adekvačiai maitintis ir palaikyti svorį)</text:p>
            <text:p text:style-name="Normal"><text:span text:style-name="T313">F60</text:span><text:span text:style-name="T314">–</text:span><text:span text:style-name="T315">62.</text:span></text:p>
            <text:p text:style-name="P316"/>
            <text:p text:style-name="P317"/>
          </table:table-cell>
          <table:table-cell table:style-name="TableCell318">
            <text:p text:style-name="P319">1. Ne trumpesni kaip 2 valandų per dieną psichoterapiniai <text:s/>metodai (individuali psichoterapija ir (arba) grupinė psichoterapija ir (arba) šeimos ar grupės psichoterapija) <text:s/>ir (arba) psichoterapinis konsultavimas.</text:p>
            <text:p text:style-name="P320">2. Ne trumpesnės kaip 3 valandų per dieną <text:s/>kitos palaikomosios terapinės intervencijos <text:s/>(meno terapija ir (arba) relaksaciniai užsiėmimai <text:s/>ir (arba) filmų terapija ir (arba) biblioterapija ir kt. užsiėmimai); jų apimtyje ne rečiau kaip kartą per savaitę 1 valandos trukmės psichoedukacija.</text:p>
            <text:p text:style-name="P321">3. Ne rečiau kaip 2 kartus per savaitę paciento būklės stebėsenos ir gydymo plano vertinimas bei aptarimas.<text:s/></text:p>
          </table:table-cell>
          <table:table-cell table:style-name="TableCell322">
            <text:p text:style-name="P323">1. Psichofarmakoterapija pagal klinikinį poreikį.</text:p>
            <text:p text:style-name="P324">2. Psichologinis įvertinimas.</text:p>
            <text:p text:style-name="P325">3. Socialinio darbuotojo konsultacija.</text:p>
            <text:p text:style-name="P326">4. Šeimos konsultavimas.</text:p>
            <text:p text:style-name="P327">5. Savipagalbos grupių veiklos koordinavimas.</text:p>
            <text:p text:style-name="P328"/>
            <text:p text:style-name="P329"/>
          </table:table-cell>
          <table:table-cell table:style-name="TableCell330">
            <text:p text:style-name="Normal"><text:span text:style-name="T331">Psichoterapijos dienos stacionaro paslaugą teikia psichikos sveikatos priežiūros specialistų komanda, kuriai vadovauja gydytojas psichiatras psichoterapeutas <text:s/>– specialistų komandos koordinatorius (toliau<text:s/></text:span><text:span text:style-name="T332">–</text:span><text:span text:style-name="T333"><text:s/>vadovas). Komandoje be vadovo turi būti dar ne mažiau kaip vienas etatas gydytojo psichiatro, ne mažiau kaip du etatai asmens sveikatos priežiūros specialistų, teisės aktų nustatyta tvarka įgijusių teisę taikyti psichoterapijos metodą (bent vienas iš jų turintis medicinos psichologo licenciją), <text:s/>vienas bendrosios praktikos ar psichikos sveikatos slaugytojo etatas.<text:s/></text:span><text:span text:style-name="T334">Į komandą</text:span><text:span text:style-name="T335"><text:s/></text:span><text:span text:style-name="T336"><text:s/>prireikus gali būti įtraukiami: socialinis darbuotojas, meno terapeutas; užimtumo specialistas, kineziterapeutas, ergoterapeutas ar kiti specialistai.</text:span></text:p>
            <text:p text:style-name="P337"/>
          </table:table-cell>
          <table:table-cell table:style-name="TableCell338">
            <text:p text:style-name="P339"/>
            <text:p text:style-name="P340"/>
            <text:p text:style-name="P341"/>
            <text:p text:style-name="P342"/>
            <text:p text:style-name="P343">44,93 balo</text:p>
          </table:table-cell>
        </table:table-row>
      </table:table>
      <text:p text:style-name="P344"/>
      <text:p text:style-name="P345"><text:span text:style-name="T346">TLK-10-AM*</text:span><text:span text:style-name="T347">–</text:span><text:span text:style-name="T348"><text:s/>Tarptautinės statistinės ligų ir sveikatos sutrikimų klasifikacijos dešimtasis pataisytas ir papildytas leidimas „Sisteminis ligų sąrašas“ (Australijos modifikacija, TLK-10-AM),</text:span><text:span text:style-name="T349"><text:s/></text:span><text:span text:style-name="T350">patvirtintas Lietuvos Respublikos sveikatos apsaugos ministro 2011 m. vasario 23 d. įsakymu Nr. V</text:span><text:span text:style-name="T351">‑164<text:s/></text:span><text:soft-page-break/><text:span text:style-name="T352">„Dėl Tarptautinės statistinės ligų ir sveikatos sutrikimų klasifikacijos dešimtojo pataisyto ir papildyto leidimo „Sisteminis ligų sąrašas“ (Australijos modifikacija, TLK-10-AM) įdiegimo“</text:span><text:span text:style-name="T353">.</text:span></text:p>
      <text:p text:style-name="P354"><text:span text:style-name="T3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6"><text:span text:style-name="T257"><text:page-number text:fixed="false">2</text:page-number></text:span></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2-12-22T11:05:00Z</meta:creation-date>
    <dc:date>2022-12-22T11:05: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DmsPermissionsDivisions"/>
    <meta:user-defined meta:name="TaxCatchAll"/>
    <meta:document-statistic meta:page-count="10" meta:paragraph-count="118" meta:word-count="1706" meta:character-count="14236" meta:row-count="408" meta:non-whitespace-character-count="12648"/>
  </office:meta>
</office:document-meta>
</file>