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GEGUŽĖS 20 D. ĮSAKYMO NR. 3D-286 „DĖL PARAMOS BITININKYSTĖS SEKTORIUI SKYRIMO IR PROBLEMINIŲ KLAUSIMŲ SPRENDIMO KOMISIJOS SUDARYMO“ PAKEITIMO<text:s/></text:p>
      <text:p text:style-name="P14"/>
      <text:p text:style-name="P15">202<text:span text:style-name="T16">4</text:span><text:s/>m. vasario 5 d. Nr.<text:s/><text:span text:style-name="T17">3D-87</text:span></text:p>
      <text:p text:style-name="P18">Vilnius</text:p>
      <text:p text:style-name="P19"/>
      <text:p text:style-name="P20"/>
      <text:p text:style-name="P21">P a k e i č i u Lietuvos Respublikos žemės ūkio ministro 2008 m. gegužės 20 d. įsakymą Nr. 3D-286 „Dėl Paramos bitininkystės sektoriui skyrimo ir probleminių klausimų sprendimo komisijos sudarymo“<text:s/><text:span text:style-name="T22">ir</text:span><text:s/>1 punktą išdėstau taip:</text:p>
      <text:p text:style-name="P23"><text:span text:style-name="T24">„</text:span><text:span text:style-name="T25">1</text:span><text:span text:style-name="T26">. S u d a r a u Paramos bitininkystės sektoriui skyrimo ir probleminių klausimų sprendimo komisiją (toliau – komisija):</text:span></text:p>
      <text:p text:style-name="P27">Vytautas Abukauskas – žemės ūkio viceministras, komisijos pirmininkas,</text:p>
      <text:soft-page-break/>
      <text:p text:style-name="P28">Saulius Jasius – Žemės ūkio ministerijos Tvarios žemės ūkio gamybos ir maisto pramonės departamento direktorius, komisijos pirmininko pavaduotojas,</text:p>
      <text:p text:style-name="P29"><text:span text:style-name="T30">Aistė Mikūtaitė-Januševičė</text:span><text:span text:style-name="T31"><text:s/>– Nacionalinės mokėjimo agentūros prie Žemės ūkio ministerijos Kaimo plėtros ir<text:s/></text:span><text:span text:style-name="T32">paramos regionams<text:s/></text:span><text:span text:style-name="T33">departamento Regionų koordinavimo skyriaus vedėja (jos nesant – Alma Valskytė, Nacionalinės mokėjimo agentūros prie Žemės ūkio ministerijos Kaimo plėtros ir<text:s/></text:span><text:span text:style-name="T34">paramos regionams<text:s/></text:span><text:span text:style-name="T35">departamento vyriausioji patarėja),</text:span></text:p>
      <text:p text:style-name="P36"><text:span text:style-name="T37">Vilma Kraujalytė</text:span><text:span text:style-name="T38"><text:s/>– Žemės ūkio ministerijos Strateginio planavimo departamento Mokslo, inovacijų ir žinių plėtros skyriaus vedėja,</text:span></text:p>
      <text:p text:style-name="P39"><text:span text:style-name="T40">Dalia Laureckaitė-Tumelienė – Žemės ūkio ministerijos<text:s/></text:span>Tvarios žemės ūkio gamybos ir maisto pramonės departamento<text:s/><text:span text:style-name="T41">Gyvulininkystės ir gyvūnų gerovės skyriaus vedėja,</text:span></text:p>
      <text:p text:style-name="P42"><text:span text:style-name="T43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p text:style-name="P44">Daivaras Rybakovas – žemės ūkio ministro patarėjas,</text:p>
      <text:p text:style-name="P45"><text:span text:style-name="T46">Marius Tendzegolskis – Žemės ūkio ministerijos<text:s/></text:span>Tvarios žemės ūkio gamybos ir maisto pramonės departamento<text:s/><text:span text:style-name="T47">Gyvulininkystės ir gyvūnų gerovės skyriaus vyriausiasis specialistas (jo<text:s/></text:span><text:soft-page-break/><text:span text:style-name="T48">nesant – Gediminas Vagonis, Žemės ūkio ministerijos Gyvulininkystės ir gyvūnų gerovės skyriaus vyriausiasis specialistas),</text:span></text:p>
      <text:p text:style-name="P49">Modestas Važnevičius – Žemės ūkio ministerijos Teisėkūros ir atstovavimo skyriaus patarėjas (jo nesant – Kostas Bauža, Teisėkūros ir atstovavimo skyriaus vyriausiasis specialistas),</text:p>
      <text:p text:style-name="P50"><text:span text:style-name="T51">Živilė Zamokienė<text:s/></text:span><text:span text:style-name="T52">– Žemės ūkio ministerijos Finansų ir biudžeto departamento Biudžeto skyriaus vyriausioji specialistė (jos nesant – Irina Budnikienė, Žemės ūkio ministerijos Finansų ir biudžeto departamento Biudžeto skyriaus vyriausioji specialistė).“</text:span></text:p>
      <text:p text:style-name="P53"/>
      <text:p text:style-name="P54"/>
      <text:p text:style-name="P55"/>
      <text:p text:style-name="P56">Žemės ūkio ministras<text:tab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05T20:40:00Z</meta:creation-date>
    <dc:date>2024-02-05T20:40:00Z</dc:date>
    <meta:template xlink:href="Normal.dotm" xlink:type="simple"/>
    <meta:editing-cycles>1</meta:editing-cycles>
    <meta:editing-duration>PT0S</meta:editing-duration>
    <meta:document-statistic meta:page-count="3" meta:paragraph-count="15" meta:word-count="322" meta:character-count="2673" meta:row-count="62" meta:non-whitespace-character-count="2366"/>
  </office:meta>
</office:document-meta>
</file>