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PAPILDYMO 15 STRAIPSNIU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5 straipsniu</text:span><text:span text:style-name="T36"><text:s/></text:span></text:p>
        <text:p text:style-name="P37"><text:span text:style-name="T38">Papildyti Įstatymą 15 straipsniu:</text:span></text:p>
        <text:p text:style-name="P39"><text:span text:style-name="T40">„</text:span><text:span text:style-name="T41">15</text:span><text:span text:style-name="T42"><text:s/></text:span><text:span text:style-name="T43">straipsnis.<text:s/></text:span><text:span text:style-name="T44">Įstatymo</text:span><text:span text:style-name="T45"><text:s/>taikymas<text:s/></text:span><text:span text:style-name="T46">Jungtinei Didžiosios Britanijos ir Šiaurės Airijos Karalystei</text:span></text:p>
        <text:p text:style-name="P47"><text:span text:style-name="T48">Dvejus metus nuo Jungtinės Didžio</text:span><text:span text:style-name="T49">sios Britanijos ir Šiaurės Airijos Karalystės išstojimo iš Europos Sąjungos dienos šio įstatymo 7 straipsnio 5 dalies nuostatos<text:s/></text:span><text:span text:style-name="T50">Jungtinei Didžiosios Britanijos ir Šiaurės Airijos Karalystei taikomos tiek pat, kiek ir Europos Sąjungos valstybėms narėm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Šis įstatymas įsigalioja Jungtinės Didžiosios Britanijos ir Šiaurės Airijos Karalystės išstojimo iš Europos Sąjungos dieną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<text:s/>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2T05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905" meta:row-count="21" meta:non-whitespace-character-count="800"/>
  </office:meta>
</office:document-meta>
</file>