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 fo:background-color="#FFFFFF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>ĮSAKYMAS</text:p>
      <text:p text:style-name="P12"/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1 m. lapkričio 16 d. Nr.<text:s/>V-2594</text:p>
      <text:p text:style-name="P16">Vilnius</text:p>
      <text:p text:style-name="P17"/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:</text:span></text:p>
      <text:p text:style-name="P22"><text:span text:style-name="T23">1</text:span><text:span text:style-name="T24">. Pakeičiu 28</text:span><text:span text:style-name="T25">3</text:span><text:span text:style-name="T26"><text:s/>punktą ir jį išdėstau taip:</text:span></text:p>
      <text:p text:style-name="P27"><text:span text:style-name="T28">„</text:span><text:span text:style-name="T29">28</text:span><text:span text:style-name="T30">3</text:span><text:span text:style-name="T31">. Trečiąja COVID-19 vakcinos doze naudojant COVID-19 vakciną Comirnaty praėjus ne mažiau kaip 28 dienoms nuo antrosios COVID-19 vakcinos dozės suleidimo dienos, gali skiepytis:</text:span></text:p>
      <text:p text:style-name="P32"><text:span text:style-name="T33">28</text:span><text:span text:style-name="T34">3</text:span><text:span text:style-name="T35">.1</text:span><text:span text:style-name="T36">. 12 m. ir vyresni pacientai, sergantys lėtinėmis imunitetą silpninančiomis ligomis arba</text:span><text:span text:style-name="T37"><text:s/></text:span><text:span text:style-name="T38">kurių imuninės sistemos funkcija yra sunkiai sutrikusi dėl kitų priežasčių, arba pacientai, <text:s/>k</text:span><text:span text:style-name="T39">uriems taikomas gydymas imuninę sistemą slopinančiais vaistiniais preparatais</text:span><text:span text:style-name="T40">;</text:span></text:p>
      <text:p text:style-name="P41"><text:span text:style-name="T42">28</text:span><text:span text:style-name="T43">3</text:span><text:span text:style-name="T44">.2</text:span><text:span text:style-name="T45">. 18 m. ir vyresni pacientai, kurie po paskiepijimo pagal skiepijimo schemą neturi<text:s/></text:span>anti-SARS-CoV-2 IgG<text:span text:style-name="T46"><text:s/></text:span><text:span text:style-name="T47">antikūnų (</text:span><text:span text:style-name="T48">pagrindžiama laboratorinio<text:s/></text:span>kiekybinio ar pusiau kiekybinio serologinio imunologinio<text:s/><text:span text:style-name="T49">tyrimo, atlikto</text:span><text:span text:style-name="T50"><text:s/>praėjus ne mažiau kaip po 28 d. po paskutinės vakcinos dozės suleidimo dienos,</text:span><text:span text:style-name="T51"><text:s/>atsakymu)</text:span><text:span text:style-name="T52"><text:s/>ir<text:s/></text:span><text:span text:style-name="T53">Elektroninės sveikatos paslaugų ir bendradarbiavimo infrastruktūros informacinės sistemos formoje<text:s/></text:span>E025 „Ambulatorinio apsilankymo aprašymas“ yra<text:s/><text:span text:style-name="T54">šeimos gydytojo<text:s/></text:span><text:span text:style-name="T55">rekomendacija trečiajai COVID-19 vakcinos dozei (</text:span>įrašytas Tarptautinės statistinės ligų ir sveikatos sutrikimų klasifikacijos dešimtojo pataisyto ir papildyto leidimo „Sisteminis ligų sąrašas“ (Australijos modifikacija, TLK-10-AM) kodas<text:span text:style-name="T56"><text:s/>Z25.8).“</text:span></text:p>
      <text:p text:style-name="P57"><text:span text:style-name="T58">2</text:span><text:span text:style-name="T59">. Pakeičiu 28</text:span><text:span text:style-name="T60">4</text:span><text:span text:style-name="T61"><text:s/>punktą ir jį išdėstau taip:</text:span></text:p>
      <text:p text:style-name="P62"><text:span text:style-name="T63">„</text:span><text:span text:style-name="T64">28</text:span><text:span text:style-name="T65">4</text:span><text:span text:style-name="T66">. Trečiąja<text:s/></text:span><text:span text:style-name="T67">(kai skiepijimas daugiau nei viena doze numatytas COVID-19 vakcinos charakteristikų santraukoje nurodytoje skiepijimo schemoje)</text:span><text:span text:style-name="T68"><text:s/>arba antrąja<text:s/></text:span><text:span text:style-name="T69">(kai skiepijimas viena doze numatytas COVID-19 vakcinos charakteristikų santraukoje nurodytoje skiepijimo schemoje arba kai asmuo buvo paskiepytas tik viena vakcinos doze pagal Aprašo 28</text:span><text:span text:style-name="T70">2</text:span><text:span text:style-name="T71"><text:s/>punktą)</text:span><text:span text:style-name="T72"><text:s/>COVID-19 vakcinos doze (sustiprinančiąja doze):</text:span></text:p>
      <text:p text:style-name="P73"><text:span text:style-name="T74">28</text:span><text:span text:style-name="T75">4</text:span><text:span text:style-name="T76">.1</text:span><text:span text:style-name="T77">. <text:s/>naudojant COVID-19 vakciną Comirnaty arba, jei asmuo buvo paskiepytas COVID-19 Vaccine Janssen, – COVID-19 Vaccine Janssen arba Comirnaty gali skiepytis 18 m. ir vyresni asmenys ne anksčiau kaip po 120 dienų nuo pirmosios arba antrosios COVID-19 vakcinos dozės suleidimo dienos;</text:span></text:p>
      <text:p text:style-name="P78"><text:span text:style-name="T79">28</text:span><text:span text:style-name="T80">4</text:span><text:span text:style-name="T81">.2</text:span><text:span text:style-name="T82">. naudojant pusę COVID-19 vakcinos Spikevax dozės (0,25 ml) gali skiepytis 18 m. ir vyresni asmenys ne anksčiau kaip po 180 dienų nuo pirmosios arba antrosios COVID-19 vakcinos dozės suleidimo dienos;</text:span></text:p>
      <text:p text:style-name="P83"><text:span text:style-name="T84">28</text:span><text:span text:style-name="T85">4</text:span><text:span text:style-name="T86">.3</text:span><text:span text:style-name="T87">. neskiepijami asmenys, paskiepyti pagal pilną COVID-19<text:s/></text:span><text:span text:style-name="T88">vakcinos charakteristikų santraukoje nurodytą skiepijimo schemą<text:s/></text:span><text:span text:style-name="T89">ir persirgę COVID-19 liga (koronaviruso infekcija), kai ji<text:s/></text:span><text:soft-page-break/><text:span text:style-name="T90">patvirtinta teigiamu laboratorinio SARS-CoV-2 PGR tyrimo rezultatu (nepriklausomai nuo persirgimo ir skiepijimo (ar vakcinos dozių ir persirgimo) eiliškumo).“</text:span></text:p>
      <text:p text:style-name="P91"><text:span text:style-name="T92">3</text:span><text:span text:style-name="T93">. Pakeičiu<text:s/></text:span><text:span text:style-name="T94">42</text:span><text:span text:style-name="T95">4</text:span><text:span text:style-name="T96"><text:s/>punktą ir jį išdėstau taip:</text:span></text:p>
      <text:p text:style-name="P97"><text:span text:style-name="T98">„</text:span><text:span text:style-name="T99">42</text:span><text:span text:style-name="T100">4</text:span><text:span text:style-name="T101">. ASPĮ, kurių </text:span><text:span text:style-name="T102">asmens sveikatos priežiūros specialistai skiepija </text:span><text:span text:style-name="T103">asmenis jų namuose ir (ar) socialinės globos įstaigose, iki kito mėnesio po ataskaitinio laikotarpio pabaigos<text:s/></text:span><text:span text:style-name="T104">5<text:s/></text:span><text:span text:style-name="T105">dienos SAM raštu pateikia informaciją, kiek asmenų jų namuose ir (ar) socialinės globos įstaigose buvo paskiepyti COVID-19 vakcina praėjusį ataskaitinį laikotarpį.“</text:span></text:p>
      <text:p text:style-name="P106"/>
      <text:p text:style-name="P107"/>
      <text:p text:style-name="P108"/>
      <text:p text:style-name="P109"><text:span text:style-name="T110">Sveikatos apsaugos ministras<text:s/></text:span><text:span text:style-name="T111"><text:tab/></text:span><text:span text:style-name="T112"><text:tab/></text:span><text:span text:style-name="T113"><text:tab/></text:span><text:span text:style-name="T114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1-11-16T20:07:00Z</meta:creation-date>
    <dc:date>2021-11-16T20:07:00Z</dc:date>
    <meta:template xlink:href="Normal.dotm" xlink:type="simple"/>
    <meta:editing-cycles>2</meta:editing-cycles>
    <meta:editing-duration>PT0S</meta:editing-duration>
    <meta:user-defined meta:name="ContentTypeId">0x010100F652CE05F6DA1D4B9991FF277F2AFBC5</meta:user-defined>
    <meta:document-statistic meta:page-count="3" meta:paragraph-count="22" meta:word-count="482" meta:character-count="3771" meta:row-count="91" meta:non-whitespace-character-count="3311"/>
  </office:meta>
</office:document-meta>
</file>