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0.75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0.1902in" fo:margin-left="0.0034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5in"/>
        </style:tab-stops>
      </style:paragraph-properties>
    </style:style>
    <style:style style:name="P36" style:parent-style-name="NormalWeb" style:family="paragraph">
      <style:paragraph-properties fo:text-align="justify" fo:margin-top="0in" fo:margin-bottom="0in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margin-left="2.7in" fo:text-indent="0.9in">
        <style:tab-stops/>
      </style:paragraph-properties>
    </style:style>
    <style:style style:name="P54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</style:style>
    <style:style style:name="P60" style:parent-style-name="Normal" style:family="paragraph">
      <style:paragraph-properties fo:text-align="justify" fo:margin-left="2.7in" fo:text-indent="0.9in">
        <style:tab-stops/>
      </style:paragraph-properties>
    </style:style>
    <style:style style:name="P61" style:parent-style-name="Normal" style:family="paragraph">
      <style:paragraph-properties fo:text-align="justify" fo:margin-left="2.7in" fo:text-indent="0.9in">
        <style:tab-stops/>
      </style:paragraph-properties>
    </style:style>
    <style:style style:name="P62" style:parent-style-name="Normal" style:family="paragraph">
      <style:paragraph-properties fo:text-align="justify" fo:margin-left="2.7in" fo:text-indent="0.9in">
        <style:tab-stops/>
      </style:paragraph-properties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-asian="Calibri"/>
    </style:style>
    <style:style style:name="TableColumn68" style:family="table-column">
      <style:table-column-properties style:column-width="0.5645in" style:use-optimal-column-width="false"/>
    </style:style>
    <style:style style:name="TableColumn69" style:family="table-column">
      <style:table-column-properties style:column-width="1.6729in" style:use-optimal-column-width="false"/>
    </style:style>
    <style:style style:name="TableColumn70" style:family="table-column">
      <style:table-column-properties style:column-width="4.0562in" style:use-optimal-column-width="false"/>
    </style:style>
    <style:style style:name="Table67" style:family="table">
      <style:table-properties style:width="6.2937in" fo:margin-left="0.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weight-complex="bold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weight-complex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weight-complex="bold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weight-complex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weight-complex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weight-complex="bold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09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10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11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12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weight-complex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weight-complex="bold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weight-complex="bold" fo:color="#000000"/>
    </style:style>
    <style:style style:name="P127" style:parent-style-name="Normal" style:family="paragraph">
      <style:text-properties style:font-name-asian="Calibri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style:font-weight-complex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weight-complex="bold"/>
    </style:style>
    <style:style style:name="TableCell1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36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weight-complex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weight-complex="bold"/>
    </style:style>
    <style:style style:name="TableCell1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44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style:font-weight-complex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weight-complex="bold"/>
    </style:style>
    <style:style style:name="TableCell1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53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54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55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56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57" style:parent-style-name="Normal" style:family="paragraph">
      <style:text-properties style:font-name-asian="Calibri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weight-complex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weight-complex="bold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65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66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67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68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69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weight-complex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weight-complex="bold"/>
    </style:style>
    <style:style style:name="TableCell1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89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90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91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92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193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style:font-weight-complex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weight-complex="bold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Calibri" style:font-weight-complex="bold"/>
    </style:style>
    <style:style style:name="T203" style:parent-style-name="DefaultParagraphFont" style:family="text">
      <style:text-properties style:font-name-asian="Calibri" style:font-weight-complex="bold"/>
    </style:style>
    <style:style style:name="T204" style:parent-style-name="DefaultParagraphFont" style:family="text">
      <style:text-properties style:font-name-asian="Calibri" style:font-weight-complex="bold"/>
    </style:style>
    <style:style style:name="T205" style:parent-style-name="DefaultParagraphFont" style:family="text">
      <style:text-properties style:font-name-asian="Calibri" style:font-weight-complex="bold"/>
    </style:style>
    <style:style style:name="T206" style:parent-style-name="DefaultParagraphFont" style:family="text">
      <style:text-properties style:font-name-asian="Calibri" style:font-weight-complex="bold"/>
    </style:style>
    <style:style style:name="T207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Calibri" style:font-weight-complex="bold"/>
    </style:style>
    <style:style style:name="T209" style:parent-style-name="DefaultParagraphFont" style:family="text">
      <style:text-properties style:font-name-asian="Calibri" style:font-weight-complex="bold"/>
    </style:style>
    <style:style style:name="T210" style:parent-style-name="DefaultParagraphFont" style:family="text">
      <style:text-properties style:font-name-asian="Calibri" style:font-weight-complex="bold"/>
    </style:style>
    <style:style style:name="T211" style:parent-style-name="DefaultParagraphFont" style:family="text">
      <style:text-properties style:font-name-asian="Calibri" style:font-weight-complex="bold" style:language-asian="zh" style:country-asian="CN" style:language-complex="hi" style:country-complex="IN"/>
    </style:style>
    <style:style style:name="T212" style:parent-style-name="DefaultParagraphFont" style:family="text">
      <style:text-properties style:font-name-asian="Calibri" style:font-weight-complex="bold"/>
    </style:style>
    <style:style style:name="T213" style:parent-style-name="DefaultParagraphFont" style:family="text">
      <style:text-properties style:font-name-asian="Calibri" style:font-weight-complex="bold"/>
    </style:style>
    <style:style style:name="T214" style:parent-style-name="DefaultParagraphFont" style:family="text">
      <style:text-properties style:font-name-asian="Calibri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weight-complex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weight-complex="bold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222" style:parent-style-name="Normal" style:family="paragraph">
      <style:text-properties style:font-name-asian="Calibri" style:font-weight-complex="bold" style:language-asian="zh" style:country-asian="CN" style:language-complex="hi" style:country-complex="IN"/>
    </style:style>
    <style:style style:name="P223" style:parent-style-name="Normal" style:family="paragraph">
      <style:paragraph-properties fo:text-align="center"/>
      <style:text-properties style:font-weight-complex="bold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Picture 1" text:anchor-type="paragraph" svg:x="3.09375in" svg:y="0in" svg:width="0.5in" svg:height="0.59375in" style:rel-width="scale" style:rel-height="scale"><draw:image xlink:href="media/image1.jpeg" xlink:type="simple" xlink:show="embed" xlink:actuate="onLoad"/><svg:title/><svg:desc/></draw:frame></text:span><text:line-break/></text:p>
      <text:h text:style-name="Heading2" text:outline-level="2">KELMĖS RAJONO SAVIVALDYBĖS<text:s/></text:h>
      <text:p text:style-name="P8">TARYBA</text:p>
      <text:p text:style-name="P9"/>
      <text:p text:style-name="P10"><text:span text:style-name="T11">SPRENDIMAS</text:span></text:p>
      <text:p text:style-name="P12"><text:span text:style-name="T13">DĖL<text:s/></text:span><text:span text:style-name="T14">VIEŠ</text:span><text:span text:style-name="T15">ŲJŲ</text:span><text:span text:style-name="T16"><text:s/></text:span><text:span text:style-name="T17">PREKYBOS<text:s/></text:span><text:span text:style-name="T18">VIETŲ</text:span><text:span text:style-name="T19">,</text:span><text:span text:style-name="T20"><text:s/>SKIRT</text:span><text:span text:style-name="T21">Ų</text:span><text:span text:style-name="T22"><text:s/>PREKIAUTI AR TEIKTI PASLAUGAS KELMĖS<text:s/></text:span><text:span text:style-name="T23">RAJONE</text:span><text:span text:style-name="T24">,</text:span><text:span text:style-name="T25"><text:s/></text:span><text:span text:style-name="T26">SĄRAŠO<text:s/></text:span><text:span text:style-name="T27">PATVIRTINIMO</text:span><text:span text:style-name="T28"><text:s/></text:span></text:p>
      <text:p text:style-name="P29"/>
      <text:p text:style-name="P30">2019<text:s/>m.<text:s/>rugsėjo<text:s/>26<text:s/>d. <text:s/>Nr. T-324</text:p>
      <text:p text:style-name="P31">Kelmė</text:p>
      <text:p text:style-name="P32"/>
      <text:p text:style-name="P33">Vadovaudamasi Lietuvos Respublikos vietos savivaldos įstatymo 6 straipsnio<text:s/>37 punktu,<text:s/>16 straipsnio<text:s/>4<text:s/>dalimi,<text:s/>Lietuvos Respublikos rinkliavų įstatymo 11 straipsnio 1 dalies, 2 punktu,<text:s/>Kelmės<text:s/>rajono savivaldybės taryba<text:s/><text:span text:style-name="T34">nusprendži</text:span>a:</text:p>
      <text:p text:style-name="P35">Patvirtinti<text:s/>Viešųjų prekybos vietų,<text:s/>skirtų prekiauti ir teikti<text:s/>paslaugas Kelmės rajone,<text:s/>sąrašą (pridedama).</text:p>
      <text:p text:style-name="P36"><text:span text:style-name="T37">Sprendimas per vieną mėnesį gali būti skundžiamas Regionų apygardos administraciniam teismui, skundą (prašymą) paduodant bet kuriuose šio teismo rūmuose, Lietuvos Respublikos administracinių bylų teisenos įstatymo nustatyta tvarka. </text:span></text:p>
      <text:p text:style-name="P38"/>
      <text:p text:style-name="P39"/>
      <text:p text:style-name="P40">Savivaldybės meras<text:tab/><text:tab/><text:tab/><text:tab/><text:tab/>Vaclovas Andrul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PATVIRTINTA</text:p>
      <text:p text:style-name="P60">Kelmės rajono<text:s/>savivaldybės tarybos</text:p>
      <text:p text:style-name="P61">2019<text:s/>m.<text:s/>rugsėjo<text:s/>26<text:s/>d.</text:p>
      <text:p text:style-name="P62">sprendimu Nr. T-324</text:p>
      <text:p text:style-name="P63"/>
      <text:p text:style-name="P64"/>
      <text:p text:style-name="P65">VIEŠŲJŲ<text:s/>PREKYBOS VIETŲ,<text:s/>SKIRTŲ PREKIAUTI AR TEIKTI PASLAUGAS<text:s/>KELMĖS RAJONE,<text:s/>SĄRAŠ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Seniūnijos pavadinimas</text:p>
          </table:table-cell>
          <table:table-cell table:style-name="TableCell76">
            <text:p text:style-name="P77">Viešosios<text:s/>prekybos vietos adresa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Kelmės miesto seniūnija</text:p>
          </table:table-cell>
          <table:table-cell table:style-name="TableCell83">
            <text:p text:style-name="P84">1.1.<text:s/>Kelmės r.<text:s/>sav.<text:s/>Laisvės<text:s/>Gynėjų aikštė, Kelmė;</text:p>
            <text:p text:style-name="Normal"><text:span text:style-name="T85">1.2.<text:s/></text:span><text:span text:style-name="T86">Kelmės r.<text:s/></text:span><text:span text:style-name="T87">s</text:span><text:span text:style-name="T88">av.<text:s/></text:span><text:span text:style-name="T89">Dariaus ir Girėno</text:span><text:span text:style-name="T90"><text:s/></text:span><text:span text:style-name="T91">g.</text:span><text:span text:style-name="T92"><text:s/></text:span><text:span text:style-name="T93">13A, Kelmė</text:span><text:span text:style-name="T94">.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elmės apylinkių seniūnija</text:p>
          </table:table-cell>
          <table:table-cell table:style-name="TableCell100">
            <text:p text:style-name="P101">Viešųjų prekybos vietų nėra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Kražių seniūnija</text:p>
          </table:table-cell>
          <table:table-cell table:style-name="TableCell107">
            <text:p text:style-name="P108">3.1.<text:s/>Kelmės r.<text:s/>sav.<text:s/>Karklėnų mstl. aikštelėje prie bažnyčios;</text:p>
            <text:p text:style-name="P109">3.2.<text:s/>Kelmės r.<text:s/>sav.<text:s/>Vašilėnų k. aikštelėje prie buvusių kultūros namų;</text:p>
            <text:p text:style-name="P110">3.3.<text:s/>Kelmės<text:s/>r.<text:s/>sav.<text:s/>Pašilės mstl. aikštelėje prie parduotuvės;</text:p>
            <text:p text:style-name="P111">3.4.<text:s/>Kelmės r.<text:s/>sav.<text:s/>Petrališkės k. aikštelėje prie kultūros namų;</text:p>
            <text:p text:style-name="P112">3.5.<text:s/>Kelmės r.<text:s/>sav.<text:s/>Pagių k.<text:s/>aikštelėje prie parduotuvės;</text:p>
            <text:p text:style-name="Normal"><text:span text:style-name="T113">3.6.<text:s/></text:span><text:span text:style-name="T114">Kelmės r.<text:s/></text:span><text:span text:style-name="T115">s</text:span><text:span text:style-name="T116">av.</text:span><text:span text:style-name="T117"><text:s/></text:span><text:span text:style-name="T118">Butkiškės k. aikštelėje prie parduotuvės</text:span><text:span text:style-name="T119">.</text:span>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Kukečių seniūnija</text:p>
          </table:table-cell>
          <table:table-cell table:style-name="TableCell125">
            <text:p text:style-name="P126">Viešųjų prekybos vietų nėra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5.</text:span></text:p>
          </table:table-cell>
          <table:table-cell table:style-name="TableCell132">
            <text:p text:style-name="P133">Liolių seniūnija</text:p>
          </table:table-cell>
          <table:table-cell table:style-name="TableCell134">
            <text:p text:style-name="P135">5.1.Kelmės r.<text:s/>sav.<text:s/>mašinų stovėjimo aikštelė<text:s/>tarp Nepriklausomybės g. 54 ir 56, Lioliai.</text:p>
            <text:p text:style-name="P136">Koordinatės 434122, 6158530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Pakražančio seniūnija</text:p>
          </table:table-cell>
          <table:table-cell table:style-name="TableCell142">
            <text:p text:style-name="P143">Viešųjų prekybos vietų nėra.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7.</text:span></text:p>
          </table:table-cell>
          <table:table-cell table:style-name="TableCell149">
            <text:p text:style-name="P150">Šaukėnų seniūnija</text:p>
          </table:table-cell>
          <table:table-cell table:style-name="TableCell151">
            <text:p text:style-name="P152">7.1.<text:s/>Kelmės r.<text:s/>sav.<text:s/>Lykšilio k. prie parko;</text:p>
            <text:p text:style-name="P153">7.2.<text:s/>Kelmės r.<text:s/>sav.<text:s/>Laikšių k., Žvejų g.16 prie buvusio<text:s/></text:p>
            <text:p text:style-name="P154">kultūros centro;</text:p>
            <text:p text:style-name="P155">7.3.<text:s/>Kelmės r.<text:s/>sav.<text:s/>Vidsodžio k. aikštelė prie bažnyčios;</text:p>
            <text:p text:style-name="P156">7.4.<text:s/>Kelmės r.<text:s/>sav.<text:s/>Šaukėnai,<text:s/>Prekybos g. prie bažnyčios.</text:p>
            <text:p text:style-name="P157"/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Tytuvėnų seniūnija</text:p>
          </table:table-cell>
          <table:table-cell table:style-name="TableCell163">
            <text:p text:style-name="P164">8.1.<text:s/>Kelmės r.<text:s/>sav.<text:s/>Skogalio g.<text:s/>5C<text:s/>,Tytuvėnų miesto centrinė aikštė;</text:p>
            <text:p text:style-name="P165">8.2.<text:s/>Kelmės r.<text:s/>sav.<text:s/>Šiluvos g.<text:s/>(ties Nr. 1, 2, 3 sklypais),<text:s/>Tytuvėnai;</text:p>
            <text:p text:style-name="P166">8.3.<text:s/>Kelmės r.<text:s/>sav.<text:s/>J. Basanavičiaus g.<text:s/>(ties Nr. 1A, 4 sklypais), Tytuvėnai;</text:p>
            <text:p text:style-name="P167">8.4.<text:s/>Kelmės r.<text:s/>sav.<text:s/>Maironio g.<text:s/>(ties Nr. 1 sklypu),<text:s/>Tytuvėnai;</text:p>
            <text:p text:style-name="P168">8.5.<text:s/>Kelmės r.<text:s/>sav.<text:s/>S.<text:s/>Romerienės g.<text:s/>(ties Nr. 4A sklypu), Tytuvėnai;</text:p>
            <text:p text:style-name="P169">8.6.<text:s/>Kelmės r.<text:s/>sav.<text:s/>Aušros g.16,<text:s/>Tytuvėnai<text:s/>(prie Bridvaišio ežero);</text:p>
            <text:p text:style-name="Normal"><text:span text:style-name="T170">8.7.<text:s/></text:span><text:span text:style-name="T171">Kelmės r.<text:s/></text:span><text:span text:style-name="T172">s</text:span><text:span text:style-name="T173">av.</text:span><text:span text:style-name="T174"><text:s/></text:span><text:span text:style-name="T175">Miško g.</text:span><text:span text:style-name="T176"><text:s/></text:span><text:span text:style-name="T177">7A</text:span><text:span text:style-name="T178">, Tytuvėnai</text:span><text:span text:style-name="T179"><text:s/>(prie Giliaus<text:s/></text:span><text:soft-page-break/><text:span text:style-name="T180">ežero)</text:span><text:span text:style-name="T181">.</text:span></text:p>
          </table:table-cell>
        </table:table-row>
        <text:soft-page-break/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Tytuvėnų apylinkių seniūnija</text:p>
          </table:table-cell>
          <table:table-cell table:style-name="TableCell187">
            <text:p text:style-name="P188">9.1. Kelmės r. sav. Šedbarų k., Darželio g.,<text:s/>koordinatės X-453389, Y-6169140;</text:p>
            <text:p text:style-name="P189">9.2. Kelmės r. sav. Budraičių k., Mokyklos g.,<text:s/>koordinatės X-451281, Y-6165604;</text:p>
            <text:p text:style-name="P190">9.3. Kelmės r. sav. Johampolio k., Liepų g.,<text:s/>koordinatės X-446538, Y-6169749;</text:p>
            <text:p text:style-name="P191">9.4. Kelmės r. sav. Kiaunorių k., Draugystės g.,<text:s/>koordinatės X-448008, Y-6174487;</text:p>
            <text:p text:style-name="P192">9.5. Kelmės r. sav. Pašiaušės k., Vilties g.,<text:s/>koordinatės X-447147, Y-6178928;</text:p>
            <text:p text:style-name="P193">9.6. Kelmės r. sav., Pagryžuvio k.,<text:s/>Sodų g., koordinatės X-445129, Y-6163981.</text:p>
          </table:table-cell>
        </table:table-row>
        <table:table-row table:style-name="TableRow194">
          <table:table-cell table:style-name="TableCell195">
            <text:p text:style-name="P196"><text:span text:style-name="T197">10.</text:span></text:p>
          </table:table-cell>
          <table:table-cell table:style-name="TableCell198">
            <text:p text:style-name="P199">Užvenčio seniūnija</text:p>
          </table:table-cell>
          <table:table-cell table:style-name="TableCell200">
            <text:p text:style-name="Normal"><text:span text:style-name="T201">10.1. Kelmės r. sav.<text:s/></text:span><text:span text:style-name="T202">Maironio g.</text:span><text:span text:style-name="T203"><text:s/></text:span><text:span text:style-name="T204">7</text:span><text:span text:style-name="T205">,</text:span><text:span text:style-name="T206"><text:s/>Užventis, (komercinės paskirties žemės sklypas 0,4614 ha unikalus Nr. 4400-4155-4016);</text:span></text:p>
            <text:p text:style-name="Normal"><text:span text:style-name="T207">10.2. Kelmės r. sav.<text:s/></text:span><text:span text:style-name="T208">Prie pastato Ventos g.</text:span><text:span text:style-name="T209"><text:s/></text:span><text:span text:style-name="T210">1, Užventis;</text:span></text:p>
            <text:p text:style-name="Normal"><text:span text:style-name="T211">10.3. Kelmės r. sav.<text:s/></text:span><text:span text:style-name="T212">Gatvės dalyje Maironio g.</text:span><text:span text:style-name="T213"><text:s/></text:span><text:span text:style-name="T214">9, Užventis.</text:span>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Vaiguvos seniūnija</text:p>
          </table:table-cell>
          <table:table-cell table:style-name="TableCell220">
            <text:p text:style-name="P221">11.1. Kelmės r. sav. Varpo g.,<text:s/>Vaiguvos k.,<text:s/></text:p>
            <text:p text:style-name="P222">Unikalus Nr. 4400-2677-7414, kadastrinis Nr. 5480/0002:3 aikštelės plotas 0,14 ha bendrojo naudojimo teritorija.</text:p>
          </table:table-cell>
        </table:table-row>
      </table:table>
      <text:p text:style-name="Normal"/>
      <text:p text:style-name="P223">________________________________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0.75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/>
    </style:style>
    <style:page-layout style:name="PL1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Footer" style:family="paragraph">
      <style:paragraph-properties fo:text-align="end"/>
    </style:style>
    <style:style style:name="T57" style:parent-style-name="DefaultParagraphFont" style:family="text">
      <style:text-properties fo:color="#595959" fo:font-size="9pt" style:font-size-asian="9pt" style:font-size-complex="9pt"/>
    </style:style>
    <style:style style:name="T58" style:parent-style-name="DefaultParagraphFont" style:family="text">
      <style:text-properties fo:color="#595959" fo:font-size="9pt" style:font-size-asian="9pt" style:font-size-complex="9pt"/>
    </style:style>
    <style:style style:name="P59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9-09-26 T1-334</text:span></text:p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  <style:footer>
        <text:p text:style-name="P56"><text:span text:style-name="T57"><text:s/></text:span><text:span text:style-name="T58">2019-09-26 T1-334</text:span></text:p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9-26 T1-334</meta:initial-creator>
    <dc:creator>adlibuser</dc:creator>
    <meta:creation-date>2019-10-05T22:26:00Z</meta:creation-date>
    <dc:date>2019-10-05T22:26:00Z</dc:date>
    <meta:print-date>2014-03-04T06:51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66" meta:character-count="3619" meta:row-count="122" meta:non-whitespace-character-count="3193"/>
  </office:meta>
</office:document-meta>
</file>