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text-indent="0.5in"/>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fo:text-transform="uppercase" style:font-size-complex="12pt"/>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text-align="center" style:vertical-align="middle" fo:text-indent="0.5in"/>
      <style:text-properties fo:font-weight="bold" style:font-weight-asian="bold" style:font-size-complex="12pt" fo:hyphenate="false"/>
    </style:style>
    <style:style style:name="P10" style:parent-style-name="Normal" style:family="paragraph">
      <style:paragraph-properties fo:text-align="justify" fo:text-indent="0.5in"/>
      <style:text-properties fo:font-weight="bold" style:font-weight-asian="bold" fo:text-transform="uppercase"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tyle-complex="italic"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5in">
        <style:tab-stops/>
      </style:paragraph-properties>
      <style:text-properties fo:hyphenate="false"/>
    </style:style>
    <style:style style:name="P123" style:parent-style-name="Normal" style:family="paragraph">
      <style:paragraph-properties fo:text-align="justify" fo:margin-left="0.5in">
        <style:tab-stops/>
      </style:paragraph-properties>
      <style:text-properties style:font-style-complex="italic" style:font-size-complex="12pt" style:language-asian="lt" style:country-asian="LT"/>
    </style:style>
    <style:style style:name="P124" style:parent-style-name="Normal" style:family="paragraph">
      <style:paragraph-properties fo:widows="0" fo:orphans="0" fo:text-align="justify" fo:text-indent="0.4923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125" style:parent-style-name="Normal" style:family="paragraph">
      <style:paragraph-properties>
        <style:tab-stops>
          <style:tab-stop style:type="left" style:position="5.4145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0 M. SPALIO 25 D. ĮSAKYMO NR. 1-297 „DĖL ŠILUMOS TIEKIMO IR VARTOJIMO TAISYKLIŲ PATVIRTINIMO“ PAKEITIMO</text:p>
      <text:p text:style-name="P10"/>
      <text:p text:style-name="P11">2016 m. kovo 9 d. Nr. 1-87</text:p>
      <text:p text:style-name="P12">Vilnius</text:p>
      <text:p text:style-name="P13"/>
      <text:p text:style-name="P14"/>
      <text:p text:style-name="P15"><text:span text:style-name="T16">P a k e i č i u Šilumos tiekimo ir vartojimo taisykles, patvirtintas Lietuvos Respublikos energetikos ministro 2010 m. spalio 25 d. įsakymu Nr. 1-297 „Dėl Šilumos tiekimo ir vartojimo taisyklių patvirtinimo“ (toliau – Taisyklės):</text:span></text:p>
      <text:p text:style-name="P17"><text:span text:style-name="T18">1</text:span><text:span text:style-name="T19">.</text:span><text:span text:style-name="T20"><text:tab/>Pakeičiu 29.2 papunkčio pirmąją pastraipą ir ją išdėstau taip:</text:span></text:p>
      <text:p text:style-name="P21"><text:span text:style-name="T22">„</text:span><text:span text:style-name="T23">29.2</text:span><text:span text:style-name="T24">. šilumos vartotojų pasirinktas ar, nesant priimto sprendimo,</text:span><text:span text:style-name="T25"><text:s/></text:span><text:span text:style-name="T26">šilumos tiekėjo parinktas iš Komisijos rekomenduojamų taikyti (Taisyklių 1 priedo 59, 60, 61, 62, 63, 64, 65 punktai) arba kitas su Komisija suderintas šilumos kiekio, nustatyto šilumos pirkimo-pardavimo vietoje ir (ar) ties tiekimo-vartojimo riba, paskirstymo butų ir kitų patalpų savininkams metodas, atitinkantis pastato šildymo ir karšto vandens sistemos ir jos prijungimo prie šilumos perdavimo tinklų tipą bei įrengtus šilumai paskirstyti naudojamus apskaitos prietaisus. Komisijos rekomenduojami ar su ja suderinti šilumos paskirstymo metodai gali būti taikomi taip:“.</text:span></text:p>
      <text:p text:style-name="P27"><text:span text:style-name="T28">2</text:span><text:span text:style-name="T29">.</text:span><text:span text:style-name="T30"><text:tab/>Pakeičiu 47.4.4 papunktį ir jį išdėstau taip:</text:span></text:p>
      <text:p text:style-name="P31"><text:span text:style-name="T32">„</text:span><text:span text:style-name="T33">47.4.4</text:span><text:span text:style-name="T34">. visas šilumos kiekis, suvartotas pastato bendro naudojimo šilumos įrenginiuose, nustatytas šilumos pirkimo-pardavimo vietoje ir (ar) ties tiekimo-vartojimo riba pagal atsiskaitomojo šilumos apskaitos prietaiso, įrengto pastato įvade, rodmenų ataskaitas, paskirstomas šilumos vartotojams pagal vieną iš Komisijos rekomenduojamų taikyti ar su ja suderintų metodų, kurį pasirenka šilumos vartotojai ar, nesant priimto sprendimo,</text:span><text:span text:style-name="T35"><text:s/></text:span><text:span text:style-name="T36">parenka šilumos tiekėjas, atsižvelgiant į pastato šildymo ir (ar) karšto vandens sistemą bei įrengtus atsiskaitomuosius apskaitos prietaisus;“.</text:span></text:p>
      <text:p text:style-name="P37"><text:span text:style-name="T38">3</text:span><text:span text:style-name="T39">.</text:span><text:span text:style-name="T40"><text:tab/>Pakeičiu 132.5 papunktį ir jį išdėstau taip:</text:span></text:p>
      <text:p text:style-name="P41"><text:span text:style-name="T42">„</text:span><text:span text:style-name="T43">132.5</text:span><text:span text:style-name="T44">. kartu su kitais pastato, pastato butų ir kitų patalpų savininkais pasirinkti vieną iš Komisijos rekomenduojamų taikyti ar su ja suderintų šilumos paskirstymo butams ir kitoms patalpoms metodų arba parengti ir, suderinus su Komisija, taikyti (nurodyti šilumos vartojimo pirkimo-pardavimo sutartyse, sudarytose pagal šalių individualiai aptartas sąlygas; naudoti apskaičiuojant butų ir kitų patalpų savininkų patirtą žalą, buto ar kitų patalpų savininkui savavališkai pakeitus šilumos įrenginių elementus (išskyrus vandens ėmimo prietaisus) kitokiais, negu nurodyta statinio projekte (ar jo dalyje), pakeitus jų jungimo schemą ir panašiais atvejais) metodą, atitinkantį esamus pastato bei pastato šildymo ir karšto vandens sistemos ypatumus;“.</text:span></text:p>
      <text:p text:style-name="P45"><text:span text:style-name="T46">4</text:span><text:span text:style-name="T47">.</text:span><text:span text:style-name="T48"><text:tab/>Pakeičiu 238 punktą ir jį išdėstau taip:</text:span></text:p>
      <text:p text:style-name="P49"><text:span text:style-name="T50">„</text:span><text:span text:style-name="T51">238</text:span><text:span text:style-name="T52">.<text:s/></text:span><text:span text:style-name="T53">Šilumos ir (ar) karšto vandens vartotojų<text:s/></text:span><text:span text:style-name="T54">skundai dėl Taisyklių reglamentuojamų santykių tarp<text:s/></text:span><text:span text:style-name="T55">šilumos ir (ar) karšto vandens vartotojų ir kitų šilumos ūkio subjektų</text:span><text:span text:style-name="T56"><text:s/>pateikiami ir nagrinėjami, taip pat ginčai, kylantys iš Taisyklių reguliuojamų santykių, sprendžiami teisės aktų (Taisyklių 1 priedo 1, 2, 3, 9, 14, 15, 42 ir</text:span><text:span text:style-name="T57"><text:s/></text:span><text:span text:style-name="T58">52 punktai), šalių sudarytų sutarčių ir kitų teisės aktų nustatyta tvarka.“</text:span></text:p>
      <text:p text:style-name="P59"><text:span text:style-name="T60">5</text:span><text:span text:style-name="T61">.</text:span><text:span text:style-name="T62"><text:tab/>Pripažįstu netekusiu galios<text:s/></text:span><text:span text:style-name="T63">239 punktą.</text:span></text:p>
      <text:p text:style-name="P64"><text:span text:style-name="T65">6</text:span><text:span text:style-name="T66">.</text:span><text:span text:style-name="T67"><text:tab/>Pripažįstu netekusiu galios<text:s/></text:span><text:span text:style-name="T68">240 punktą.</text:span></text:p>
      <text:p text:style-name="P69"><text:span text:style-name="T70">7</text:span><text:span text:style-name="T71">.</text:span><text:span text:style-name="T72"><text:tab/>Pakeičiu<text:s/></text:span><text:span text:style-name="T73">Taisyklių 1 priedo 34 punktą ir jį išdėstau taip:</text:span></text:p>
      <text:p text:style-name="P74"><text:span text:style-name="T75">„</text:span><text:span text:style-name="T76">34</text:span><text:span text:style-name="T77">. Statybos techninis reglamentas STR 1.07.01:2010 „Statybą leidžiantys dokumentai“, patvirtintas Lietuvos Respublikos aplinkos ministro 2010 m. rugsėjo 27 d. įsakymu Nr. D1-826</text:span><text:span text:style-name="T78"><text:s/></text:span>„<text:span text:style-name="T79">Dėl statybos techninio reglamento STR 1.07.01:2010 „Statybą leidžiantys dokumentai“ patvirtinimo“;“.</text:span></text:p>
      <text:p text:style-name="P80"><text:span text:style-name="T81">8</text:span><text:span text:style-name="T82">.</text:span><text:span text:style-name="T83"><text:tab/>Pripažįstu netekusiu galios<text:s/></text:span><text:span text:style-name="T84">Taisyklių 1 priedo 46 punktą.</text:span></text:p>
      <text:p text:style-name="P85"><text:span text:style-name="T86">9</text:span><text:span text:style-name="T87">.</text:span><text:span text:style-name="T88"><text:tab/>Pripažįstu netekusiu galios<text:s/></text:span><text:span text:style-name="T89">Taisyklių 1 priedo 53 punktą.</text:span></text:p>
      <text:p text:style-name="P90"><text:span text:style-name="T91">10</text:span><text:span text:style-name="T92">.</text:span><text:span text:style-name="T93"><text:tab/>Pakeičiu Taisyklių 8 priedo 50 punktą ir jį išdėstau taip:</text:span></text:p>
      <text:p text:style-name="P94"><text:span text:style-name="T95">„</text:span><text:span text:style-name="T96">50</text:span><text:span text:style-name="T97">.<text:s/></text:span><text:span text:style-name="T98">Šilumos ir (ar) karšto vandens vartotojų<text:s/></text:span><text:span text:style-name="T99">skundai dėl Taisyklių reglamentuojamų santykių tarp<text:s/></text:span><text:span text:style-name="T100">šilumos ir (ar) karšto vandens vartotojų ir kitų šilumos ūkio subjektų</text:span><text:span text:style-name="T101"><text:s/>pateikiami ir nagrinėjami, taip pat ginčai, kylantys iš Taisyklių reguliuojamų santykių, sprendžiami teisės aktų (Taisyklių 1 priedo 1, 2, 3, 9, 14, 15, 42 ir 52 punktai), šalių sudarytų sutarčių ir kitų teisės aktų nustatyta tvarka.“</text:span></text:p>
      <text:p text:style-name="P102"><text:span text:style-name="T103">11</text:span><text:span text:style-name="T104">.</text:span><text:span text:style-name="T105"><text:tab/>Pripažįstu netekusiu galios Taisyklių 8 priedo<text:s/></text:span><text:span text:style-name="T106">51 punktą.</text:span></text:p>
      <text:p text:style-name="P107"><text:span text:style-name="T108">12</text:span><text:span text:style-name="T109">.</text:span><text:span text:style-name="T110"><text:tab/>Pripažįstu netekusiu galios Taisyklių 8 priedo<text:s/></text:span><text:span text:style-name="T111">52.3 papunktį.</text:span></text:p>
      <text:p text:style-name="P112"><text:span text:style-name="T113">13</text:span><text:span text:style-name="T114">.</text:span><text:span text:style-name="T115"><text:tab/>Pripažįstu netekusiu galios Taisyklių 8 priedo<text:s/></text:span><text:span text:style-name="T116">53.4 ir 53.5 papunkčius.</text:span></text:p>
      <text:p text:style-name="P117"><text:span text:style-name="T118">14</text:span><text:span text:style-name="T119">.</text:span><text:span text:style-name="T120"><text:tab/>Pripažįstu netekusiu galios Taisyklių 8 priedo<text:s/></text:span><text:span text:style-name="T121">54 punktą.</text:span></text:p>
      <text:p text:style-name="P122"/>
      <text:p text:style-name="P123"/>
      <text:p text:style-name="P124"/>
      <text:p text:style-name="P125"><text:span text:style-name="T126">Energetikos ministras</text:span><text:span text:style-name="T12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CLUSadmin</dc:creator>
    <meta:creation-date>2016-03-17T07:13:00Z</meta:creation-date>
    <dc:date>2016-03-17T07:13:00Z</dc:date>
    <meta:print-date>2016-01-06T11:44:00Z</meta:print-date>
    <meta:template xlink:href="Normal.dotm" xlink:type="simple"/>
    <meta:editing-cycles>2</meta:editing-cycles>
    <meta:editing-duration>PT0S</meta:editing-duration>
    <meta:document-statistic meta:page-count="2" meta:paragraph-count="43" meta:word-count="528" meta:character-count="4440" meta:row-count="116" meta:non-whitespace-character-count="3955"/>
  </office:meta>
</office:document-meta>
</file>