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text-transform="uppercase" fo:language="en" fo:country="US" style:language-asian="en" style:country-asian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margin-right="-0.0006in" fo:text-indent="0.4923in" fo:background-color="#FFFFFF"/>
      <style:text-properties fo:language="pt" fo:country="BR"/>
    </style:style>
    <style:style style:name="P21" style:parent-style-name="Normal" style:family="paragraph">
      <style:paragraph-properties fo:text-align="justify" fo:margin-right="-0.0006in" fo:text-indent="0.4923in" fo:background-color="#FFFFFF"/>
      <style:text-properties fo:language="pt" fo:country="BR"/>
    </style:style>
    <style:style style:name="P22" style:parent-style-name="Normal" style:family="paragraph">
      <style:paragraph-properties fo:text-align="justify" fo:margin-right="-0.0006in" fo:text-indent="0.4923in" fo:background-color="#FFFFFF"/>
      <style:text-properties fo:language="pt" fo:country="BR"/>
    </style:style>
    <style:style style:name="P23" style:parent-style-name="Normal" style:family="paragraph">
      <style:paragraph-properties fo:text-align="justify" fo:margin-right="-0.0006in" fo:text-indent="0.4923in" fo:background-color="#FFFFFF"/>
    </style:style>
    <style:style style:name="T24" style:parent-style-name="DefaultParagraphFont" style:family="text">
      <style:text-properties fo:language="pt" fo:country="BR"/>
    </style:style>
    <style:style style:name="T25" style:parent-style-name="DefaultParagraphFont" style:family="text">
      <style:text-properties fo:language="pt" fo:country="BR"/>
    </style:style>
    <style:style style:name="T26" style:parent-style-name="DefaultParagraphFont" style:family="text">
      <style:text-properties fo:language="pt" fo:country="BR"/>
    </style:style>
    <style:style style:name="T27" style:parent-style-name="DefaultParagraphFont" style:family="text">
      <style:text-properties fo:language="pt" fo:country="BR"/>
    </style:style>
    <style:style style:name="T28" style:parent-style-name="DefaultParagraphFont" style:family="text">
      <style:text-properties fo:language="pt" fo:country="BR"/>
    </style:style>
    <style:style style:name="T29" style:parent-style-name="DefaultParagraphFont" style:family="text">
      <style:text-properties fo:language="pt" fo:country="BR"/>
    </style:style>
    <style:style style:name="T30" style:parent-style-name="DefaultParagraphFont" style:family="text">
      <style:text-properties fo:language="pt" fo:country="BR"/>
    </style:style>
    <style:style style:name="T31" style:parent-style-name="DefaultParagraphFont" style:family="text">
      <style:text-properties fo:language="pt" fo:country="BR"/>
    </style:style>
    <style:style style:name="T32" style:parent-style-name="DefaultParagraphFont" style:family="text">
      <style:text-properties fo:language="pt" fo:country="BR"/>
    </style:style>
    <style:style style:name="T33" style:parent-style-name="DefaultParagraphFont" style:family="text">
      <style:text-properties fo:language="pt" fo:country="BR"/>
    </style:style>
    <style:style style:name="T34" style:parent-style-name="DefaultParagraphFont" style:family="text">
      <style:text-properties fo:language="pt" fo:country="BR"/>
    </style:style>
    <style:style style:name="P35" style:parent-style-name="Normal" style:family="paragraph">
      <style:paragraph-properties fo:text-align="justify" fo:margin-right="-0.0006in" fo:text-indent="0.4923in" fo:background-color="#FFFFFF"/>
      <style:text-properties fo:language="pt" fo:country="BR"/>
    </style:style>
    <style:style style:name="P36" style:parent-style-name="Normal" style:family="paragraph">
      <style:paragraph-properties fo:text-align="justify" fo:margin-right="-0.0006in" fo:text-indent="0.4923in" fo:background-color="#FFFFFF"/>
      <style:text-properties fo:language="pt" fo:country="BR"/>
    </style:style>
    <style:style style:name="P37" style:parent-style-name="Normal" style:family="paragraph">
      <style:paragraph-properties fo:text-align="justify" fo:margin-right="-0.0006in" fo:text-indent="0.4923in" fo:background-color="#FFFFFF"/>
      <style:text-properties fo:language="pt" fo:country="BR"/>
    </style:style>
    <style:style style:name="P38" style:parent-style-name="Normal" style:family="paragraph">
      <style:paragraph-properties fo:text-align="justify" fo:margin-right="-0.0006in" fo:text-indent="0.4923in" fo:background-color="#FFFFFF"/>
      <style:text-properties fo:language="pt" fo:country="BR"/>
    </style:style>
    <style:style style:name="P39" style:parent-style-name="Normal" style:family="paragraph">
      <style:paragraph-properties fo:text-align="justify" fo:margin-right="-0.0006in" fo:text-indent="0.4923in" fo:background-color="#FFFFFF"/>
      <style:text-properties fo:language="pt" fo:country="BR"/>
    </style:style>
    <style:style style:name="P40" style:parent-style-name="Normal" style:family="paragraph">
      <style:paragraph-properties fo:text-align="justify" fo:margin-right="-0.0006in" fo:text-indent="0.4923in" fo:background-color="#FFFFFF"/>
      <style:text-properties fo:language="pt" fo:country="BR"/>
    </style:style>
    <style:style style:name="P41" style:parent-style-name="Normal" style:family="paragraph">
      <style:paragraph-properties fo:text-align="justify" fo:margin-right="-0.0006in" fo:text-indent="0.4923in" fo:background-color="#FFFFFF"/>
    </style:style>
    <style:style style:name="T42" style:parent-style-name="DefaultParagraphFont" style:family="text">
      <style:text-properties fo:language="pt" fo:country="BR"/>
    </style:style>
    <style:style style:name="T43" style:parent-style-name="DefaultParagraphFont" style:family="text">
      <style:text-properties fo:language="pt" fo:country="BR"/>
    </style:style>
    <style:style style:name="T44" style:parent-style-name="DefaultParagraphFont" style:family="text">
      <style:text-properties fo:language="pt" fo:country="BR"/>
    </style:style>
    <style:style style:name="T45" style:parent-style-name="DefaultParagraphFont" style:family="text">
      <style:text-properties fo:language="pt" fo:country="BR"/>
    </style:style>
    <style:style style:name="T46" style:parent-style-name="DefaultParagraphFont" style:family="text">
      <style:text-properties fo:language="pt" fo:country="BR"/>
    </style:style>
    <style:style style:name="T47" style:parent-style-name="DefaultParagraphFont" style:family="text">
      <style:text-properties fo:language="pt" fo:country="BR"/>
    </style:style>
    <style:style style:name="T48" style:parent-style-name="DefaultParagraphFont" style:family="text">
      <style:text-properties fo:language="pt" fo:country="BR"/>
    </style:style>
    <style:style style:name="T49" style:parent-style-name="DefaultParagraphFont" style:family="text">
      <style:text-properties fo:language="pt" fo:country="BR"/>
    </style:style>
    <style:style style:name="T50" style:parent-style-name="DefaultParagraphFont" style:family="text">
      <style:text-properties fo:language="pt" fo:country="BR"/>
    </style:style>
    <style:style style:name="T51" style:parent-style-name="DefaultParagraphFont" style:family="text">
      <style:text-properties fo:language="pt" fo:country="BR"/>
    </style:style>
    <style:style style:name="T52" style:parent-style-name="DefaultParagraphFont" style:family="text">
      <style:text-properties fo:language="pt" fo:country="BR"/>
    </style:style>
    <style:style style:name="T53" style:parent-style-name="DefaultParagraphFont" style:family="text">
      <style:text-properties fo:language="pt" fo:country="BR"/>
    </style:style>
    <style:style style:name="T54" style:parent-style-name="DefaultParagraphFont" style:family="text">
      <style:text-properties fo:language="pt" fo:country="BR"/>
    </style:style>
    <style:style style:name="T55" style:parent-style-name="DefaultParagraphFont" style:family="text">
      <style:text-properties fo:language="pt" fo:country="BR"/>
    </style:style>
    <style:style style:name="T56" style:parent-style-name="DefaultParagraphFont" style:family="text">
      <style:text-properties fo:language="pt" fo:country="BR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4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h>
      <text:h text:style-name="P5" text:outline-level="1">JONIŠKIO RAJONO SAVIVALDYBĖS<text:s/></text:h>
      <text:p text:style-name="P6">TARYBA</text:p>
      <text:p text:style-name="P7"/>
      <text:p text:style-name="P8">SPRENDIMAS</text:p>
      <text:p text:style-name="P9"><text:span text:style-name="T10">DĖL JONIŠKIO RAJONO SAVIVALDYBĖS</text:span><text:span text:style-name="T11"><text:s/></text:span><text:span text:style-name="T12">KONTROLĖS IR AUDITO TARNYBOS SAVIVALDYBĖS<text:s/></text:span><text:span text:style-name="T13">KONTROLIERIAUS</text:span><text:span text:style-name="T14"><text:s/></text:span><text:span text:style-name="T15">ATLEIDIMO IŠ PAREIGŲ</text:span></text:p>
      <text:p text:style-name="P16"/>
      <text:p text:style-name="P17">2023<text:s/>m.<text:s/>gruodžio 28<text:s/>d. Nr. T-182</text:p>
      <text:p text:style-name="P18">Joniškis</text:p>
      <text:p text:style-name="P19"/>
      <text:p text:style-name="P20">Vadovaudamasi Lietuvos Respublikos vietos savivaldos įstatymo 15 straipsnio 2 dalies 7 punktu, 67 straipsnio 8 dalimi, Lietuvos Respublikos valstybės tarnybos įstatymo<text:s/>48 straipsnio 6 dalimi,<text:s/>51 straipsnio 1 dalies 18 punktu,<text:s/>2<text:s/>dalimi, atsižvelgdama į<text:s/>Joniškio<text:s/>rajono savivaldybės<text:s/>kontrolės ir audito tarnybos savivaldybės kontrolierės<text:s/>Almos Žukauskytės<text:s/>2023 m.<text:s/>gruodžio<text:s/>13 d.<text:s/>pasiūlymą<text:s/>dėl atleidimo iš pareigų<text:s/>šalių susitarimu,<text:s/>Joniškio<text:s/>rajono savivaldybės taryba<text:s/><text:line-break/>n<text:s/>u<text:s/>s<text:s/>p<text:s/>r<text:s/>e<text:s/>n<text:s/>d<text:s/>ž<text:s/>i<text:s/>a:</text:p>
      <text:p text:style-name="P21">1.<text:s/>Sutikti su Joniškio<text:s/>rajono savivaldybės<text:s/>kontrolės ir audito tarnybos savivaldybės kontrolierės<text:s/>Almos Žukauskytės<text:s/>2023 m. gruodžio 13 d. pasiūlymu.<text:s/></text:p>
      <text:p text:style-name="P22">2. Atleisti<text:s/>Joniškio<text:s/>rajono savivaldybės<text:s/>kontrolės ir audito tarnybos savivaldybės kontrolierę<text:s/>Almą Žukauskytę<text:s/>2023 m. gruodžio<text:s/>28<text:s/>d.<text:s/>iš Joniškio<text:s/>rajono savivaldybės<text:s/>kontrolės ir audito tarnybos savivaldybės kontrolieriaus pareigų pagal Lietuvos Respublikos valstybės tarnybos įstatymo 51 straipsnio 1 dalies 18 punktą (šalių susitarimu).<text:s/></text:p>
      <text:soft-page-break/>
      <text:p text:style-name="P23"><text:span text:style-name="T24">3. Išmokėti teisės aktų nustatyta tvarka<text:s/></text:span><text:span text:style-name="T25">Almai Žukauskytei</text:span><text:span text:style-name="T26"><text:s/>priklausantį darbo užmokestį, piniginę kompensaciją už nepanaudotas kasmetines atostogas</text:span><text:span text:style-name="T27"><text:s/></text:span>pagal Joniškio rajono savivaldybės administracijos Kanceliarijos skyriaus pateiktą pažymą<text:span text:style-name="T28"><text:s/>ir<text:s/></text:span><text:span text:style-name="T29">5</text:span><text:span text:style-name="T30"><text:s/>(</text:span><text:span text:style-name="T31">penkių</text:span><text:span text:style-name="T32">) mėnesių jos vidutinio darbo užmokesčio dydžio</text:span><text:span text:style-name="T33"><text:s/>kompensaciją</text:span><text:span text:style-name="T34">.</text:span></text:p>
      <text:p text:style-name="P35">4. Įpareigoti<text:s/>Joniškio rajono savivaldybės kontrolės ir audito tarnybos savivaldybės kontrolierę<text:s/>Almą Žukauskytę<text:s/>2023 m. gruodžio<text:s/>28<text:s/>d.<text:s/>perduoti Joniškio rajono savivaldybės merui bylas (dokumentus)<text:s/>ir kitus<text:s/>Joniškio rajono savivaldybės kontrolės ir audito tarnybos<text:s/>reikalus pagal perdavimo–priėmimo aktą.</text:p>
      <text:p text:style-name="P36">5. Įgalioti:</text:p>
      <text:p text:style-name="P37">5.1.<text:s/>Joniškio rajono savivaldybės administracijos direktorių<text:s/>teisės aktų nustatyta tvarka<text:s/>pranešti Juridinių asmenų registrui apie<text:s/>Joniškio<text:s/>rajono savivaldybės<text:s/>kontrolės ir audito tarnybos savivaldybės kontrolieriaus atleidimą iš pareigų;</text:p>
      <text:p text:style-name="P38">5.2.<text:s/>Joniškio<text:s/>rajono savivaldybės merą pasirašyti susitarimą<text:s/>su<text:s/>Joniškio rajono savivaldybės kontrolės ir audito tarnybos<text:s/>savivaldybės kontroliere Alma Žukauskyte dėl<text:s/>atleidimo iš<text:s/>pareigų<text:s/>šalių susitarimu;</text:p>
      <text:p text:style-name="P39">5.3. Joniškio<text:s/>rajono savivaldybės merą<text:s/>priimti sprendimus, susijusius su<text:s/>Joniškio rajono savivaldybės<text:s/>kontrolės ir audito tarnybos<text:s/>personalo valdymu, kol teisės aktų nustatyta tvarka bus priimtas Joniškio<text:s/>rajono savivaldybės<text:s/>kontrolės ir audito tarnybos savivaldybės kontrolierius.</text:p>
      <text:p text:style-name="P40"/>
      <text:p text:style-name="P41"><text:span text:style-name="T42">Šis sprendimas per vieną mėnesį nuo jo paskelbimo arba įteikimo dienos gali būti</text:span><text:span text:style-name="T43"><text:s/></text:span><text:span text:style-name="T44">skundžiamas Lietuvos Respublikos administracinių bylų teisenos įstatymo nustatyta tvarka Lietuvos</text:span><text:span text:style-name="T45"><text:s/></text:span><text:span text:style-name="T46">Respublikos administracinių ginčų komisijos Šiaulių apygardos skyriui (Dvaro g. 81, LT-76299</text:span><text:span text:style-name="T47"><text:s/></text:span><text:span text:style-name="T48">Šiauliai) arba Regionų apygardos administraciniam teismui bet kuriuose teismo rūmuose (Šiaulių</text:span><text:span text:style-name="T49"><text:s/></text:span><text:span text:style-name="T50">rūmai, Dvaro g. 80, LT-76298 Šiauliai; Panevėžio rūmai, Respublikos g. 62,<text:s/></text:span><text:span text:style-name="T51"><text:s/></text:span><text:span text:style-name="T52">LT-35158 Panevėžys;</text:span><text:span text:style-name="T53"><text:s/></text:span><text:span text:style-name="T54">Klaipėdos rūmai, Galinio Pylimo g. 9, LT-91230 Klaipėda; Kauno rūmai, A. Mickevičiaus g. 8A,</text:span><text:span text:style-name="T55"><text:s/></text:span><text:span text:style-name="T56">LT-44312 Kaunas).</text:span></text:p>
      <text:p text:style-name="P57"/>
      <text:p text:style-name="P58"/>
      <text:p text:style-name="P59">Savivaldybės meras<text:s/><text:tab/><text:tab/><text:tab/><text:tab/><text:tab/><text:tab/><text:tab/>Vitalijus Gai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Strong" style:display-name="Strong" style:family="text">
      <style:text-properties fo:font-weight="bold" style:font-weight-asian="bold" style:font-weight-complex="bold"/>
    </style:style>
    <style:style style:name="DocumentMap" style:display-name="Document Map" style:family="paragraph" style:parent-style-name="Normal">
      <style:text-properties style:font-name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fo:text-align="justify"/>
      <style:text-properties style:font-size-complex="10pt" fo:hyphenate="false"/>
    </style:style>
    <style:style style:name="BodyTextChar" style:display-name="Body Text Char" style:family="text">
      <style:text-properties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104in" text:min-label-width="0.25in" text:list-level-position-and-space-mode="label-alignment">
          <style:list-level-label-alignment text:label-followed-by="listtab" fo:margin-left="0.76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125in" text:list-level-position-and-space-mode="label-alignment">
          <style:list-level-label-alignment text:label-followed-by="listtab" fo:margin-left="1.7604in" fo:text-indent="-0.125in"/>
        </style:list-level-properties>
      </text:list-level-style-number>
      <text:list-level-style-number text:level="4" style:num-suffix="." style:num-format="1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54in" text:min-label-width="0.125in" text:list-level-position-and-space-mode="label-alignment">
          <style:list-level-label-alignment text:label-followed-by="listtab" fo:margin-left="3.2604in" fo:text-indent="-0.125in"/>
        </style:list-level-properties>
      </text:list-level-style-number>
      <text:list-level-style-number text:level="7" style:num-suffix="." style:num-format="1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54in" text:min-label-width="0.125in" text:list-level-position-and-space-mode="label-alignment">
          <style:list-level-label-alignment text:label-followed-by="listtab" fo:margin-left="4.7604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</meta:initial-creator>
    <dc:creator>adlibuser</dc:creator>
    <meta:creation-date>2023-12-29T23:30:00Z</meta:creation-date>
    <dc:date>2023-12-29T23:30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387" meta:character-count="3115" meta:row-count="173" meta:non-whitespace-character-count="2779"/>
  </office:meta>
</office:document-meta>
</file>