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indent="0.4722in"/>
      <style:text-properties style:language-asian="lt" style:country-asian="LT"/>
    </style:style>
    <style:style style:name="P20" style:parent-style-name="Normal" style:family="paragraph">
      <style:paragraph-properties fo:text-indent="0.4722in"/>
      <style:text-properties style:language-asian="lt" style:country-asian="L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2" style:parent-style-name="DefaultParagraphFont" style:family="text">
      <style:text-properties fo:language="en" fo:country="AU"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4" style:parent-style-name="DefaultParagraphFont" style:family="text">
      <style:text-properties fo:language="en" fo:country="AU" style:language-asian="lt" style:country-asian="LT"/>
    </style:style>
    <style:style style:name="T25" style:parent-style-name="DefaultParagraphFont" style:family="text">
      <style:text-properties fo:language="en" fo:country="AU" style:language-asian="lt" style:country-asian="LT"/>
    </style:style>
    <style:style style:name="P26" style:parent-style-name="Normal" style:family="paragraph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1pt" style:language-asian="lt" style:country-asian="LT"/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DĖL JONIŠKIO VAIKŲ DARŽELIO „VYTURĖLIS“ 2019 M. VEIKLOS ATASKAITOS PATVIRTINIMO</text:p>
      <text:p text:style-name="P16"/>
      <text:p text:style-name="P17">2020 m. birželio 18 d. Nr. T-102</text:p>
      <text:p text:style-name="P18">Joniškis</text:p>
      <text:p text:style-name="P19"/>
      <text:p text:style-name="P20"/>
      <text:p text:style-name="P21"><text:span text:style-name="T22">Vadovaudamasi Lietuvos Respublikos vietos savivaldos įstatymo 16 straipsnio 2 dalies 19 punktu ir išklausiusi Joniškio vaikų darželio „Vyturėlis“ 2019 m. veiklos ataskaitą, Joniškio rajono savivaldybės taryba n u s p r e n d ž i a:</text:span></text:p>
      <text:p text:style-name="P23"><text:span text:style-name="T24">Patvirtinti Joniškio v</text:span><text:span text:style-name="T25">aikų darželio „Vyturėlis“ 2019 m. veiklos ataskaitą (pridedama).<text:s/></text:span></text:p>
      <text:p text:style-name="P26"/>
      <text:p text:style-name="Normal"/>
      <text:p text:style-name="Normal"><text:span text:style-name="T27">Savivaldybės meras<text:s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0-06-29T13:15:00Z</meta:creation-date>
    <dc:date>2020-06-29T13:15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79" meta:character-count="534" meta:row-count="39" meta:non-whitespace-character-count="474"/>
  </office:meta>
</office:document-meta>
</file>