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 fo:language="en" fo:country="GB"/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7pt" style:font-size-asian="7pt" style:font-size-complex="7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909in"/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7728" draw:style-name="a0" draw:name="Picture 2" text:anchor-type="paragraph" svg:x="3.05in" svg:y="-0.03681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9">NERINGOS SAVIVALDYBĖS TARYBA</text:span></text:p>
      <text:p text:style-name="P10"/>
      <text:p text:style-name="P11"/>
      <text:p text:style-name="P12">SPRENDIMAS</text:p>
      <text:p text:style-name="P13">DĖL NERINGOS SAVIVALDYBĖS VISUOMENĖS SVEIKATOS rėmimo specialiosios programos PRIEMONIŲ VYKDYMO 2020 metų ATASKAITOS PATVIRTINIMO<text:s/></text:p>
      <text:p text:style-name="P14"/>
      <text:p text:style-name="P15">2021 m.<text:s/>sausio 28 d. Nr. T1-4</text:p>
      <text:p text:style-name="P16">Neringa</text:p>
      <text:p text:style-name="P17"/>
      <text:p text:style-name="P18"/>
      <text:p text:style-name="P19"><text:span text:style-name="T20">Vadovaudamasi Lietuvos Respublikos sveikatos sistemos įstatymo 41 straipsnio 4 dalimi, 63 straipsnio 5 punktu, Lietuvos Respublikos sveikatos apsaugos ministro 2019 m. birželio 3 d. įsakymo Nr. V-656 „Dėl savivaldybės visuom</text:span><text:span text:style-name="T21">enės sveikatos rėmimo specialiosios programos priemonių vykdymo ataskaitos formos patvirtinimo“ 2.1 papunkčiu, Neringos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Neringos savivaldybės visuomenės sveikatos rėmimo specialiosios programos priemonių<text:s/></text:span><text:span text:style-name="T27">vykdymo 2020 metų ataskaitą (pridedama).</text:span></text:p>
      <text:p text:style-name="P28"><text:span text:style-name="T29">2</text:span><text:span text:style-name="T30">.</text:span><text:span text:style-name="T31"><text:tab/></text:span><text:span text:style-name="T32">Įpareigoti Neringos savivaldybės administracijos direktorių šio sprendimo 1 punktu patvirtintą ataskaitą pateikti Sveikatos mokymo ir ligų prevencijos centrui ir ją paskelbti Neringos savivaldybės interneto s</text:span><text:span text:style-name="T33">vetainėje.</text:span></text:p>
      <text:p text:style-name="P34"/>
      <text:p text:style-name="P35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Jovita Beržinė</text:p>
      <text:soft-page-break/>
      <text:p text:style-name="Normal"><text:span text:style-name="T63">2021-01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21-02-02T16:01:00Z</meta:creation-date>
    <dc:date>2021-02-02T16:01:00Z</dc:date>
    <meta:print-date>2021-02-01T12:30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9" meta:word-count="129" meta:character-count="1049" meta:row-count="32" meta:non-whitespace-character-count="929"/>
  </office:meta>
</office:document-meta>
</file>