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05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3.968in"/>
    </style:style>
    <style:style style:name="TableColumn29" style:family="table-column">
      <style:table-column-properties style:column-width="2.2291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s text:c="3"/></text:p>
      <text:p text:style-name="P6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</text:span><text:span text:style-name="T13"><text:s/>PASVALIO RAJONO SAVIVALDYBĖS<text:s/></text:span><text:span text:style-name="T14">MERO POLITINIO (ASMENINIO) PASITIKĖJIMO VALSTYBĖS TARNAUTOJŲ SKAIČIAUS NUSTATYMO</text:span></text:p>
      <text:p text:style-name="P15"/>
      <text:p text:style-name="P16">2023 m. balandžio 19 d. Nr. T1-88</text:p>
      <text:p text:style-name="P17">Pasvalys</text:p>
      <text:p text:style-name="Normal"/>
      <text:section text:name="Sect1" text:style-name="S1">
        <text:p text:style-name="P18">Vadovaudamasi<text:s/><text:span text:style-name="T19">Lietuvos Respublikos vietos savivaldos įstatymo 15 straipsnio 2 dalies 10 punktu, 16 straipsnio 1 dalimi, 27 straipsnio 2 dalies 21 punktu, atsižvelgdama į<text:s/></text:span>atsižvelgdama į Pasvalio rajono savivaldybės mero 2023 m. balandžio 19 d. potvarkį Nr. MV-25 „Dėl siūlymo nustatyti mero politinio (asmeninio) pasitikėjimo valstybės tarnautojų pareigybių skaičių pateikimo“<text:span text:style-name="T20">, Pasvalio rajono savivaldybės taryba<text:s/></text:span><text:span text:style-name="T21">nusprendžia:</text:span></text:p>
        <text:p text:style-name="P22"><text:span text:style-name="T23">1</text:span><text:span text:style-name="T24">. Nustatyti Pasvalio rajono savivaldybės mero politinio (asmeninio) pasitikėjimo valstybės tar</text:span><text:span text:style-name="T25">nautojų skaičių: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Eil. Nr.</text:p>
            </table:table-cell>
            <table:table-cell table:style-name="TableCell33">
              <text:p text:style-name="P34">Valstybės tarnautojo pareigybės pavadinimas</text:p>
            </table:table-cell>
            <table:table-cell table:style-name="TableCell35">
              <text:p text:style-name="P36">Pareigybių skaičius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>Vicemeras</text:p>
            </table:table-cell>
            <table:table-cell table:style-name="TableCell42">
              <text:p text:style-name="P43">2</text:p>
            </table:table-cell>
          </table:table-row>
          <table:table-row table:style-name="TableRow44">
            <table:table-cell table:style-name="TableCell45">
              <text:p text:style-name="P46">2.</text:p>
            </table:table-cell>
            <table:table-cell table:style-name="TableCell47">
              <text:p text:style-name="P48">Savivaldybės tarybos posėdžių sekretorius</text:p>
            </table:table-cell>
            <table:table-cell table:style-name="TableCell49">
              <text:p text:style-name="P50">2</text:p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Iš viso:</text:p>
            </table:table-cell>
            <table:table-cell table:style-name="TableCell56">
              <text:p text:style-name="P57">4</text:p>
            </table:table-cell>
          </table:table-row>
        </table:table>
        <text:p text:style-name="P58"/>
        <text:p text:style-name="P59"><text:span text:style-name="T60">2</text:span><text:span text:style-name="T61">. Pripažinti netekusiu galios Pasvalio rajono savivaldybės tarybos 2015 m.<text:s/></text:span><text:span text:style-name="T62">birželio 25 d. sprendimą Nr. T1-74 „Dėl Savivaldybės tarybos ir mero sekretoriato sudarymo ir jo pareigybių skaičiaus nustatymo“ (su visais aktualiais pakeitimais).</text:span></text:p>
        <text:p text:style-name="P63"><text:span text:style-name="T64">Sprendimas gali būti skundžiamas<text:s/></text:span><text:span text:style-name="T65">Pasvalio rajono savivaldybės tarybai (Vytauto Didžiojo a.<text:s/></text:span><text:span text:style-name="T66">1, 39143 Pasvalys) Lietuvos Respublikos viešojo administravimo įstatymo nustatyta tvarka arba Lietuvos administracinių ginčų komisijos Panevėžio apygardos skyriui (Respublikos g. 62, 35158 Panevėžys) Lietuvos Respublikos ikiteisminio administracinių ginčų<text:s/></text:span><text:span text:style-name="T67">nagrinėjimo tvarkos įstatymo nustatyta tvarka arba<text:s/></text:span><text:span text:style-name="T68">Regionų apygardos administraciniam teismui, skundą (prašymą, pareiškimą) paduodant Regionų apygardos administracinio teismo Kauno (A. Mickevičiaus g. 8A, 44312 Kaunas), Klaipėdos (Galinio Pylimo g. 9, 9123</text:span><text:span text:style-name="T69">0 Klaipėda), Panevėžio (Respublikos g. 62, 35158 Panevėžys) arba Šiaulių (Dvaro g. 80, 76298 Šiauliai) rūmuose, Lietuvos Respublikos administracinių bylų teisenos įstatymo nustatyta tvarka per vieną mėnesį nuo<text:s/></text:span><text:span text:style-name="T70">jo paskelbimo arba įteikimo suinteresuotai šal</text:span><text:span text:style-name="T71">iai dienos.</text:span></text:p>
        <text:p text:style-name="P72"/>
        <text:p text:style-name="P73"/>
        <text:p text:style-name="P74">Savivaldybės meras<text:s/><text:tab/><text:tab/><text:tab/><text:tab/><text:tab/><text:tab/><text:tab/><text:tab/><text:s text:c="4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19T12:08:00Z</meta:creation-date>
    <dc:date>2023-04-19T12:08:00Z</dc:date>
    <meta:print-date>2023-02-06T12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0" meta:character-count="2070" meta:row-count="107" meta:non-whitespace-character-count="1819"/>
  </office:meta>
</office:document-meta>
</file>