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in" svg:height="0.5625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INICIATYVINĖS GRUPĖS PRIVALOMIESIEMS REFERENDUMAMS PASKELBTI ĮREGISTRAVIMO</text:p>
      <text:p text:style-name="P18"/>
      <text:p text:style-name="P19">2018 m. spalio 25 d. Nr. Sp-118</text:p>
      <text:p text:style-name="P20">Vilnius</text:p>
      <text:p text:style-name="P21"/>
      <text:p text:style-name="P22"><text:span text:style-name="T23">Lietuvos Respublikos vyriausioji rinkimų komisija, vadovaudamasi Lietuvos Respublikos referendumo įstatymo 10 straipsniu, Lietuvos Respublikos vyriausiosios rinkimų komisijos įstatymo 3 straipsnio 6 dalies 1 punktu ir atsižvelgdama į 21 Lietuvos Respubliko</text:span><text:span text:style-name="T24">s piliečio, turinčio rinkimų teisę, reiškiamą iniciatyvą privalomiesiems referendumams paskelbti, kurią jie patvirtino atvykę į Vyriausiosios rinkimų komisijos posėdį,<text:s/></text:span><text:span text:style-name="T25">nusprendžia:</text:span></text:p>
      <text:p text:style-name="P26"><text:span text:style-name="T27">1</text:span><text:span text:style-name="T28">. Įregistruoti 21 Lietuvos Respublikos piliečio, turinčio rinkimų teis</text:span><text:span text:style-name="T29">ę, iniciatyvinę grupę privalomiesiems referendumams paskelbti ir patvirtinti šios iniciatyvinės grupės įregistravimo aktą (1 priedas).</text:span></text:p>
      <text:p text:style-name="P30"><text:span text:style-name="T31">2</text:span><text:span text:style-name="T32">. Patvirtinti piliečių parašų rinkimo lapų formas (2 priedas).<text:s/></text:span></text:p>
      <text:p text:style-name="P33"><text:span text:style-name="T34">3</text:span><text:span text:style-name="T35">. Išduoti piliečių parašų rinkimo lapus 2018 m.</text:span><text:span text:style-name="T36"><text:s/>spalio 31 d.<text:s/></text:span></text:p>
      <text:p text:style-name="P37"><text:span text:style-name="T38">4</text:span><text:span text:style-name="T39">. Nustatyti, kad piliečių parašai taip pat gali būti renkami elektroniniu būdu<text:s/></text:span><text:span text:style-name="T40">Vyriausiosios rinkimų komisijos informacinėje sistemoje.<text:s/></text:span><text:span text:style-name="T41">Pilietis gali pasirašyti tik vieną kartą ir tik vienu būdu (pasirašydamas parašų rinkimo lapuose ar<text:s/></text:span><text:span text:style-name="T42">elektroniniu būdu).</text:span></text:p>
      <text:p text:style-name="P43"><text:span text:style-name="T44">5</text:span><text:span text:style-name="T45">. Nustatyti, kad iniciatyvinė grupė per 6 mėnesius nuo 2018 m. spalio 31 d., remdamasi iniciatyvinės grupės įregistravimo akto nuorašais, turi teisę daryti pranešimus spaudoje ir organizuoti piliečių parašų rinkimą. Per nustatytą 6</text:span><text:span text:style-name="T46"><text:s/>mėnesių terminą surinkus 300 000 rinkimų teisę turinčių Lietuvos Respublikos piliečių parašų dėl reikalavimo paskelbti referendumą, iniciatyvinė grupė surašo baigiamąjį aktą, kurį kartu su piliečių reikalavimais – pareiškimais perduoda Vyriausiajai rinkim</text:span><text:span text:style-name="T47">ų komisijai ne vėliau kaip paskutinę šio termino dieną, t. y. 2019 m. balandžio 30 d. Per 6 mėnesius nesurinkus reikiamo Lietuvos Respublikos piliečių parašų skaičiaus, tolesnis parašų rinkimas nutraukiamas ir iniciatyvinė grupė piliečių reikalavimus – par</text:span><text:span text:style-name="T48">eiškimus (visus jai išduotus piliečių parašų rinkimo lapus) perduoda Vyriausiajai rinkimų komisijai.</text:span></text:p>
      <text:p text:style-name="P49"><text:span text:style-name="T50">6</text:span><text:span text:style-name="T51">.<text:s/></text:span><text:span text:style-name="T52">Nustatyti, kad<text:s/></text:span><text:span text:style-name="T53">iniciatyvinės grupės teikimu iniciatyvinės grupės koordinatoriais skiriami Vytautas Jurgis Kadžys ir Aras Vyturys Sutkus, kurie yra a</text:span><text:span text:style-name="T54">tsakingi už Vyriausiosios rinkimų komisijos išduotų piliečių parašų rinkimo lapų priėmimą, tinkamą panaudojimą, apskaitą ir grąžinimą.<text:s/></text:span></text:p>
      <text:p text:style-name="P55"/>
      <text:p text:style-name="P56"/>
      <text:p text:style-name="P57"/>
      <text:p text:style-name="P58"><text:span text:style-name="T59">Pirmininkė <text:s text:c="106"/>Laura Matjošaityt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IŠKEVIČIŪTĖ Reda</meta:initial-creator>
    <dc:creator>adlibuser</dc:creator>
    <meta:creation-date>2018-10-25T14:20:00Z</meta:creation-date>
    <dc:date>2018-10-25T14:20:00Z</dc:date>
    <meta:print-date>2011-11-03T12:5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5" meta:character-count="2485" meta:row-count="126" meta:non-whitespace-character-count="2154"/>
  </office:meta>
</office:document-meta>
</file>