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break-before="page" fo:text-align="justify">
        <style:tab-stops>
          <style:tab-stop style:type="left" style:position="0.0986in"/>
        </style:tab-stops>
      </style:paragraph-properties>
    </style:style>
    <style:style style:name="P33" style:parent-style-name="Normal" style:family="paragraph">
      <style:paragraph-properties fo:text-align="justify" fo:text-indent="3.2486in">
        <style:tab-stops>
          <style:tab-stop style:type="left" style:position="0.0986in"/>
        </style:tab-stops>
      </style:paragraph-properties>
      <style:text-properties style:font-name-asian="Calibri" style:font-size-complex="11pt"/>
    </style:style>
    <style:style style:name="P34"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5"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6"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7"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8" style:parent-style-name="Normal" style:family="paragraph">
      <style:paragraph-properties fo:text-indent="3.2486in">
        <style:tab-stops>
          <style:tab-stop style:type="left" style:position="0.0986in"/>
          <style:tab-stop style:type="left" style:position="4in"/>
        </style:tab-stops>
      </style:paragraph-properties>
      <style:text-properties style:font-size-complex="12pt"/>
    </style:style>
    <style:style style:name="P39" style:parent-style-name="Normal" style:family="paragraph">
      <style:paragraph-properties fo:line-height="115%"/>
      <style:text-properties style:font-name-asian="Calibri" style:font-size-complex="11pt"/>
    </style:style>
    <style:style style:name="P40" style:parent-style-name="Normal" style:family="paragraph">
      <style:paragraph-properties fo:line-height="115%"/>
      <style:text-properties style:font-name-asian="Calibri" style:font-size-complex="11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1pt"/>
    </style:style>
    <style:style style:name="P43" style:parent-style-name="Normal" style:family="paragraph">
      <style:paragraph-properties fo:text-align="center" fo:line-height="115%"/>
      <style:text-properties style:font-name-asian="Calibri" fo:font-weight="bold" style:font-weight-asian="bold" style:font-size-complex="11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text-properties style:font-name-asian="Calibri" fo:font-weight="bold" style:font-weight-asian="bold" style:font-size-complex="11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fo:font-weight="bold" style:font-weight-asian="bold"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line-height="150%"/>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center" fo:text-indent="0.5909in"/>
      <style:text-properties style:font-name-asian="Calibri" fo:font-weight="bold" style:font-weight-asian="bold" style:font-size-complex="11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line-height="150%"/>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1pt"/>
    </style:style>
    <style:style style:name="T121" style:parent-style-name="DefaultParagraphFont" style:family="text">
      <style:text-properties style:font-name-asian="Calibri" fo:font-weight="bold" style:font-weight-asian="bold" style:font-size-complex="11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1pt"/>
    </style:style>
    <style:style style:name="P124" style:parent-style-name="Normal" style:family="paragraph">
      <style:paragraph-properties fo:text-align="center" fo:line-height="150%" fo:text-indent="0.5909in"/>
      <style:text-properties style:font-name-asian="Calibri" fo:font-weight="bold" style:font-weight-asian="bold" style:font-size-complex="11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4F81B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50%"/>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1pt"/>
    </style:style>
    <style:style style:name="T249" style:parent-style-name="DefaultParagraphFont" style:family="text">
      <style:text-properties style:font-name-asian="Calibri" fo:font-weight="bold" style:font-weight-asian="bold" style:font-size-complex="11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1pt"/>
    </style:style>
    <style:style style:name="P252" style:parent-style-name="Normal" style:family="paragraph">
      <style:paragraph-properties fo:text-align="justify" fo:line-height="150%" fo:text-indent="0.5909in"/>
      <style:text-properties style:font-name-asian="Calibri" style:font-size-complex="11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line-height="105%"/>
    </style:style>
    <style:style style:name="P257" style:parent-style-name="Normal" style:family="paragraph">
      <style:paragraph-properties fo:text-align="center" fo:line-height="105%"/>
    </style:style>
    <style:style style:name="T2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DĖL žemės ūkio ministro 2015 m. gruodžio 29 d. įsakymo nr. 3d-959<text:s/></text:p>
      <text:p text:style-name="P11"><text:span text:style-name="T12">„</text:span><text:span text:style-name="T13">DĖL GYVŪNŲ AUGINTINIŲ ŽENKLINIMO IR REGISTRAVIMO TAISYKLIŲ</text:span></text:p>
      <text:p text:style-name="P14"><text:span text:style-name="T15">PATVIRTINIMO“ PAKEITIMO</text:span></text:p>
      <text:p text:style-name="P16"/>
      <text:p text:style-name="P17">2017 m. kovo 9 d. Nr. 3D-162</text:p>
      <text:p text:style-name="P18">Vilnius</text:p>
      <text:p text:style-name="P19"/>
      <text:p text:style-name="P20"/>
      <text:p text:style-name="P21">P a k e i č i u Gyvūnų augintinių ženklinimo ir registravimo taisykles, patvirtintas Lietuvos Respublikos žemės ūkio ministro 2015 m. gruodžio 29 d. įsakymu Nr. 3D-959 „Dėl Gyvūnų augintinių ženklinimo ir registravimo taisyklių patvirtinimo“, ir jas išdėstau nauja redakcija (pridedama).</text:p>
      <text:p text:style-name="P22"/>
      <text:p text:style-name="P23"/>
      <text:p text:style-name="P24"/>
      <text:p text:style-name="P25">Žemės ūkio ministras <text:s text:c="2"/><text:tab/><text:tab/><text:tab/><text:tab/><text:tab/><text:tab/><text:tab/>Bronius Markauskas</text:p>
      <text:p text:style-name="P26"/>
      <text:p text:style-name="P27"/>
      <text:p text:style-name="P28"/>
      <text:p text:style-name="P29">SUDERINTA</text:p>
      <text:p text:style-name="P30">Valstybinės maisto ir veterinarijos tarnybos</text:p>
      <text:p text:style-name="P31">2017-02-23 raštu Nr. B6-(1.19)-559</text:p>
      <text:p text:style-name="P32"/>
      <text:soft-page-break/>
      <text:p text:style-name="P33">PATVIRTINTA</text:p>
      <text:p text:style-name="P34">Lietuvos Respublikos žemės ūkio ministro<text:s/></text:p>
      <text:p text:style-name="P35">2015 m. gruodžio 29 d. įsakymu Nr. 3D-959</text:p>
      <text:p text:style-name="P36">(Lietuvos Respublikos žemės ūkio ministro<text:s/></text:p>
      <text:p text:style-name="P37">2017 m. kovo 9 d. įsakymo Nr. 3D-162</text:p>
      <text:p text:style-name="P38">redakcija)</text:p>
      <text:p text:style-name="P39"/>
      <text:p text:style-name="P40"/>
      <text:p text:style-name="P41"><text:span text:style-name="T42">GYVŪNŲ AUGINTINIŲ ŽENKLINIMO IR REG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yvūnų augintinių ženklinimo ir registravimo taisyklės (toliau – taisyklės) nustato šunų, <text:s/>kačių, šeškų ir kitų gyvūnų augintinių ženklinimo reikalavimus ir registravimo tvarką Gyvūnų augintinių registre.<text:s/></text:span><text:span text:style-name="T53">Gyvūnų augintinių registre</text:span><text:span text:style-name="T54"><text:s/>registruojami šunys, katės, šeškai ir kiti gyvūnai augintiniai, paženklinti mikroschema.</text:span></text:p>
      <text:p text:style-name="P55"><text:span text:style-name="T56">2</text:span><text:span text:style-name="T57">. Taisyklių tikslas – užtikrinti Lietuvos Respublikoje laikomų gyvūnų augintinių atsekamumą.<text:s/></text:span></text:p>
      <text:p text:style-name="P58"><text:span text:style-name="T59">3</text:span><text:span text:style-name="T60">. Taisyklės parengtos vadovaujantis Lietuvos Respublikos gyvūnų gerovės ir apsaugos įstatymo 3 straipsnio 4 dalies 3 punktu, 9 dalies 12 punktu</text:span><text:span text:style-name="T61">,</text:span><text:span text:style-name="T62"><text:s/>7 straipsnio 3 dalimi, 10 straipsnio 4 dalimi,</text:span><text:span text:style-name="T63"><text:s/></text:span><text:span text:style-name="T64">Lietuvos Respublikos veterinarijos įstatymu, Lietuvos Respublikos Vyriausybės 2015 m. gruodžio 9 d. <text:s/>nutarimu Nr. 1268 „Dėl Gyvūnų augintinių registro įsteigimo, jo nuostatų patvirtinimo ir registro veiklos pradžios nustatymo“ (toliau – Gyvūnų augintinių registro nuostatai) ir atsižvelgiant į 2013 m. birželio 12 d. Europos Parlamento ir Tarybos reglamentą (ES) Nr. 576/2013 dėl gyvūnų augintinių vežimo nekomerciniais tikslais, kuriuo panaikinamas Reglamentas (EB) Nr. 998/2003 (OL 2013 L 178, p. 1).</text:span></text:p>
      <text:p text:style-name="P65"><text:span text:style-name="T66">4</text:span><text:span text:style-name="T67">. Šiose taisyklėse vartojamos sąvokos:</text:span></text:p>
      <text:p text:style-name="P68"><text:span text:style-name="T69">4.1</text:span><text:span text:style-name="T70">.</text:span><text:span text:style-name="T71"><text:s/>Gyvūnų augintinių registras –<text:s/></text:span><text:span text:style-name="T72">valstybės registras, kuriame registruojami mikroschemomis paženklinti gyvūnai augintiniai.</text:span></text:p>
      <text:p text:style-name="P73"><text:span text:style-name="T74">4.2</text:span><text:span text:style-name="T75">.<text:s/></text:span><text:span text:style-name="T76">Veterinarijos paslaugų teikėjas</text:span><text:span text:style-name="T77"><text:s/>– juridinis asmuo, kita organizacija ar jų filialas arba fizinis asmuo, siūlantys ar teikiantys veterinarijos paslaugas.</text:span></text:p>
      <text:p text:style-name="P78"><text:span text:style-name="T79">5</text:span><text:span text:style-name="T80">. Kitos sąvokos apibrėžtos Lietuvos Respublikos gyvūnų gerovės ir apsaugos įstatyme, Lietuvos Respublikos civiliniame kodekse.</text:span></text:p>
      <text:p text:style-name="P81"/>
      <text:p text:style-name="P82"><text:span text:style-name="T83">II</text:span><text:span text:style-name="T84"><text:s/>SKYRIUS</text:span></text:p>
      <text:p text:style-name="P85"><text:span text:style-name="T86">GYVŪNŲ AUGINTINIŲ ŽENKLINIMAS</text:span></text:p>
      <text:p text:style-name="P87"/>
      <text:p text:style-name="P88"><text:span text:style-name="T89">6</text:span><text:span text:style-name="T90">. Kiekvienas gyvūno augintinio savininkas, laikytojas (veisėjas, globėjas (</text:span><text:span text:style-name="T91">pasibaigus Lietuvos Respublikos civilinio kodekso 4.61 straipsnio 3 dalyje nurodytam terminui ir nepaaiškėjus<text:s/></text:span><text:soft-page-break/><text:span text:style-name="T92">gyvūno savininkui</text:span><text:span text:style-name="T93">),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text:s/>iki šuns, katės ar šeško perdavimo kitam savininkui.<text:s/></text:span><text:span text:style-name="T94">Kiti šunys, katės ir šeškai gali būti ženklinami taisyklių 10 punkte nurodyta mikroschema jų savininkų pageidavimu.</text:span></text:p>
      <text:p text:style-name="P95">7. Pakartotinis gyvūno augintinio ženklinimas šių taisyklių nustatyta tvarka gali būti atliekamas tik tais atvejais, kai gyvūno augintinio mikroschemos patikrinimo metu mikroschemos negalima nuskaityti Taisyklių 11 punkte nurodytu skaitytuvu.</text:p>
      <text:p text:style-name="P96"><text:span text:style-name="T97">8</text:span><text:span text:style-name="T98">. Gyvūnus augintinius gali ženklinti tik galiojančią veterinarijos praktikos licenciją turintys veterinarijos gydytojai (veterinarijos paslaugų teikėjai (fiziniai asmenys) ar veterinarijos gydytojai, kurie veterinarijos paslaugų teikėjų vardu teikia veterinarijos paslaugas, įtraukti į Valstybinės maisto ir veterinarijos tarnybos (toliau – VMVT) tvarkomą ir viešai skelbiamą<text:s/></text:span><text:span text:style-name="T99">Valstybinės veterinarinės kontrolės subjektų, išskyrus maisto tvarkymo subjektus,<text:s/></text:span><text:span text:style-name="T100">sąrašą (toliau – veterinarijos gydytojai).</text:span></text:p>
      <text:p text:style-name="P101">9. Šunims, katėms ir šeškams mikroschema įterpiama po oda tarp menčių, kiti gyvūnai augintiniai ženklinami mikroschema atsižvelgiant į ženklinamo gyvūno augintinio rūšies ypatumus taip, kad nebūtų pažeista ženklinamo gyvūno augintinio gerovė.</text:p>
      <text:p text:style-name="P102"><text:span text:style-name="T103">10</text:span><text:span text:style-name="T104">.<text:s/></text:span>Šunys, katės ir šeškai ženklinami mikroschema, atitinkančia reglamento (ES) Nr. 576/2013 II priede nustatytus techninius mikroschemų reikalavimus.</text:p>
      <text:p text:style-name="P105"><text:span text:style-name="T106">11</text:span><text:span text:style-name="T107">. Mikroschemų skaitytuvas turi atitikti ISO 11785 standartą.</text:span></text:p>
      <text:p text:style-name="P108"><text:span text:style-name="T109">12</text:span><text:span text:style-name="T110">. Veterinarijos paslaugų teikėjai tvarko mikroschemų apskaitą taip, kad būtų žinomi įsigytų mikroschemų numerių intervalai, kurie nurodomi mikroschemų įsigijimo dokumentuose.</text:span></text:p>
      <text:p text:style-name="P111"><text:span text:style-name="T112">13</text:span><text:span text:style-name="T113">.<text:s/></text:span>Veterinarijos paslaugų teikėjų veterinarijos gydytojai ženklina gyvūnus augintinius gavę gyvūno augintinio savininko užpildytą ir pasirašytą prašymą dėl gyvūno augintinio ženklinimo ir (ar) įregistravimo, duomenų keitimo ar išregistravimo (priedas) (toliau – prašymas) (tris egzempliorius). Prašymo forma gali būti pildoma kompiuteriu ir išspausdinama, arba raštu. Gyvūno augintinio savininkas gali prašyti prašymą užpildyti veterinarijos paslaugų teikėjo veterinarijos gydytojo, kuris pildo prašymo formą elektroniniu būdu, VĮ Žemės ūkio informacijos ir kaimo verslo centro (toliau – ŽŪIKVC) nustatytomis priemonėmis prisijungęs prie Gyvūnų augintinių registro. Tokiu atveju, užpildęs prašymą, veterinarijos paslaugų teikėjo veterinarijos gydytojas išspausdina tris užpildyto prašymo formos egzempliorius ir duoda juos susipažinti gyvūno augintinio savininkui, kuris, nustatęs, kad visuose prašymo egzemplioriuose pateikti teisingi duomenys, ant jų pasirašo.<text:s/></text:p>
      <text:p text:style-name="P114">14. Veterinarijos paslaugų teikėjų veterinarijos gydytojai šių taisyklių 9 punkte nustatyta tvarka paženklinę gyvūnus augintinius mikroschemomis, nurodytomis taisyklių 10 punkte, į kiekvieną prašy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115"><text:span text:style-name="T116">15</text:span><text:span text:style-name="T117">. VMVT kontroliuoja veterinarijos paslaugų teikėjų tvarkomą mikroschemų ir skaitytuvų apskaitą ir jų atitiktį šiose taisyklėse nustatytiems reikalavimams VMVT nustatyta tvarka.</text:span></text:p>
      <text:p text:style-name="P118"/>
      <text:p text:style-name="P119"><text:span text:style-name="T120">III</text:span><text:span text:style-name="T121"><text:s/>SKYRIUS</text:span></text:p>
      <text:p text:style-name="P122"><text:span text:style-name="T123">GYVŪNŲ AUGINTINIŲ REGISTRAVIMAS</text:span></text:p>
      <text:p text:style-name="P124"/>
      <text:p text:style-name="P125">16. Kiekvienas gyvūno augintinio savininkas yra atsakingas už<text:span text:style-name="T126"><text:s/></text:span>perduodamo<text:span text:style-name="T127"><text:s/></text:span>šuns, katės ar šeško įregistravimą į Gyvūnų augintinių registrą<text:s/><text:span text:style-name="T128">taisyklių 17 punkte nustatyta tvarka</text:span>. Kitam gyvūno savininkui galima perduoti tik Gyvūnų augintinių registre įregistruotą šunį, katę ar šešką.<text:s/><text:span text:style-name="T129">Gyvūno globėjas, perduodantis šunį, katę ar šešką, pasibaigus Lietuvos Respublikos civilinio kodekso 4.61 straipsnio 3 dalyje nurodytam laikotarpiui, turi užtikrinti gyvūno augintinio paženklinimą taisyklių 6 punkte nustatyta tvarka ir jo įregistravimą Gyvūnų augintinių registre taisyklių 17 punkte nustatyta tvarka, o perdavimo metu turi užtikrinti ir taisyklių 32 punkto laikymąsi. Prekiautojai gyvūnais augintiniais atvežtus į Lietuvos Respubliką iš Europos Sąjungos ir trečiųjų valstybių šunis, kates ir šeškus turi įregistruoti Gyvūnų augintinių registre per taisyklių 37 punkte nustatytą terminą, tačiau ne vėliau kaip iki šuns, katės ar šeško perdavimo kitam savininkui. Prekiautojai gyvūnais augintiniais, Lietuvos Respublikoje įsigydami ar perleisdami šunį, katę ir šešką, turi užtikrinti ir taisyklių 32 punkto laikymąsi.</text:span></text:p>
      <text:p text:style-name="P130"><text:span text:style-name="T131">17</text:span><text:span text:style-name="T132">. Kitam savininkui perduodami</text:span><text:span text:style-name="T133"><text:s/></text:span><text:span text:style-name="T134">šunys, katės ir šeškai, kurie paženklinti mikroschema, turi būti įregistruoti Gyvūnų augintinių registre ne vėliau kaip per 14 kalendorinių dienų nuo jų paženklinimo mikroschema ir</text:span><text:span text:style-name="T135"><text:s/></text:span><text:span text:style-name="T136">ne vėliau kaip</text:span><text:span text:style-name="T137"><text:s/></text:span><text:span text:style-name="T138">iki šuns, katės ar šeško perdavimo kitam savininkui ar laikytojui. Kiti šunys, katės ir šeškai gali būti registruojami Gyvūnų augintinių registre jų savininkų pageidavimu.</text:span></text:p>
      <text:p text:style-name="P139"><text:span text:style-name="T140">18</text:span><text:span text:style-name="T141">. Gyvūnų augintinių registre galima registruoti ir kitus</text:span><text:span text:style-name="T142"><text:s/></text:span><text:span text:style-name="T143">mikroschema,<text:s/></text:span><text:span text:style-name="T144">atitinkančia taisyklių 10 punktą,</text:span><text:span text:style-name="T145"><text:s/>paženklintus gyvūnus augintinius.</text:span></text:p>
      <text:p text:style-name="P146"><text:span text:style-name="T147">19</text:span><text:span text:style-name="T148">. Gyvūnų augintinių savininkai dėl paženklinto gyvūno augintinio registravimo Gyvūnų augintinių registre kreipiasi į veterinarijos paslaugų teikėją, kurio veterinarijos gydytojai turi ŽŪIKVC suteiktą teisę prisijungti prie Gyvūnų augintinių registro, arba į VMVT teritorinį skyrių. Veterinarijos gydytojai, siekiantys įgyti teisę prisijungti prie Gyvūnų augintinių registro, pateikia<text:s/></text:span><text:soft-page-break/><text:span text:style-name="T149">atitinkamam VMVT teritoriniam skyriui konfidencialumo pasižadėjimą,</text:span><text:span text:style-name="T150"><text:s/></text:span><text:span text:style-name="T151">kurio formą tvirtina ŽŪIKVC direktorius</text:span><text:span text:style-name="T152">. VMVT teritorinis skyrius, nustatęs, kad prašymą ir konfidencialumo pasižadėjimą pateikė galiojančią veterinarijos praktikos licenciją turintys veterinarijos gydytojai, persiunčia prašymą ir konfidencialumo pasižadėjimą ŽŪIKVC, kuris ŽŪIKVC direktoriaus nustatyta tvarka suteikia teisę veterinarijos gydytojui prisijungti prie Gyvūnų augintinių registro <text:s/>ir apie tai informuoja veterinarijos gydytoją. Veterinarijos gydytojų, turinčių teisę prisijungti prie Gyvūnų augintinių registro, sąrašas viešai skelbiamas ŽŪIKVC interneto svetainėje.</text:span></text:p>
      <text:p text:style-name="P153">VMVT teritoriniai skyriai, nustatę, kad veterinarijos gydytojai šiurkščiai ar pakartotinai pažeidė taisykles, ar nesilaiko šio taisyklių punkto reikalavimų, raštu kreipiasi į ŽŪIKVC dėl veterinarijos gydytojui suteiktos teisės prisijungti prie Gyvūnų augintinių registro apribojimo.</text:p>
      <text:p text:style-name="P154"><text:span text:style-name="T155">20</text:span><text:span text:style-name="T156">. Gyvūnų augintinių savininkai, kreipdamiesi į VMVT teritorinį skyrių dėl gyvūno augintinio, paženklinto mikroschema, duomenų į Gyvūnų augintinių registrą suvedimo, pateikia taisyklių 13 punkte nustatyta tvarka užpildytus prašymo du egzempliorius.</text:span></text:p>
      <text:p text:style-name="P157"><text:span text:style-name="T158">21</text:span><text:span text:style-name="T159">. Gyvūnų augintinių savininkai, kreipdamiesi į VMVT teritorinį skyrių dėl gyvūno augintinio, paženklinto mikroschema, duomenų į Gyvūnų augintinių registrą suvedimo, pateikia:</text:span></text:p>
      <text:p text:style-name="P160"><text:span text:style-name="T161">21.1</text:span><text:span text:style-name="T162">. asmens tapatybės dokumento kopiją;</text:span></text:p>
      <text:p text:style-name="P163"><text:span text:style-name="T164">21.2</text:span><text:span text:style-name="T165">. prašymo du užpildytus egzempliorius ir veterinarijos paslaugų teikėjo veterinarijos gydytojo išduoto dokumento, gyvūno augintinio paso ar trečios šalies veterinarijos sertifikato, kuriame nurodytas mikroschemos, atitinkančios taisyklių 10 punktą, numeris ir ženklinimo ja arba mikroschemos nuskaitymo data, kopiją; arba</text:span></text:p>
      <text:p text:style-name="P166"><text:span text:style-name="T167">21.3</text:span><text:span text:style-name="T168">. prašymo du užpildytus egzempliorius ir sudaro galimybę valstybiniam veterinarijos gydytojui patikrinti gyvūno augintinio tapatybę taisyklių 11 punkte nurodytus reikalavimus atitinkančiu mikroschemų skaitytuvu, jei negali pateikti taisyklių 21.2 papunktyje nurodyto dokumento, kuriuo patvirtinamas gyvūno augintinio paženklinimas poodine mikroschema;</text:span></text:p>
      <text:p text:style-name="P169"><text:span text:style-name="T170">21.4</text:span><text:span text:style-name="T171">. gyvūno augintinio kilmę patvirtinantį dokumentą (jeigu turi ir nori, kad Gyvūnų augintinių registre būtų nurodyta gyvūno augintinio veislė).</text:span></text:p>
      <text:p text:style-name="P172"><text:span text:style-name="T173">22</text:span><text:span text:style-name="T174">. Taisyklių 20, 21 punktuose nurodytais atvejais prašymas VMVT teritoriniam skyriui gali būti pateikiamas tiesiogiai raštu</text:span><text:span text:style-name="T175"><text:s/></text:span><text:span text:style-name="T176">arba registruotu ar elektroniniu paštu. Siunčiant registruotu ar elektroniniu</text:span><text:span text:style-name="T177"><text:s/></text:span><text:span text:style-name="T178">paštu prie prašymo turi būti pridedami taisyklių 21.1, 21.2 ir 21.4 papunkčiuose nurodytų dokumentų kopijos, o teikiant tiesiogiai – kopijos ir (ar) originalai. VMVT teritorinis skyrius, gavęs dokumentus, prieš suvesdamas duomenis į Gyvūnų augintinių registrą, patikrina, ar pateikti visi reikalaujami dokumentai, ar jie iki galo ir teisingai užpildyti, ar visi įrašai įskaitomi. Kai klaidų nerandama, prašymo abiejuose egzemplioriuose VMVT teritorinio skyriaus darbuotojas, suvedantis duomenis į Gyvūnų augintinių registrą, ant abiejų prašymo egzempliorių deda žymą skiltyje „įstaigos, gavusios prašymą, pavadinimas, data, registracijos Nr.“, patvirtindamas gavimo<text:s/></text:span><text:soft-page-break/><text:span text:style-name="T179">faktą, ir pasirašo skiltyje „Duomenis į gyvūnų augintinių registrą įvedęs asmuo“. Tuo atveju, kai prašyme randama klaidų, apie tai informuojamas prašyme nurodytas gyvūno augintinio savininkas</text:span><text:span text:style-name="T180"><text:s/></text:span><text:span text:style-name="T181">Gyvūnų augintinių registro nuostatų 32 punkte nustatyta tvarka. Gyvūno augintinio savininkas nėra informuojamas apie nustatytus trūkumus, jei VMVT teritoriniam skyriui pateiktame prašyme ar prie jo pridedamuose dokumentuose nėra pateikta gyvūno augintinio savininko kontaktinė informacija arba tokia informacija nėra pakankama, kad būtų galima informuoti gyvūno augintinio savininką. Vienas VMVT teritorinio skyriaus darbuotojo patvirtinto prašymo egzempliorius grąžinamas gyvūno augintinio savininkui</text:span><text:s/><text:span text:style-name="T182">arba siunčiamas elektroniniu paštu, jei prašymas buvo gautas registruotu arba elektroniniu paštu, kitas lieka VMVT teritoriniame skyriuje.</text:span></text:p>
      <text:p text:style-name="P183"><text:span text:style-name="T184">23</text:span><text:span text:style-name="T185">. Jeigu gyvūno augintinio savininko prašymu duomenis į Gyvūnų augintinų registrą įveda to paties veterinarijos paslaugų teikėjo veterinarijos gydytojas, kuris pildo ir prašymą, prašymas pildomas ne trimis egzemplioriais, kaip nustatyta taisyklių 13 punkte, o dviem, kuriuose pasirašo ir patvirtina spaudu juos užpildęs veterinarijos paslaugų teikėjo veterinarijos gydytojas.<text:s/></text:span></text:p>
      <text:p text:style-name="P186"><text:span text:style-name="T187">24</text:span><text:span text:style-name="T188">. Jeigu gyvūno augintinio savininkas į veterinarijos paslaugų teikėją kreipiasi dėl paženklinto gyvūno augintinio duomenų suvedimo į Gyvūnų augintinių registrą, jis pateikia prašymo du užpildytus egzempliorius arba prašo užpildyti veterinarijos paslaugų teikėjo veterinarijos gydytoją ir sudaro veterinarijos paslaugų teikėjo veterinarijos gydytojui galimybę nustatyti gyvūno augintinio tapatybę. Veterinarijos paslaugų teikėjo veterinarijos gydytojas taisyklių 11 punkte nurodytus reikalavimus atitinkančiu mikroschemų skaitytuvu nuskaito mikroschemos numerį ir įrašo mikroschemos numerį į prašymo visus egzempliorius.<text:s/></text:span></text:p>
      <text:p text:style-name="P189"><text:span text:style-name="T190">25</text:span><text:span text:style-name="T191">. Taisyklių 23 ir 24 punktuose nustatytais atvejais gyvūno augintinio savininkas kartu su prašymu dėl ženklinimo ir registravimo turi pateikti ir asmens tapatybės dokumentą. Duomenys apie gyvūno augintinio savininką į Gyvūnų augintinių registrą suvedami tik nustačius, kad prašyme dėl ženklinimo ir registravimo nurodyti duomenys sutampa su nurodytaisiais pateiktame asmens tapatybės dokumente.</text:span></text:p>
      <text:p text:style-name="P192"><text:span text:style-name="T193">26</text:span><text:span text:style-name="T194">. Veterinarijos paslaugų teikėjo veterinarijos gydytojas, atlikęs taisyklių 23 ar 24 punktuose nurodytus veiksmus, įveda duomenis į Gyvūnų augintinių registrą, pasirašo ir patvirtina spaudu prašymo skiltyje „Duomenis į gyvūnų augintinių registrą įvedęs asmuo“, vieną prašymo egzempliorių atiduoda gyvūno augintinio savininkui, kitą pasilieka sau.</text:span></text:p>
      <text:p text:style-name="P195"><text:span text:style-name="T196">27</text:span><text:span text:style-name="T197">. VMVT teritoriniai skyriai ir veterinarijos paslaugų teikėjai prašymus saugo ne mažiau kaip 3 metus.</text:span></text:p>
      <text:p text:style-name="P198"><text:span text:style-name="T199">28</text:span><text:span text:style-name="T200">. Gyvūnas augintinis laikomas įregistruotu, kai ŽŪIKVC asmens duomenis, gautus iš Gyventojų registro, sulygina su pagal šias taisykles suvestais asmens duomenimis, nenustato klaidų, suformuoja ir į Gyvūnų augintinių registro duomenų bazę įrašo registro duomenis.</text:span><text:s/>Tuo atveju, kai gyvūno augintinio savininkas nėra registruotas Gyventojų registre, duomenis įvedantis asmuo,<text:s/><text:soft-page-break/>remdamasis asmens tapatybės patvirtinimo dokumentu, Gyvūnų augintinių registre nurodo, kokios šalies pilietis yra gyvūno augintinio savininkas.</text:p>
      <text:p text:style-name="P201"><text:span text:style-name="T202">29</text:span><text:span text:style-name="T203">.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204"><text:span text:style-name="T205">29.1</text:span><text:span text:style-name="T206">. turi kreiptis į veterinarijos paslaugų teikėją arba VMVT teritorinį skyrių; arba<text:s/></text:span></text:p>
      <text:p text:style-name="P207"><text:span text:style-name="T208">29.2</text:span><text:span text:style-name="T209">.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210"><text:span text:style-name="T211">30</text:span><text:span text:style-name="T212">. Taisyklių 29 punkte nurodytu atveju gyvūno augintinio savininkas pildo prašymą<text:s/></text:span></text:p>
      <text:p text:style-name="P213"><text:span text:style-name="T214">31</text:span><text:span text:style-name="T215">. Registruoto Gyvūnų augintinių registre gyvūno augintinio dingimo atveju jo savininkas prašyme pažymi varnele „dingimo“ langelį. Suradus gyvūną augintinį, jo savininkas, nedelsdamas taisyklių 29 punkte nustatyta tvarka turi užpildyti prašymą ir pažymėti varnele „suradimo“ langelį.</text:span></text:p>
      <text:p text:style-name="P216"><text:span text:style-name="T217">32</text:span><text:span text:style-name="T218">. Perduodant kitam savininkui Gyvūnų augintinių registre įregistruotą gyvūną augintinį, jį perduodantis savininkas ne vėliau kaip per 7 kalendorines dienas nuo gyvūno augintinio perdavimo taisyklių 29.1 papunktyje nustatyta tvarka turi pateikti duomenis Gyvūnų augintinių registrui.</text:span><text:span text:style-name="T219"><text:s/></text:span><text:span text:style-name="T220">Gyvūną augintinį perduodantis savininkas ir jį priimantis savininkas kartu užpildo prašymą dviem egzemplioriais, po vieną perduodančiam ir jį perimančiam gyvūno augintinio savininkui, kuriame turi pasirašyti šie abu asmenys. Jeigu gyvūną augintinį perdavęs savininkas per nurodytą laiką prievolės neįvykdo, naujasis savininkas turi pateikti duomenis Gyvūnų augintinių registrui taisyklių 29.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 13 ir 29 punktus, laikoma lygiaverčiu dokumentu prašymui, jeigu naujasis gyvūno augintinio savininkas negali pateikti šiame taisyklių punkte nurodyto prašymo dėl duomenų keitimo.</text:span></text:p>
      <text:p text:style-name="P221"><text:span text:style-name="T222">33</text:span><text:span text:style-name="T223">. VMVT teritoriniai skyriai ir veterinarijos paslaugų teikėjų veterinarijos gydytojai ne vėliau kaip per 7 darbo dienas nuo taisyklėse nurodytų prašymų gavimo dienos turi įvesti duomenis į Gyvūnų augintinių registrą.</text:span></text:p>
      <text:p text:style-name="P224"><text:span text:style-name="T225">34</text:span><text:span text:style-name="T226">. Gyvūno augintinio savininkas, naudodamasis elektroninės bankininkystės paslauga per elektroninės valdžios vartus prisijungęs prie Gyvūnų augintinių registro, gali pasitikrinti gyvūno augintinio įregistravimo faktą.</text:span></text:p>
      <text:p text:style-name="P227"><text:span text:style-name="T228">35</text:span><text:span text:style-name="T229">. Tuo atveju, jei gyvūno augintinio duomenys suvesti į Gyvūnų augintinių registrą, gyvūno augintinio vakcinacijos nuo pasiutligės metu veterinarijos paslaugų teikėjo veterinarijos gydytojas įveda į Gyvūnų augintinių registrą duomenis apie gyvūno augintinio vakcinaciją ir nurodo vakcinacijos datą, vakcinos gamintoją, pavadinimą ir serijos numerį.</text:span></text:p>
      <text:p text:style-name="P230"><text:span text:style-name="T231">36</text:span><text:span text:style-name="T232">. Tuo atveju, jei gyvūno augintinio duomenys suvesti į Gyvūnų augintinių registrą ir gyvūno augintinio pase arba vakcinacijos pažymėjime, arba trečiosios valstybės veterinarijos sertifikate nurodyti vakcinacijos duomenys, veterinarijos paslaugų teikėjo veterinarijos gydytojas įveda į Gyvūnų augintinių registrą duomenis apie gyvūno augintinio vakcinaciją. Duomenys turi būti nurašomi iš gyvūno augintinio paso arba skiepijimo pažymėjimo, arba trečiosios valstybės veterinarijos sertifikato ir nurodoma vakcinacijos data, vakcinos gamintojas, pavadinimas ir serijos numeris.</text:span></text:p>
      <text:p text:style-name="P233"><text:span text:style-name="T234">37</text:span><text:span text:style-name="T235">. Šunys, katės ir šeškai, atvežti į Lietuvos Respubliką iš Europos Sąjungos ir trečiųjų valstybių, turi būti įregistruoti Gyvūnų augintinių registre per 14 dienų nuo atvežimo.</text:span></text:p>
      <text:p text:style-name="P236"><text:span text:style-name="T237">38</text:span><text:span text:style-name="T238">. Dingę šunys, katės ir šeškai išregistruojami automatiškai, jei jų savininkas nepranešė apie jų suradimą per 36 mėn. nuo dingimo datos.</text:span></text:p>
      <text:p text:style-name="P239"><text:span text:style-name="T240">39</text:span><text:span text:style-name="T241">. ŽŪIKVC savo interneto svetainėje nuolat skelbia ataskaitas apie registruotų gyvūnų augintinių rūšis ir skaičių ir užtikrina Gyvūnų augintinių registro sąryšį (keitimąsi duomenimis) su Europos gyvūnų registravimo centru<text:s/></text:span><text:span text:style-name="T242">Europetnet<text:s/></text:span><text:span text:style-name="T243">(</text:span><text:span text:style-name="T244">www.europetnet.com</text:span><text:span text:style-name="T245">).</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40</text:span><text:span text:style-name="T255">. Asmenys, pažeidę šių taisyklių reikalavimus, atsako teisės aktų nustatyta tvarka.</text:span></text:p>
      <text:p text:style-name="P256"/>
      <text:p text:style-name="P257"><text:span text:style-name="T25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15:01:00Z</meta:creation-date>
    <dc:date>2018-01-18T15:01:00Z</dc:date>
    <meta:template xlink:href="Normal.dotm" xlink:type="simple"/>
    <meta:editing-cycles>1</meta:editing-cycles>
    <meta:editing-duration>PT0S</meta:editing-duration>
    <meta:document-statistic meta:page-count="8" meta:paragraph-count="172" meta:word-count="2622" meta:character-count="19342" meta:row-count="469" meta:non-whitespace-character-count="16892"/>
  </office:meta>
</office:document-meta>
</file>