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ext-properties fo:hyphenate="false"/>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margin-left="1.8708in" fo:text-indent="-1.370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P72" style:parent-style-name="Normal" style:family="paragraph">
      <style:paragraph-properties fo:text-align="justify" fo:line-height="150%" fo:text-indent="0.5in"/>
      <style:text-properties fo:hyphenate="false"/>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ext-properties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1666in" fo:text-indent="0.5in"/>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line-height-at-least="0.1666in" fo:text-indent="0.5in"/>
      <style:text-properties fo:hyphenate="false"/>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style:line-height-at-least="0.1666in" fo:text-indent="0.5in"/>
      <style:text-properties fo:hyphenate="false"/>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ext-properties fo:hyphenate="false"/>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T339" style:parent-style-name="DefaultParagraphFont" style:family="text">
      <style:text-properties fo:font-weight="bold" style:font-weight-asian="bold" style:font-weight-complex="bold"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5in"/>
      <style:text-properties style:font-weight-complex="bold" style:font-size-complex="12pt" style:language-asian="ar" style:country-asian="SA" fo:hyphenate="false"/>
    </style:style>
    <style:style style:name="P388" style:parent-style-name="Normal" style:family="paragraph">
      <style:paragraph-properties fo:text-align="justify" fo:line-height="150%" fo:text-indent="0.5in"/>
      <style:text-properties fo:hyphenate="false"/>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fo:font-weight="bold" style:font-weight-asian="bold" style:font-weight-complex="bold" style:font-size-complex="12pt" style:language-asian="ar" style:country-asian="SA"/>
    </style:style>
    <style:style style:name="T391" style:parent-style-name="DefaultParagraphFont" style:family="text">
      <style:text-properties fo:font-weight="bold" style:font-weight-asian="bold" style:font-weight-complex="bold" style:font-size-complex="12pt" style:language-asian="ar" style:country-asian="SA"/>
    </style:style>
    <style:style style:name="T392" style:parent-style-name="DefaultParagraphFont" style:family="text">
      <style:text-properties fo:font-weight="bold" style:font-weight-asian="bold" style:font-weight-complex="bold" style:font-size-complex="12pt" style:language-asian="ar" style:country-asian="SA"/>
    </style:style>
    <style:style style:name="T393" style:parent-style-name="DefaultParagraphFont" style:family="text">
      <style:text-properties fo:font-weight="bold" style:font-weight-asian="bold" style:font-weight-complex="bold" style:font-size-complex="12pt" style:language-asian="ar" style:country-asian="SA"/>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weight-complex="bold" style:font-size-complex="12pt" style:language-asian="ar" style:country-asian="SA"/>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5in"/>
      <style:text-properties style:font-weight-complex="bold" style:font-size-complex="12pt" style:language-asian="ar" style:country-asian="SA" fo:hyphenate="false"/>
    </style:style>
    <style:style style:name="P405" style:parent-style-name="Normal" style:family="paragraph">
      <style:paragraph-properties fo:text-align="justify" fo:line-height="150%" fo:text-indent="0.5in"/>
      <style:text-properties fo:hyphenate="false"/>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fo:font-weight="bold" style:font-weight-asian="bold" style:font-weight-complex="bold" style:font-size-complex="12pt" style:language-asian="ar" style:country-asian="SA"/>
    </style:style>
    <style:style style:name="T408" style:parent-style-name="DefaultParagraphFont" style:family="text">
      <style:text-properties fo:font-weight="bold" style:font-weight-asian="bold" style:font-weight-complex="bold" style:font-size-complex="12pt" style:language-asian="ar" style:country-asian="SA"/>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ext-properties fo:font-weight="bold" style:font-weight-asian="bold" style:font-weight-complex="bold" style:font-size-complex="12pt" style:language-asian="ar" style:country-asian="SA" fo:hyphenate="false"/>
    </style:style>
    <style:style style:name="P434" style:parent-style-name="Normal" style:family="paragraph">
      <style:paragraph-properties fo:text-align="justify" fo:line-height="150%" fo:text-indent="0.5in"/>
      <style:text-properties fo:hyphenate="false"/>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fo:font-weight="bold" style:font-weight-asian="bold" style:font-weight-complex="bold" style:font-size-complex="12pt" style:language-asian="ar" style:country-asian="SA"/>
    </style:style>
    <style:style style:name="T437" style:parent-style-name="DefaultParagraphFont" style:family="text">
      <style:text-properties fo:font-weight="bold" style:font-weight-asian="bold" style:font-weight-complex="bold" style:font-size-complex="12pt" style:language-asian="ar" style:country-asian="SA"/>
    </style:style>
    <style:style style:name="T438" style:parent-style-name="DefaultParagraphFont" style:family="text">
      <style:text-properties fo:font-weight="bold" style:font-weight-asian="bold" style:font-weight-complex="bold"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weight-complex="bold" style:font-size-complex="12pt" style:language-asian="ar" style:country-asian="SA"/>
    </style:style>
    <style:style style:name="P441" style:parent-style-name="Normal" style:family="paragraph">
      <style:paragraph-properties fo:text-align="justify" style:line-height-at-least="0.1666in"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fo:line-height="150%"/>
      <style:text-properties style:font-size-complex="12pt"/>
    </style:style>
    <style:style style:name="P446" style:parent-style-name="Normal" style:family="paragraph">
      <style:paragraph-properties fo:line-height="150%"/>
      <style:text-properties style:font-size-complex="12pt"/>
    </style:style>
    <style:style style:name="P447" style:parent-style-name="Normal" style:family="paragraph">
      <style:paragraph-properties fo:line-height="150%"/>
      <style:text-properties style:font-size-complex="12pt"/>
    </style:style>
    <style:style style:name="P448" style:parent-style-name="Normal" style:family="paragraph">
      <style:paragraph-properties>
        <style:tab-stops>
          <style:tab-stop style:type="right" style:position="6.4972in"/>
        </style:tab-stops>
      </style:paragraph-properties>
    </style:style>
    <style:style style:name="T4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ADMINISTRACINIŲ BYLŲ TEISENOS ĮSTATYMO NR. VIII-1029 30, 31, 43, 63, 67, 68, 69, 72, 73, 77, 84, 127 IR 143 STRAIPSNIŲ PAKEITIMO</text:p>
      <text:p text:style-name="P13"><text:span text:style-name="T14">ĮSTATYMAS</text:span></text:p>
      <text:p text:style-name="P15"/>
      <text:p text:style-name="P16">2016 m. rugsėjo 27 d. Nr. XII-2655</text:p>
      <text:p text:style-name="P17">Vilnius</text:p>
      <text:p text:style-name="P18"/>
      <text:p text:style-name="P19"/>
      <text:section text:name="Sect1" text:style-name="S1">
        <text:p text:style-name="P20"><text:span text:style-name="T21">1</text:span><text:span text:style-name="T22"><text:s/>straipsnis.<text:s/></text:span><text:span text:style-name="T23">30 straipsnio pakeitimas</text:span></text:p>
        <text:p text:style-name="P24"><text:span text:style-name="T25">Pakeisti 30 straipsnio 3 dalį ir ją išdėstyti taip:</text:span></text:p>
        <text:p text:style-name="P26"><text:span text:style-name="T27">„</text:span><text:span text:style-name="T28">3</text:span><text:span text:style-name="T29">. Prašymą atnaujinti terminą<text:s/></text:span><text:span text:style-name="T30">skundui (prašymui, pareiškimui) paduoti išnagrinėja ir nutartį priima teismo pirmininkas, teisėjas, teismo pirmininko ar jo paskirto teisėjo sudaryta teisėjų kolegija rašytinio proceso tvarka per septynias darbo dienas nuo prašymo teismui su priežastis pat</text:span><text:span text:style-name="T31">virtinančiais įrodymais pateikimo. Kai teismo pirmininkas, teisėjas, teismo pirmininko ar jo paskirto teisėjo sudaryta teisėjų kolegija mano, kad dėl prašymo atnaujinti terminą skundui (prašymui, pareiškimui) paduoti</text:span><text:span text:style-name="T32"><text:s/></text:span><text:span text:style-name="T33">yra būtina gauti suinteresuotų asmenų n</text:span><text:span text:style-name="T34">uomonę, toks prašymas turi būti išnagrinėtas per dešimt darbo dienų nuo jo gavimo. Šiuo atveju apie prašymo atnaujinti terminą skundui (prašymui, pareiškimui) paduoti</text:span><text:span text:style-name="T35"><text:s/></text:span><text:span text:style-name="T36">nagrinėjimą pranešama suinteresuotiems asmenims ir nurodomas terminas, per kurį jie turi<text:s/></text:span><text:span text:style-name="T37">pateikti nuomonę. Dėl nutarties, kuria atsisakoma atnaujinti praleistą terminą skundui (prašymui, pareiškimui) paduoti, pareiškėjas gali duoti atskirąjį skundą. Įsiteisėjus nutarčiai atsisakyti atnaujinti praleistą terminą skundui (prašymui, pareiškimui) p</text:span><text:span text:style-name="T38">aduoti, skundas (prašymas, pareiškimas) grąžinamas pareiškėjui.“</text:span></text:p>
        <text:p text:style-name="P39"/>
        <text:p text:style-name="P40"><text:span text:style-name="T41">2</text:span><text:span text:style-name="T42"><text:s/>straipsnis.<text:s/></text:span><text:span text:style-name="T43">31 straipsnio pakeitimas</text:span></text:p>
        <text:p text:style-name="P44"><text:span text:style-name="T45">1</text:span><text:span text:style-name="T46">. Pakeisti 31 straipsnio pavadinimą ir jį išdėstyti taip:</text:span></text:p>
        <text:p text:style-name="P47"><text:span text:style-name="T48">„</text:span><text:span text:style-name="T49">31</text:span><text:span text:style-name="T50"><text:s/>straipsnis.<text:s/></text:span><text:span text:style-name="T51">Teritorinis administracinių bylų teismingumas. Procesinių do</text:span><text:span text:style-name="T52">kumentų pateikimo vieta</text:span><text:span text:style-name="T53">“.</text:span></text:p>
        <text:p text:style-name="P54"><text:span text:style-name="T55">2</text:span><text:span text:style-name="T56">. Pakeisti 31 straipsnio 3 dalį ir ją išdėstyti taip:</text:span></text:p>
        <text:p text:style-name="P57"><text:span text:style-name="T58">„</text:span><text:span text:style-name="T59">3</text:span><text:span text:style-name="T60">. Kai byloje yra keli tarpusavyje susiję reikalavimai, iš kurių vieni pagal šio įstatymo 20 straipsnio 4 dalį priskirtini Vilniaus apygardos administraciniam tei</text:span><text:span text:style-name="T61">smui, o kiti – Regionų apygardos administraciniam teismui, skundas (prašymas, pareiškimas) turi būti paduodamas Vilniaus apygardos administraciniam teismui. Kitais atvejais, kai yra keli tarpusavyje susiję<text:s/></text:span><text:soft-page-break/><text:span text:style-name="T62">reikalavimai, kurie gali būti nagrinėjami skirting</text:span><text:span text:style-name="T63">ų apygardų administraciniuose teismuose, skundas (prašymas, pareiškimas) administraciniam teismui paduodamas pareiškėjo pasirinkimu.“</text:span></text:p>
        <text:p text:style-name="P64"><text:span text:style-name="T65">3</text:span><text:span text:style-name="T66">. Papildyti 31 straipsnį 5 dalimi:</text:span></text:p>
        <text:p text:style-name="P67"><text:span text:style-name="T68">„</text:span><text:span text:style-name="T69">5</text:span><text:span text:style-name="T70">. Kai byla yra teisminga iš teismo rūmų sudarytam teismui, skundas (prašym</text:span><text:span text:style-name="T71">as, pareiškimas) šiam teismui paduodamas bet kuriuose šio teismo rūmuose, o kiti procesiniai dokumentai – teismo rūmuose, į kuriuos paskirtam teisėjui ar teisėjams paskirta nagrinėti byla.“</text:span></text:p>
        <text:p text:style-name="P72"/>
        <text:p text:style-name="P73"><text:span text:style-name="T74">3</text:span><text:span text:style-name="T75"><text:s/>straipsnis.<text:s/></text:span><text:span text:style-name="T76">43 straipsnio pakeitimas</text:span></text:p>
        <text:p text:style-name="P77"><text:span text:style-name="T78">1</text:span><text:span text:style-name="T79">. Pakeisti<text:s/></text:span><text:span text:style-name="T80">43 straipsnio 1 dalį ir ją išdėstyti taip:</text:span></text:p>
        <text:p text:style-name="P81"><text:span text:style-name="T82">„</text:span><text:span text:style-name="T83">1</text:span><text:span text:style-name="T84">. Administraciniuose teismuose bylas, nurodytas šio įstatymo 17 straipsnio 1 dalies 3, 4 ir 5 punktuose, 131 straipsnio 1 ir 2 dalyse, bylas dėl viešojo administravimo subjektų sprendimų, susijusių su valstybė</text:span><text:span text:style-name="T85">s garantuojamos teisinės pagalbos teikimu, bylas dėl administracinių ginčų komisijų ir kitų kolegialių išankstinio ginčų nagrinėjimo ne teismo tvarka institucijų priimtų sprendimų, taip pat šio įstatymo 99 straipsnio 5 dalyje nustatytais atvejais nagrinėja</text:span><text:span text:style-name="T86"><text:s/>vienas teisėjas, kitas bylas – trijų teisėjų kolegija. Tam tikrais atvejais teismo pirmininko<text:s/></text:span><text:span text:style-name="T87">ar jo paskirto teisėjo</text:span><text:span text:style-name="T88"><text:s/>nutartimi gali būti sudaroma teisėjų kolegija nagrinėti ir toms byloms, kurioms nustatytas vienasmenis nagrinėjimas. Kai teismas yra sudar</text:span><text:span text:style-name="T89">ytas iš teismo rūmų, teisėjų kolegija sudaroma iš teisėjų, kurie paskirti į tuos pačius teismo rūmus.“</text:span></text:p>
        <text:p text:style-name="P90"><text:span text:style-name="T91">2</text:span><text:span text:style-name="T92">. Pakeisti 43 straipsnio 4 dalį ir ją išdėstyti taip:</text:span></text:p>
        <text:p text:style-name="P93"><text:span text:style-name="T94">„</text:span><text:span text:style-name="T95">4</text:span><text:span text:style-name="T96">. Teisėjų kolegijos narius, kolegijos pirmininką ir teisėją pranešėją skiria atitinkamo teismo pirmininkas<text:s/></text:span><text:span text:style-name="T97">ar jo paskirtas teisėjas</text:span><text:span text:style-name="T98">.“</text:span></text:p>
        <text:p text:style-name="P99"/>
        <text:p text:style-name="P100"><text:span text:style-name="T101">4</text:span><text:span text:style-name="T102"><text:s/>straipsnis.<text:s/></text:span><text:span text:style-name="T103">63 straipsnio pakeitimas</text:span></text:p>
        <text:p text:style-name="P104"><text:span text:style-name="T105">Pakeisti 63 straipsnį ir jį išdėstyti taip:</text:span></text:p>
        <text:p text:style-name="P106"><text:span text:style-name="T107">„</text:span><text:span text:style-name="T108">63</text:span><text:span text:style-name="T109"><text:s/></text:span><text:span text:style-name="T110">straipsnis.<text:s/></text:span><text:span text:style-name="T111">Teismo p</text:span><text:span text:style-name="T112">avedimai</text:span></text:p>
        <text:p text:style-name="P113"><text:span text:style-name="T114">1</text:span><text:span text:style-name="T115">. Prireikus surinkti įrodymus<text:s/></text:span><text:span text:style-name="T116">kito teismo veiklos teritorijoje, o kai teismas sudarytas iš teismo rūmų, – to teismo kitų teismo rūmų veiklos teritorijoje,<text:s/></text:span><text:span text:style-name="T117">nagrinėjantis bylą teismas atitinkamam teismui<text:s/></text:span><text:span text:style-name="T118">ar teismo rūmams gali pavesti</text:span><text:span text:style-name="T119"><text:s/>atlikti ta</text:span><text:span text:style-name="T120">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121"><text:span text:style-name="T122">2</text:span><text:span text:style-name="T123">. Nutartyje dėl teismo pavedimo trumpai išdėstoma nagrinėjamos bylos esmė, nurodomos aplinkybės, kurias reikia<text:s/></text:span><text:span text:style-name="T124">nustatyti</text:span><text:span text:style-name="T125">, įrodymai, kuriuos turi surinkti vykdantis pavedimą teismas. Ši nutartis yra privaloma teismui</text:span><text:span text:style-name="T126"><text:s/>ar teismo rūmams, kuriems</text:span><text:span text:style-name="T127"><text:s/></text:span><text:span text:style-name="T128">ji adresuojama</text:span><text:span text:style-name="T129">, ir turi būti įvykdyta ne vėliau kaip per dešimt darbo dienų.</text:span></text:p>
        <text:p text:style-name="P130"><text:span text:style-name="T131">3</text:span><text:span text:style-name="T132">. Teismo pavedimas įvykdomas teismo posėdyje. Proceso dalyviams pranešama apie posėdžio vietą ir laiką, tačiau jų neatvykimas nekliudo įvykdyti pavedimo.</text:span></text:p>
        <text:p text:style-name="P133"><text:span text:style-name="T134">4</text:span><text:span text:style-name="T135">. Visa vykdant pavedimą surin</text:span><text:span text:style-name="T136">kta medžiaga nedelsiant pasiunčiama nagrinėjančiam bylą teismui.“</text:span></text:p>
        <text:p text:style-name="P137"/>
        <text:p text:style-name="P138"><text:span text:style-name="T139">5</text:span><text:span text:style-name="T140"><text:s/>straipsnis.<text:s/></text:span><text:span text:style-name="T141">67 straipsnio pakeitimas</text:span></text:p>
        <text:p text:style-name="P142"><text:span text:style-name="T143">Pakeisti 67 straipsnio 4 dalį ir ją išdėstyti taip:</text:span></text:p>
        <text:p text:style-name="P144"><text:span text:style-name="T145">„</text:span><text:span text:style-name="T146">4</text:span><text:span text:style-name="T147">. Manydamas, kad nėra kliūčių administracinei bylai nagrinėti, teisėjas siūlo te</text:span><text:span text:style-name="T148">ismo pirmininkui<text:s/></text:span><text:span text:style-name="T149">ar jo paskirtam teisėjui</text:span><text:span text:style-name="T150"><text:s/>skirti bylą nagrinėti teismo posėdyje. Teismo pirmininko<text:s/></text:span><text:span text:style-name="T151">ar jo paskirto teisėjo<text:s/></text:span><text:span text:style-name="T152">priimtoje nutartyje nurodoma:</text:span></text:p>
        <text:p text:style-name="P153"><text:span text:style-name="T154">1</text:span><text:span text:style-name="T155">) teisėjų kolegijos nariai, kolegijos pirmininkas;</text:span></text:p>
        <text:p text:style-name="P156"><text:span text:style-name="T157">2</text:span><text:span text:style-name="T158">) posėdžio laikas ir vieta;</text:span></text:p>
        <text:p text:style-name="P159"><text:span text:style-name="T160">3</text:span><text:span text:style-name="T161">) pavedimas<text:s/></text:span><text:span text:style-name="T162">ne vėliau kaip per tris darbo dienas nuo nutarties priėmimo išsiųsti šaukimus proceso dalyviams, byloje dalyvaujantiems liudytojui, specialistui, ekspertui ir vertėjui arba kitaip pranešti apie posėdį;</text:span></text:p>
        <text:p text:style-name="P163"><text:span text:style-name="T164">4</text:span><text:span text:style-name="T165">) pavedimas ne vėliau kaip per tris darbo dienas<text:s/></text:span><text:span text:style-name="T166">nuo nutarties priėmimo išsiųsti paštu ar elektroninių ryšių priemonėmis atsakovams ar tretiesiems suinteresuotiems asmenims skundo (prašymo, pareiškimo) nuorašus (skaitmenines kopijas) ir kitus dokumentus, jeigu jie nebuvo išsiųsti ruošiantis bylą nagrinėt</text:span><text:span text:style-name="T167">i;</text:span></text:p>
        <text:p text:style-name="P168"><text:span text:style-name="T169">5</text:span><text:span text:style-name="T170">) kiti pavedimai, būtini bylai išnagrinėti laiku.“</text:span></text:p>
        <text:p text:style-name="P171"/>
        <text:p text:style-name="P172"><text:span text:style-name="T173">6</text:span><text:span text:style-name="T174"><text:s/>straipsnis.<text:s/></text:span><text:span text:style-name="T175">68 straipsnio pakeitimas</text:span></text:p>
        <text:p text:style-name="P176"><text:span text:style-name="T177">Pakeisti 68 straipsnį ir jį išdėstyti taip:</text:span></text:p>
        <text:p text:style-name="P178"><text:span text:style-name="T179">„</text:span><text:span text:style-name="T180">68</text:span><text:span text:style-name="T181"><text:s/></text:span><text:span text:style-name="T182">straipsnis.<text:s/></text:span><text:span text:style-name="T183">Bylų sujungimas ir išskyrimas</text:span></text:p>
        <text:p text:style-name="P184"><text:span text:style-name="T185">1</text:span><text:span text:style-name="T186">. Bylą posėdžiui<text:s/></text:span><text:span text:style-name="T187">rengiančiam teisėjui ar ją na</text:span><text:span text:style-name="T188">grinėjančiam teismui nustačius, kad teisme</text:span><text:span text:style-name="T189"><text:s/></text:span><text:span text:style-name="T190">arba skirtinguose apygardų administraciniuose teismuose</text:span><text:span text:style-name="T191"><text:s/>yra du ar daugiau pareiškimų (prašymų) patikrinti to paties norminio administracinio akto teisėtumą arba skundas (prašymas, pareiškimas) paduotas skirtingų p</text:span><text:span text:style-name="T192">areiškėjų, tačiau dėl to paties atsakovo to paties teisės akto ar veiksmo (neveikimo), iki bylos nagrinėjimo iš esmės pabaigos<text:s/></text:span><text:span text:style-name="T193">šie skundai (prašymai, pareiškimai) gali būti nutartimi sujungti į vieną bylą</text:span><text:span text:style-name="T194">.<text:s/></text:span><text:span text:style-name="T195">Kai šioje dalyje nurodyti skundai (prašymai, parei</text:span><text:span text:style-name="T196">škimai) yra tame pačiame teisme, juos sujungia bylą posėdžiui rengiantis teisėjas arba bylą nagrinėjantis teismas.</text:span><text:span text:style-name="T197"><text:s/></text:span><text:span text:style-name="T198">Kai šioje dalyje nurodyti skundai (prašymai, pareiškimai) yra</text:span><text:span text:style-name="T199"><text:s/></text:span><text:span text:style-name="T200">skirtinguose to paties teismo rūmuose, nutartį dėl jų sujungimo priima teismo p</text:span><text:span text:style-name="T201">irmininkas ar pirmininko pavaduotojas, kartu išspręsdamas klausimą dėl sujungtos bylos perdavimo nagrinėti konkretiems teismo rūmams. Klausimą dėl skirtinguose apygardų administraciniuose teismuose<text:s/></text:span><text:soft-page-break/><text:span text:style-name="T202">esančių skundų (prašymų, pareiškimų) sujungimo ir sujungto</text:span><text:span text:style-name="T203">s bylos perdavimo nagrinėti konkrečiam teismui ar konkretiems teismo rūmams išsprendžia Lietuvos vyriausiojo administracinio teismo pirmininkas arba pirmininko pavaduotojas bylą nagrinėjančio teismo prašymu.</text:span></text:p>
        <text:p text:style-name="P204"><text:span text:style-name="T205">2</text:span><text:span text:style-name="T206">. Kai byloje yra daugiau kaip vienas<text:s/></text:span><text:span text:style-name="T207">reikalavimas, prireikus teismas kai kuriuos iš jų gali išskirti į atskirą bylą (bylas).“</text:span></text:p>
        <text:p text:style-name="P208"/>
        <text:p text:style-name="P209"><text:span text:style-name="T210">7</text:span><text:span text:style-name="T211"><text:s/>straipsnis.<text:s/></text:span><text:span text:style-name="T212">69 straipsnio pakeitimas</text:span></text:p>
        <text:p text:style-name="P213"><text:span text:style-name="T214">Pakeisti 69 straipsnį ir jį išdėstyti taip:</text:span></text:p>
        <text:p text:style-name="P215"><text:span text:style-name="T216">„</text:span><text:span text:style-name="T217">69</text:span><text:span text:style-name="T218"><text:s/></text:span><text:span text:style-name="T219">straipsnis.<text:s/></text:span><text:span text:style-name="T220">Bylos perdavimas kitam teismui</text:span></text:p>
        <text:p text:style-name="P221"><text:span text:style-name="T222">1</text:span><text:span text:style-name="T223">. Teismas<text:s/></text:span><text:span text:style-name="T224">perduoda bylą nagrinėti kitam teismui</text:span><text:span text:style-name="T225">, o kai teismas sudarytas iš teismo rūmų, – to teismo kitiems teismo rūmams</text:span><text:span text:style-name="T226">:</text:span></text:p>
        <text:p text:style-name="P227"><text:span text:style-name="T228">1</text:span><text:span text:style-name="T229">) jeigu, nušalinus vieną ar kelis teisėjus, jų pakeisti kitais tame teisme</text:span><text:span text:style-name="T230">, o kai teismas sudarytas iš teismo rūmų, – to teismo rūmuose</text:span><text:span text:style-name="T231"><text:s/>neg</text:span><text:span text:style-name="T232">alima (išskyrus šio straipsnio 3, 4 ir 5 dalyse nurodytus atvejus);</text:span></text:p>
        <text:p text:style-name="P233"><text:span text:style-name="T234">2</text:span><text:span text:style-name="T235">) jeigu paaiškėja, kad byla buvo priimta teismo žinion pažeidžiant priskirtinumo teismams taisykles;</text:span></text:p>
        <text:p text:style-name="P236"><text:span text:style-name="T237">3</text:span><text:span text:style-name="T238">) pripažinęs, kad byla operatyviau ir ekonomiškiau bus išnagrinėta kitame tei</text:span><text:span text:style-name="T239">sme</text:span><text:span text:style-name="T240">, o kai teismas sudarytas iš teismo rūmų, – to teismo kituose teismo rūmuose</text:span><text:span text:style-name="T241">, konkrečiai – pagal pareiškėjo ar daugumos pareiškėjų, jei skundą (prašymą, pareiškimą) padavė ne vienas asmuo, gyvenamąją vietą ar buveinę arba pagal nekilnojamojo turto, ties</text:span><text:span text:style-name="T242">iogiai susijusio su kilusiu ginču, buvimo vietą, arba pagal ginčijamo teisės akto priėmimo ir (arba) įvykio (veiksmo), su kuriuo tiesiogiai susijęs ginčijamas teisės aktas, vietą.</text:span></text:p>
        <text:p text:style-name="P243"><text:span text:style-name="T244">2</text:span><text:span text:style-name="T245">. Bylos perdavimo iš vieno teismo kitam teismui klausimą išsprendžia<text:s/></text:span><text:span text:style-name="T246">bylą perduodančio teismo teisėjų kolegija arba Lietuvos vyriausiojo administracinio teismo pirmininkas, o bylos perdavimo iš vieno teismo kitam teismui šio straipsnio 1 dalies 3 punkte nustatytais atvejais klausimą – Lietuvos vyriausiojo administracinio te</text:span><text:span text:style-name="T247">ismo pirmininkas bylą perduodančio teismo pirmininko teikimu.<text:s/></text:span><text:span text:style-name="T248">Bylos perdavimo to paties teismo kitiems teismo rūmams klausimą išsprendžia šio teismo pirmininkas.</text:span></text:p>
        <text:p text:style-name="P249"><text:span text:style-name="T250">3</text:span><text:span text:style-name="T251">. Kai proceso šalis yra teisėjas ir byla teisminga teismui, kuriame jis arba jo sutuoktin</text:span><text:span text:style-name="T252">is, vaikai (įvaikiai), tėvai (įtėviai), broliai, seserys (įbroliai, įseserės), taip pat jo sutuoktinio vaikai (įvaikiai), tėvai (įtėviai), broliai, seserys (įbroliai, įseserės) dirba teisėju (išskyrus Lietuvos vyriausiąjį administracinį teismą), Lietuvos v</text:span><text:span text:style-name="T253">yriausioj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4"><text:span text:style-name="T255">4</text:span><text:span text:style-name="T256">. Kai<text:s/></text:span><text:span text:style-name="T257">teisėjas byloje yra proceso šalis ir byla teisminga iš teismo rūmų sudarytam teismui, kuriame jis arba jo sutuoktinis, vaikai (įvaikiai), tėvai (įtėviai), broliai, seserys (įbroliai, įseserės), taip pat jo sutuoktinio vaikai (įvaikiai), tėvai (įtėviai), br</text:span><text:span text:style-name="T258">oliai, seserys (įbroliai, įseserės) dirba teisėju, tokio teismo pirmininkas perduoda šią bylą nagrinėti to teismo kitiems teismo rūmams, į kuriuos šie asmenys nėra paskirti. Ši taisyklė taikoma ir tuo atveju, kai byloje proceso šalis yra šioje dalyje nurod</text:span><text:span text:style-name="T259">yti teisėjo giminaičiai.<text:s/></text:span></text:p>
        <text:p text:style-name="P260"><text:span text:style-name="T261">5</text:span><text:span text:style-name="T262">. Kai teismo pirmininkas ar teismo pirmininko pavaduotojas byloje yra proceso šalis ir byla teisminga iš teismo rūmų sudarytam teismui, kuriame jis arba jo sutuoktinis, vaikai (įvaikiai), tėvai (įtėviai), broliai, seserys (įb</text:span><text:span text:style-name="T263">roliai, įseserės), taip pat jo sutuoktinio vaikai (įvaikiai), tėvai (įtėviai), broliai, seserys (įbroliai, įseserės) dirba teisėju,</text:span><text:span text:style-name="T264"><text:s/></text:span><text:span text:style-name="T265">Lietuvos vyriausiojo administracinio teismo pirmininkas perduoda šią bylą nagrinėti kitam teismui. Ši taisyklė taikoma ir tu</text:span><text:span text:style-name="T266">o atveju, kai byloje proceso šalis yra šioje dalyje nurodyti teismo pirmininko ar teismo pirmininko pavaduotojo giminaičiai.</text:span></text:p>
        <text:p text:style-name="P267"><text:span text:style-name="T268">6</text:span><text:span text:style-name="T269">. Kiekvieną bylą, iš vieno teismo perduotą kitam, turi besąlygiškai priimti savo žinion tas teismas, kuriam ji perduota, ir jo</text:span><text:span text:style-name="T270">kie ginčai dėl to tarp teismų neleidžiami, išskyrus šio įstatymo 22 straipsnyje nustatytus atvejus.“</text:span></text:p>
        <text:p text:style-name="P271"/>
        <text:p text:style-name="P272"><text:span text:style-name="T273">8</text:span><text:span text:style-name="T274"><text:s/>straipsnis.<text:s/></text:span><text:span text:style-name="T275">72 straipsnio pakeitimas</text:span></text:p>
        <text:p text:style-name="P276"><text:span text:style-name="T277">Pakeisti 72 straipsnio 5 dalį ir ją išdėstyti taip:</text:span></text:p>
        <text:p text:style-name="P278"><text:span text:style-name="T279">„</text:span><text:span text:style-name="T280">5</text:span><text:span text:style-name="T281">. Apie tos dienos teismo posėdžius skelbiama teismo,<text:s/></text:span><text:span text:style-name="T282">o kai teismas sudarytas iš teismo rūmų, – teismo rūmų, į kuriuos paskirti teisėjai ar teisėjas nagrinėja bylą</text:span><text:span text:style-name="T283">, skelbimų lentoje.“</text:span></text:p>
        <text:p text:style-name="P284"/>
        <text:p text:style-name="P285"><text:span text:style-name="T286">9</text:span><text:span text:style-name="T287"><text:s/>straipsnis.<text:s/></text:span><text:span text:style-name="T288">73 straipsnio pakeitimas</text:span></text:p>
        <text:p text:style-name="P289"><text:span text:style-name="T290">Pakeisti 73 straipsni</text:span><text:span text:style-name="T291">o 1 dalies 2 punktą ir jį išdėstyti taip:</text:span></text:p>
        <text:p text:style-name="P292"><text:span text:style-name="T293">„</text:span><text:span text:style-name="T294">2</text:span><text:span text:style-name="T295">) teismo pavadinimas</text:span><text:span text:style-name="T296">,</text:span><text:span text:style-name="T297"><text:s/>tikslus adresas</text:span><text:span text:style-name="T298">, o</text:span><text:span text:style-name="T299"><text:s/></text:span><text:span text:style-name="T300">kai teismas sudarytas iš teismo rūmų, – ir teismo rūmų, į kuriuos paskirtas teisėjas ar teisėjai nagrinėja bylą, pavadinimas ir tikslus adresas</text:span><text:span text:style-name="T301">;“.</text:span></text:p>
        <text:p text:style-name="P302"/>
        <text:p text:style-name="P303"><text:span text:style-name="T304">10</text:span><text:span text:style-name="T305"><text:s/>straipsnis.<text:s/></text:span><text:span text:style-name="T306">77 straipsnio pakeitimas</text:span></text:p>
        <text:p text:style-name="P307"><text:span text:style-name="T308">1</text:span><text:span text:style-name="T309">. Pakeisti 77 straipsnio pavadinimą ir jį išdėstyti taip:</text:span></text:p>
        <text:p text:style-name="P310"><text:span text:style-name="T311">„</text:span><text:span text:style-name="T312">77</text:span><text:span text:style-name="T313"><text:s/>straipsnis.<text:s/></text:span><text:span text:style-name="T314">Sąlygos teismo posėdžiui pradėti<text:s/></text:span><text:span text:style-name="T315">ir teismo posėdžio vieta</text:span><text:span text:style-name="T316">“.</text:span></text:p>
        <text:p text:style-name="P317"><text:span text:style-name="T318">2</text:span><text:span text:style-name="T319">. Papildyti 77 straipsnį 4 dalimi:</text:span></text:p>
        <text:p text:style-name="P320"><text:span text:style-name="T321">„</text:span><text:span text:style-name="T322">4</text:span><text:span text:style-name="T323">. Teismo posėdžiai vyksta t</text:span><text:span text:style-name="T324">eismo, kurio teisėjas ar teisėjai nagrinėja bylą, o kai teismas sudarytas iš teismo rūmų, – teismo rūmų, į kuriuos paskirtas (paskirti) bylą nagrinėjantis teisėjas ar teisėjai, patalpose.</text:span><text:span text:style-name="T325">“</text:span></text:p>
        <text:p text:style-name="P326"><text:span text:style-name="T327">3</text:span><text:span text:style-name="T328">. Papildyti 77 straipsnį 5 dalimi:</text:span></text:p>
        <text:p text:style-name="P329"><text:span text:style-name="T330">„</text:span><text:span text:style-name="T331">5</text:span><text:span text:style-name="T332">. Žodinis bylos<text:s/></text:span><text:span text:style-name="T333">nagrinėjimas gali vykti ir ne šio straipsnio 4 dalyje nurodytose patalpose, jeigu kitoje vietoje byla bus išnagrinėta operatyviau ir ekonomiškiau, konkrečiai – pagal daugumos įrodymų buvimo vietą arba proceso dalyvių ar daugumos proceso dalyvių gyvenamąją<text:s/></text:span><text:span text:style-name="T334">vietą ar buveinę, arba pagal nekilnojamojo turto, tiesiogiai susijusio su nagrinėjama byla, buvimo vietą, arba pagal ginčijamo sprendimo priėmimo ir (arba) įvykio (veiksmo), su kuriuo tiesiogiai susijęs ginčijamas sprendimas, vietą.</text:span><text:span text:style-name="T335">“</text:span></text:p>
        <text:p text:style-name="P336"/>
        <text:p text:style-name="P337"><text:span text:style-name="T338">11</text:span><text:span text:style-name="T339"><text:s/>straipsn</text:span><text:span text:style-name="T340">is.<text:s/></text:span><text:span text:style-name="T341">84 straipsnio pakeitimas</text:span></text:p>
        <text:p text:style-name="P342"><text:span text:style-name="T343">1</text:span><text:span text:style-name="T344">. Pakeisti 84 straipsnio 3 dalį ir ją išdėstyti taip:</text:span></text:p>
        <text:p text:style-name="P345"><text:span text:style-name="T346">„</text:span><text:span text:style-name="T347">3</text:span><text:span text:style-name="T348">. Teismo sprendimas surašomas ir viešai paskelbiamas paprastai tą pačią dieną po bylos išnagrinėjimo. Teismo sprendimas paskelbiamas perskaitant jo įžanginę ir rezo</text:span><text:span text:style-name="T349">liucinę dalis ir trumpai žodžiu išdėstant sprendimo motyvų esmę.<text:s/></text:span><text:span text:style-name="T350">Visi posėdžių salėje esantys asmenys skelbiamą teismo sprendimą išklauso stovėdami. Išimtiniais atvejais teismas gali leisti skelbiamą teismo sprendimą išklausyti sėdint.</text:span><text:span text:style-name="T351">“</text:span></text:p>
        <text:p text:style-name="P352"><text:span text:style-name="T353">2</text:span><text:span text:style-name="T354">. Pakeisti</text:span><text:span text:style-name="T355"><text:s/>84 straipsnio 5 dalį ir ją išdėstyti taip:</text:span></text:p>
        <text:p text:style-name="P356"><text:span text:style-name="T357">„</text:span><text:span text:style-name="T358">5</text:span><text:span text:style-name="T359">. Teismas, išnagrinėjęs bylą, gali atidėti teismo sprendimo priėmimą ir paskelbimą ne ilgiau kaip keturiolikai darbo dienų, o išnagrinėjęs bylą dėl norminio administracinio akto teisėtumo, – ne ilgiau kaip vi</text:span><text:span text:style-name="T360">enam mėnesiui. Dėl svarbių priežasčių administracinę bylą nagrinėjančio teisėjo ar administracinę bylą nagrinėjančios teisėjų kolegijos nario (narių) motyvuotu prašymu teismo pirmininkas<text:s/></text:span><text:span text:style-name="T361">ar jo paskirtas teisėjas</text:span><text:span text:style-name="T362"><text:s/>motyvuota nutartimi gali pratęsti šiuos term</text:span><text:span text:style-name="T363">inus ne ilgiau kaip keturiolikai darbo dienų. Kai suserga ar dėl kitų objektyvių priežasčių procese negali dalyvauti bylą nagrinėjantis teisėjas ar bylą nagrinėjančios teisėjų kolegijos narys (nariai), teismo pirmininkas<text:s/></text:span><text:span text:style-name="T364">ar jo paskirtas teisėjas</text:span><text:span text:style-name="T365"><text:s/>nutartimi<text:s/></text:span><text:span text:style-name="T366">gali pratęsti šį terminą iki objektyvių priežasčių išnykimo. Jeigu objektyvios priežastys, dėl kurių buvo pratęstas teismo sprendimo priėmimo ir paskelbimo terminas, neišnyksta per protingą laiką, teismo pirmininkas<text:s/></text:span><text:span text:style-name="T367">ar jo paskirtas teisėjas</text:span><text:span text:style-name="T368"><text:s/>paskiria naujos</text:span><text:span text:style-name="T369"><text:s/>sudėties bylą nagrinėjantį teismą ir nustato bylos nagrinėjimo datą.<text:s/></text:span><text:span text:style-name="T370">Apie teismo sprendimo paskelbimo laiką ir vietą pranešama proceso šalims.</text:span><text:span text:style-name="T371"><text:s/>Kol rengiamas teismo sprendimas, kolegijos teisėjai gali nagrinėti kitas bylas. Teismo sprendimą, kurio priėmima</text:span><text:span text:style-name="T372">s ir paskelbimas buvo atidėtas, gali paskelbti vienas iš bylą nagrinėjusių teisėjų, kitiems kolegijos teisėjams nedalyvaujant.“</text:span></text:p>
        <text:p text:style-name="P373"><text:span text:style-name="T374">3</text:span><text:span text:style-name="T375">. Papildyti 84 straipsnį nauja 6 dalimi:</text:span></text:p>
        <text:p text:style-name="P376"><text:span text:style-name="T377">„</text:span><text:span text:style-name="T378">6</text:span><text:span text:style-name="T379">. Kai teismo sprendimo priėmimas ir paskelbimas buvo atidėtas šio straipsn</text:span><text:span text:style-name="T380">io 5 dalyje nustatyta tvarka ir nė vienas iš proceso dalyvių neatvyko į teismo sprendimo paskelbimą, sprendimo paskelbimui yra prilyginamas bylą išnagrinėjusio teisėjo (teisėjų kolegijos narių) pasirašyto teismo sprendimo pateikimas teismo, o kai teismas s</text:span><text:span text:style-name="T381">udarytas iš teismo rūmų, – teismo<text:s/></text:span><text:soft-page-break/><text:span text:style-name="T382">rūmų, į kuriuos paskirti teisėjai ar teisėjas išnagrinėjo bylą, raštinei teismo nurodytą teismo sprendimo paskelbimo dieną.</text:span><text:span text:style-name="T383">“<text:s/></text:span></text:p>
        <text:p text:style-name="P384"><text:span text:style-name="T385">4</text:span><text:span text:style-name="T386">. Buvusią 84 straipsnio 6 dalį laikyti 7 dalimi.</text:span></text:p>
        <text:p text:style-name="P387"/>
        <text:p text:style-name="P388"/>
        <text:p text:style-name="P389"><text:span text:style-name="T390">12</text:span><text:span text:style-name="T391"><text:s/>straipsnis.<text:s/></text:span><text:span text:style-name="T392">127 straipsnio<text:s/></text:span><text:span text:style-name="T393">pakeitimas</text:span></text:p>
        <text:p text:style-name="P394"><text:span text:style-name="T395">Pakeisti 127 straipsnio 1 dalį ir ją išdėstyti taip:</text:span></text:p>
        <text:p text:style-name="P396"><text:span text:style-name="T397">„</text:span><text:span text:style-name="T398">1</text:span><text:span text:style-name="T399">. Teisės ir faktų požiūriu vienarūšės individualiosios administracinės bylos (toliau – individualiosios vienarūšės bylos), kurios kyla dėl norminio teisės akto pripažinimo prieštaraujanč</text:span><text:span text:style-name="T400">iu Konstitucijai ar įstatymams pasekmių, gali būti nagrinėjamos šiame skirsnyje nustatyta modelinio teismo proceso tvarka.</text:span><text:span text:style-name="T401"><text:s/>Šiame<text:s/></text:span><text:span text:style-name="T402">skirsnyje</text:span><text:span text:style-name="T403"><text:s/>neaptartais atvejais taikomos kitos šio įstatymo nuostatos.“</text:span></text:p>
        <text:p text:style-name="P404"/>
        <text:p text:style-name="P405"/>
        <text:p text:style-name="P406"><text:span text:style-name="T407">13</text:span><text:span text:style-name="T408"><text:s/>straipsnis.<text:s/></text:span><text:span text:style-name="T409">143 straipsnio pakeitimas</text:span></text:p>
        <text:p text:style-name="P410"><text:span text:style-name="T411">1</text:span><text:span text:style-name="T412">. Pakeisti 143 straipsnio 4 dalį ir ją išdėstyti taip:</text:span></text:p>
        <text:p text:style-name="P413"><text:span text:style-name="T414">„</text:span><text:span text:style-name="T415">4</text:span><text:span text:style-name="T416">. Teismas, išnagrinėjęs bylą, gali atidėti teismo sprendimo priėmimą ir paskelbimą ne ilgiau kaip keturiolikai darbo dienų, o išnagrinėjęs bylą dėl norminio administracinio akto teisėtumo, – ne i</text:span><text:span text:style-name="T417">lgiau kaip vienam mėnesiui. Dėl svarbių priežasčių administracinę bylą nagrinėjančios teisėjų kolegijos nario (narių) motyvuotu prašymu teismo pirmininkas motyvuota nutartimi gali pratęsti šiuos terminus ne ilgiau kaip keturiolikai darbo dienų. Kai suserga</text:span><text:span text:style-name="T418"><text:s/>ar dėl kitų objektyvių priežasčių procese negali dalyvauti bylą nagrinėjantis teisėjas ar bylą nagrinėjančios teisėjų kolegijos narys (nariai), teismo pirmininkas nutartimi gali pratęsti šį terminą iki objektyvių priežasčių išnykimo.<text:s/></text:span><text:span text:style-name="T419">Apie teismo sprendimo</text:span><text:span text:style-name="T420"><text:s/>paskelbimo laiką ir vietą pranešama proceso šalims.</text:span><text:span text:style-name="T421"><text:s/>Kol rengiamas sprendimas, kolegijos teisėjai gali nagrinėti kitas bylas. Jeigu objektyvios priežastys, dėl kurių buvo pratęstas teismo sprendimo priėmimo ir paskelbimo terminas, neišnyksta per protingą l</text:span><text:span text:style-name="T422">aiką, teismo pirmininkas paskiria naujos sudėties bylą nagrinėjantį teismą ir nustato bylos nagrinėjimo datą.“</text:span></text:p>
        <text:p text:style-name="P423"><text:span text:style-name="T424">2</text:span><text:span text:style-name="T425">. Papildyti 143 straipsnį 6 dalimi:</text:span></text:p>
        <text:p text:style-name="P426"><text:span text:style-name="T427">„</text:span><text:span text:style-name="T428">6</text:span><text:span text:style-name="T429">. Kai teismo sprendimo ar nutarties priėmimas ir paskelbimas buvo atidėtas šio straipsnio 4<text:s/></text:span><text:span text:style-name="T430">dalyje nustatyta tvarka ir nė vienas iš proceso dalyvių neatvyko į teismo sprendimo ar nutarties paskelbimą, sprendimo ar nutarties paskelbimui yra prilyginamas bylą išnagrinėjusių teisėjų kolegijos narių pasirašyto teismo sprendimo ar nutarties pateikimas</text:span><text:span text:style-name="T431"><text:s/>teismo raštinei teismo nurodytą teismo sprendimo ar nutarties paskelbimo dieną.</text:span><text:span text:style-name="T432">“</text:span></text:p>
        <text:p text:style-name="P433"/>
        <text:p text:style-name="P434"/>
        <text:p text:style-name="P435"><text:span text:style-name="T436">14</text:span><text:span text:style-name="T437"><text:s/>straipsnis.<text:s/></text:span><text:span text:style-name="T438">Įstatymo įsigaliojimas</text:span></text:p>
        <text:p text:style-name="P439"><text:span text:style-name="T440">Šis įstatymas, išskyrus 12 straipsnį, įsigalioja 2018 m. sausio 1 d.</text:span></text:p>
        <text:p text:style-name="P441"/>
        <text:p text:style-name="P442"><text:span text:style-name="T443">Skelbiu šį Lietuvos Respublikos Seimo priimtą<text:s/></text:span><text:span text:style-name="T444">įstatymą.</text:span></text:p>
        <text:p text:style-name="P445"/>
        <text:p text:style-name="P446"/>
        <text:p text:style-name="P447"/>
        <text:p text:style-name="P448">Respublikos Prezidentė<text:span text:style-name="T4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30:00Z</meta:creation-date>
    <dc:date>2017-12-31T23:30:00Z</dc:date>
    <meta:print-date>2004-12-10T05:45:00Z</meta:print-date>
    <meta:template xlink:href="Normal.dotm" xlink:type="simple"/>
    <meta:editing-cycles>2</meta:editing-cycles>
    <meta:editing-duration>PT0S</meta:editing-duration>
    <meta:document-statistic meta:page-count="8" meta:paragraph-count="163" meta:word-count="2387" meta:character-count="17482" meta:row-count="586" meta:non-whitespace-character-count="15258"/>
  </office:meta>
</office:document-meta>
</file>