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right" style:position="5.768in"/>
        </style:tab-stops>
      </style:paragraph-properties>
      <style:text-properties fo:font-size="8pt" style:font-size-asian="8pt"/>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style:font-style-complex="italic"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9792in" svg:height="0.71875in" style:rel-width="scale" style:rel-height="scale"><draw:image xlink:href="media/image1.png" xlink:type="simple" xlink:show="embed" xlink:actuate="onLoad"/><svg:title/><svg:desc/></draw:frame></text:span></text:p>
      <text:p text:style-name="P9"/>
      <text:p text:style-name="P10">LIETUVOS RESPUBLIKOS VALSTYBINIO PATENTŲ BIURO</text:p>
      <text:p text:style-name="P11">DIREKTORIUS</text:p>
      <text:p text:style-name="P12"/>
      <text:p text:style-name="P13">ĮSAKYMAS</text:p>
      <text:p text:style-name="P14">DĖL LIETUVOS RESPUBLIKOS VALSTYBINIO PATENTŲ BIURO DIREKTORIAUS 1994 M. GEGUŽĖS 2 D. ĮSAKYMO NR. 11 „DĖL PATENTŲ PARAIŠKŲ PADAVIMO, EKSPERTIZĖS IR PATENTŲ IŠDAVIMO TAISYKLIŲ PATVIRTINIMO“ PAKEITIMO</text:p>
      <text:p text:style-name="P15"/>
      <text:p text:style-name="P16">2022 m. sausio 18 d. Nr.<text:s/>3R-10</text:p>
      <text:p text:style-name="P17">Vilnius</text:p>
      <text:p text:style-name="P18"/>
      <text:p text:style-name="P19"/>
      <text:p text:style-name="P20"><text:span text:style-name="T21">Pakeičiu</text:span><text:span text:style-name="T22"><text:s/></text:span><text:span text:style-name="T23">Patentų paraiškų padavimo, ekspertizės ir patentų išdavimo taisykles</text:span><text:span text:style-name="T24">, patvirtintas Lietuvos Respublikos valstybinio patentų biuro direktoriaus<text:s/></text:span><text:span text:style-name="T25">1994 m. gegužės 2 d. įsakymu Nr. 11</text:span><text:span text:style-name="T26"><text:s/>„Dėl<text:s/></text:span><text:span text:style-name="T27">Patentų paraiškų padavimo, ekspertizės ir patentų išdavimo taisyklių patvirtinimo</text:span><text:span text:style-name="T28">“, ir jų 63 punktą išdėstau taip:</text:span></text:p>
      <text:p text:style-name="P29"><text:span text:style-name="T30">„</text:span><text:span text:style-name="T31">63</text:span><text:span text:style-name="T32">.<text:s/></text:span><text:span text:style-name="T33">VPB susirašinėja su atstovu adresu Lietuvos Respublikoje, kuris nurodytas 74 INID kodu pažymėtame langelyje, arba, jeigu atstovas nepaskirtas, – su pareiškėju, adresu Lietuvos Respublikoje, nurodytu 71 INID kodu pažymėtame langelyje. Jeigu atstovo ar pareiškėjo adresas atitinkamai 74 ar 71 INID kodu pažymėtame langelyje nėra Lietuvos Respublikos teritorijoje, su<text:s/></text:span><text:soft-page-break/><text:span text:style-name="T34">atstovu ar pareiškėju susirašinėjama adresu Lietuvos Respublikoje, nurodytu atskirame langelyje, skirtame susirašinėjimo Lietuvos Respublikoje adresui įrašyti.<text:s/></text:span></text:p>
      <text:p text:style-name="P35"><text:span text:style-name="T36">Jeigu prašyme yra nurodytas atstovo arba, jeigu atstovas nepaskirtas, pareiškėjo elektroninio pašto adresas, VPB korespondenciją siunčia šiuo elektroninio pašto adresu. Jeigu elektroninio pašto adresas VPB pateikiamuose dokumentuose nenurodytas, tačiau pareiškėjo atstovas yra Lietuvos Respublikos patentinis patikėtinis, VPB korespondenciją jam siunčia patentinių patikėtinių sąraše nurodytu jo elektroninio pašto adresu.</text:span></text:p>
      <text:p text:style-name="P37"><text:span text:style-name="T38">Šio punkto antra pastraipa<text:s/></text:span><text:span text:style-name="T39">mutatis mutandis</text:span><text:span text:style-name="T40"><text:s/>taikoma visiems pagal šias taisykles VPB paduodamiems prašymams ir dokumentams.</text:span></text:p>
      <text:p text:style-name="P41"><text:span text:style-name="T42">VPB neatsako už pareiškėjo, patento savininko ar jo atstovo pareigos informuoti VPB apie adreso pakeitimus nevykdymą.“</text:span></text:p>
      <text:p text:style-name="P43"/>
      <text:p text:style-name="P44"/>
      <text:p text:style-name="P45"/>
      <text:p text:style-name="P46"><text:span text:style-name="T47">L. e. direktoriaus pareig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Lina 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12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909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fo:font-size="6pt" style:font-size-asian="6pt"/>
    </style:style>
    <style:style style:name="P4" style:parent-style-name="Normal" style:family="paragraph">
      <style:paragraph-properties fo:text-align="end">
        <style:tab-stops>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right" style:position="5.768in"/>
        </style:tab-stops>
      </style:paragraph-properties>
      <style:text-properties fo:font-size="8pt" style:font-size-asian="8pt"/>
    </style:style>
    <style:style style:name="P7" style:parent-style-name="Normal" style:family="paragraph">
      <style:paragraph-properties fo:text-align="end">
        <style:tab-stops>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balciuniene</meta:initial-creator>
    <dc:creator>adlibuser</dc:creator>
    <meta:creation-date>2022-01-19T06:31:00Z</meta:creation-date>
    <dc:date>2022-01-19T06:31:00Z</dc:date>
    <meta:print-date>2019-01-10T11:02:00Z</meta:print-date>
    <meta:template xlink:href="Normal.dotm" xlink:type="simple"/>
    <meta:editing-cycles>2</meta:editing-cycles>
    <meta:editing-duration>PT0S</meta:editing-duration>
    <meta:document-statistic meta:page-count="2" meta:paragraph-count="13" meta:word-count="237" meta:character-count="1868" meta:row-count="49" meta:non-whitespace-character-count="1644"/>
  </office:meta>
</office:document-meta>
</file>