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p>
      <text:p text:style-name="P16"/>
      <text:p text:style-name="P17"><text:span text:style-name="T18">2014 m. kovo 5 d.</text:span><text:span text:style-name="T19"><text:s/>Nr.<text:s/></text:span><text:span text:style-name="T20">222</text:span><text:span text:style-name="T21"><text:line-break/>Vilnius</text:span></text:p>
      <text:p text:style-name="P22"/>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5 m. balandžio 21 d. nutarimą Nr. 447 „Dėl Lietuvos Respublikos kelių priežiūros ir plėtros programos finansavimo įstatymo įgyvendinimo“:</text:span></text:p>
      <text:p text:style-name="P31"><text:span text:style-name="T32">1</text:span><text:span text:style-name="T33">. Papildyti 3</text:span><text:span text:style-name="T34">1</text:span><text:span text:style-name="T35"><text:s/>punktu:<text:s/></text:span></text:p>
      <text:p text:style-name="P36"><text:span text:style-name="T37">„</text:span><text:span text:style-name="T38">3</text:span><text:span text:style-name="T39">1</text:span><text:span text:style-name="T40">.</text:span><text:span text:style-name="T41"> </text:span><text:span text:style-name="T42">Pasiūlyti savivaldybėms iš Programos gautas lėšas pagal Kelių priežiūros ir plėtros programos finansavimo lėšų naudojimo tvarkos aprašo, patvirtinto Lietuvos Respublikos Vyriausybės 2005 m. balandžio 21 d. nutarimu Nr. 447 „Dėl Lietuvos Respublikos kelių priežiūros ir plėtros programos finansavimo įstatymo įgyvendinimo“, 5.3</text:span><text:span text:style-name="T43"> </text:span><text:span text:style-name="T44">papunktį naudoti:</text:span></text:p>
      <text:p text:style-name="P45"><text:span text:style-name="T46">3</text:span><text:span text:style-name="T47">1</text:span><text:span text:style-name="T48">.1</text:span><text:span text:style-name="T49">.</text:span><text:span text:style-name="T50"> </text:span><text:span text:style-name="T51">kapitalo investicijoms į vietinės reikšmės kelių (gatvių) tiesimą ir taisymą (remontą); 2014 metais panaudoti ne mažiau kaip 30 procentų, 2015 metais – ne mažiau kaip 40</text:span><text:span text:style-name="T52"> </text:span><text:span text:style-name="T53">procentų, nuo 2016 metų – ne mažiau kaip 50 procentų;</text:span></text:p>
      <text:p text:style-name="P54"><text:span text:style-name="T55">3</text:span><text:span text:style-name="T56">1</text:span><text:span text:style-name="T57">.2</text:span><text:span text:style-name="T58">.</text:span><text:span text:style-name="T59"> </text:span><text:span text:style-name="T60">ne mažiau kaip 5 procentus saugaus eismo priemonėms keliuose (gatvėse) įgyvendinti.“</text:span></text:p>
      <text:p text:style-name="P61"><text:span text:style-name="T62">2</text:span><text:span text:style-name="T63">.</text:span><text:span text:style-name="T64"> </text:span><text:span text:style-name="T65">Pakeisti Kelių priežiūros ir plėtros programos finansavimo lėšų naudojimo tvarkos aprašą, patvirtintą Lietuvos Respublikos Vyriausybės 2005 m. balandžio 21 d. nutarimu Nr.</text:span><text:span text:style-name="T66"> </text:span><text:span text:style-name="T67">447 „Dėl Lietuvos Respublikos kelių priežiūros ir plėtros programos finansavimo įstatymo įgyvendinimo“:</text:span></text:p>
      <text:p text:style-name="P68"><text:span text:style-name="T69">2.1</text:span><text:span text:style-name="T70">.</text:span><text:span text:style-name="T71"> </text:span><text:span text:style-name="T72">Pakeisti 3 punktą ir jį išdėstyti taip:<text:s/></text:span></text:p>
      <text:p text:style-name="P73"><text:span text:style-name="T74">„</text:span><text:span text:style-name="T75">3</text:span><text:span text:style-name="T76">.</text:span><text:span text:style-name="T77"> </text:span><text:span text:style-name="T78">Susisiekimo ministerija kasmet, per mėnesį po Lietuvos Respublikos valstybės biudžeto patvirtinimo, pateikia Lietuvos Respublikos Vyriausybei ateinančių metų Programos finansavimo lėšų naudojimo sąmatos projektą, kuriame numatyta, kad 70 procentų, o nuo 2015 m. sausio 1 d. – 65 procentai Programos finansavimo lėšų naudojama valstybinės reikšmės keliams, keleivių ir transporto priemonių neatlygintino perkėlimo keltais per Klaipėdos valstybinio jūrų uosto akvatoriją į Kuršių neriją ir iš jos, taip pat Šilutės rajono<text:s/></text:span><text:soft-page-break/><text:span text:style-name="T79">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skirti valstybei ir savivaldybėms 25 procentus, o nuo 2015 m. sausio 1 d. – 30 procentų Programos finansavimo lėšų vietinės reikšmės keliams (gatvėms) tiesti, taisyti (remontuoti), prižiūrėti ir saugaus eismo sąlygoms užtikrinti.“</text:span></text:p>
      <text:p text:style-name="P80"><text:span text:style-name="T81">2.2</text:span><text:span text:style-name="T82">.</text:span><text:span text:style-name="T83"> </text:span><text:span text:style-name="T84">Pakeisti 5.1 papunktį ir jį išdėstyti taip:</text:span></text:p>
      <text:p text:style-name="P85"><text:span text:style-name="T86">„</text:span><text:span text:style-name="T87">5.1</text:span><text:span text:style-name="T88">.</text:span><text:span text:style-name="T89"> </text:span><text:span text:style-name="T90">miškų, valstybės saugomų teritorijų, pasienio, taip pat privažiuojamiesiems prie krašto apsaugos objektų vietinės reikšmės keliams – 4 procentai;“.</text:span></text:p>
      <text:p text:style-name="P91"><text:span text:style-name="T92">2.3</text:span><text:span text:style-name="T93">.</text:span><text:span text:style-name="T94"> </text:span><text:span text:style-name="T95">Pakeisti 5.2 papunktį ir jį išdėstyti taip:<text:s/></text:span></text:p>
      <text:p text:style-name="P96"><text:span text:style-name="T97">„</text:span><text:span text:style-name="T98">5.2</text:span><text:span text:style-name="T99">.</text:span><text:span text:style-name="T100"> </text:span><text:span text:style-name="T101">vietinės reikšmės kelių (gatvių), kurių sąrašą kasmet sudaro ir raštu suderinusi su Vidaus reikalų ministerija tvirtina Susisiekimo ministerija, tiksliniam finansavimui – 20</text:span><text:span text:style-name="T102"> </text:span><text:span text:style-name="T103">procentų, kurie paskirstomi taip:“.</text:span></text:p>
      <text:p text:style-name="P104"><text:span text:style-name="T105">2.4</text:span><text:span text:style-name="T106">.</text:span><text:span text:style-name="T107"> </text:span><text:span text:style-name="T108">Pakeisti 5.3.2 papunktį ir jį išdėstyti taip:</text:span></text:p>
      <text:p text:style-name="P109"><text:span text:style-name="T110">„</text:span><text:span text:style-name="T111">5.3.2</text:span><text:span text:style-name="T112">.</text:span><text:span text:style-name="T113"> </text:span><text:span text:style-name="T114">kitoms savivaldybėms vietinės reikšmės keliams (gatvėms) – 65 procentai, kurie paskirstomi taip:</text:span></text:p>
      <text:p text:style-name="P115">pusė sumos – pagal savivaldybių teritorijose gyvenančių nuolatinių gyventojų skaičių;</text:p>
      <text:p text:style-name="P116"><text:span text:style-name="T117">pusė sumos – pagal savivaldybėms priklausančių kelių (gatvių) ilgį.“</text:span></text:p>
      <text:p text:style-name="P118"><text:span text:style-name="T119">2.5</text:span><text:span text:style-name="T120">.</text:span><text:span text:style-name="T121"> </text:span><text:span text:style-name="T122">Pakeisti 6 punkto pirmąją pastraipą ir ją išdėstyti taip:</text:span></text:p>
      <text:p text:style-name="P123"><text:span text:style-name="T124">„</text:span><text:span text:style-name="T125">6</text:span><text:span text:style-name="T126">.</text:span><text:span text:style-name="T127"> </text:span><text:span text:style-name="T128">Vietinės reikšmės keliams (gatvėms) tiesti, taisyti (remontuoti), prižiūrėti ir saugaus eismo sąlygoms užtikrinti skirtos lėšos naudojamos pagal savivaldybių, miškų, valstybės saugomų teritorijų, o suderinus su kelio valdytoju – valstybės sienos apsaugos ir krašto apsaugos atitinkamų institucijų vadovų pateiktus ir su Lietuvos automobilių kelių direkcija suderintus objektų sąrašus. Laikomasi šių nuostatų:“.</text:span></text:p>
      <text:p text:style-name="P129"><text:span text:style-name="T130">2.6</text:span><text:span text:style-name="T131">.</text:span><text:span text:style-name="T132"> </text:span><text:span text:style-name="T133">Pakeisti 6.1 papunktį ir jį išdėstyti taip:</text:span></text:p>
      <text:p text:style-name="P134"><text:span text:style-name="T135">„</text:span><text:span text:style-name="T136">6.1</text:span><text:span text:style-name="T137">.</text:span><text:span text:style-name="T138"> </text:span><text:span text:style-name="T139">Už lėšų naudojimą, projektų, sąmatų ir techninių dokumentų rengimą, viešųjų pirkimų konkursų organizavimą, darbų kokybės kontrolę, techninę priežiūrą, objektų pripažinimą tinkamais naudoti atsako savivaldybės, o miškų, valstybės saugomų teritorijų, pasienio keliuose, taip pat privažiuojamuosiuose prie krašto apsaugos objektų keliuose – atitinkamų institucijų vadovai;“.</text:span></text:p>
      <text:p text:style-name="P140"><text:span text:style-name="T141">2.7</text:span><text:span text:style-name="T142">.</text:span><text:span text:style-name="T143"> </text:span><text:span text:style-name="T144">Pakeisti 6.3 papunktį ir jį išdėstyti taip:</text:span></text:p>
      <text:p text:style-name="P145"><text:span text:style-name="T146">„</text:span><text:span text:style-name="T147">6.3</text:span><text:span text:style-name="T148">.</text:span><text:span text:style-name="T149"> </text:span><text:span text:style-name="T150">už Programos finansavimo lėšų rezervo valstybės reikmėms, susijusioms su keliais, ir vietinės reikšmės kelių (gatvių) tikslinio finansavimo lėšų naudojimo pagal paskirtį priežiūrą (kontrolę), darbų kokybės kontrolės priežiūrą objektuose atsako Lietuvos automobilių kelių direkcija;“.</text:span></text:p>
      <text:p text:style-name="P151"><text:span text:style-name="T152">2.8</text:span><text:span text:style-name="T153">.</text:span><text:span text:style-name="T154"> </text:span><text:span text:style-name="T155">Papildyti 6</text:span><text:span text:style-name="T156">1</text:span><text:span text:style-name="T157"><text:s/>punktu:</text:span></text:p>
      <text:p text:style-name="P158"><text:span text:style-name="T159">„</text:span><text:span text:style-name="T160">6</text:span><text:span text:style-name="T161">1</text:span><text:span text:style-name="T162">.</text:span><text:span text:style-name="T163"> </text:span><text:span text:style-name="T164">Valstybės ir savivaldybių institucijų, įstaigų, įmonių, kitų juridinių asmenų prašymai dėl<text:s/></text:span>Programos finansavimo lėšų rezervo valstybės reikmėms, susijusioms su keliais, taip pat lėšų, nurodytų šio Aprašo 5.2.1 punkte, skyrimo<text:s/><text:span text:style-name="T165">teikiami ir vertinami pagal Susisiekimo ministerijos patvirtintą tvarką.“</text:span></text:p>
      <text:p text:style-name="P166"/>
      <text:p text:style-name="P167"/>
      <text:p text:style-name="P168"/>
      <text:p text:style-name="P169"><text:span text:style-name="T170">Ministras Pirmininkas</text:span><text:span text:style-name="T171"><text:tab/>Algirdas Butkevičius</text:span></text:p>
      <text:p text:style-name="P172"/>
      <text:p text:style-name="P173"/>
      <text:p text:style-name="P174"/>
      <text:p text:style-name="P175">Susisiekimo ministras<text:tab/>Rimantas Sinkevičiu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7:40:00Z</meta:creation-date>
    <dc:date>2017-12-27T07:40:00Z</dc:date>
    <meta:print-date>2014-03-10T13:19:00Z</meta:print-date>
    <meta:template xlink:href="Normal.dotm" xlink:type="simple"/>
    <meta:editing-cycles>2</meta:editing-cycles>
    <meta:editing-duration>PT0S</meta:editing-duration>
    <meta:document-statistic meta:page-count="3" meta:paragraph-count="56" meta:word-count="665" meta:character-count="5409" meta:row-count="240" meta:non-whitespace-character-count="4800"/>
  </office:meta>
</office:document-meta>
</file>