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006in">
        <style:tab-stops>
          <style:tab-stop style:type="center" style:position="2.884in"/>
        </style:tab-stops>
      </style:paragraph-properties>
    </style:style>
    <style:style style:name="T9" style:parent-style-name="DefaultParagraphFont" style:family="text">
      <style:text-properties fo:color="#0000FF"/>
    </style:style>
    <style:style style:name="P10" style:parent-style-name="Normal" style:family="paragraph">
      <style:paragraph-properties fo:margin-right="0.333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keep-together="always" fo:text-align="center"/>
      <style:text-properties fo:font-weight="bold" style:font-weight-asian="bold" style:font-size-complex="12pt" fo:hyphenate="false"/>
    </style:style>
    <style:style style:name="P12" style:parent-style-name="Normal" style:family="paragraph">
      <style:paragraph-properties style:snap-to-layout-grid="false" fo:text-align="center"/>
      <style:text-properties style:font-size-complex="12pt"/>
    </style:style>
    <style:style style:name="P13"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letter-kerning="true" style:font-size-complex="12pt" style:language-asian="zh" style:country-asian="CN"/>
    </style:style>
    <style:style style:name="P1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9" style:parent-style-name="Normal" style:family="paragraph">
      <style:paragraph-properties fo:text-align="justify" style:vertical-align="baseline" fo:text-indent="0.2166in"/>
      <style:text-properties fo:color="#000000" style:letter-kerning="true" style:font-size-complex="12pt" style:language-asian="zh" style:country-asian="CN" fo:hyphenate="false"/>
    </style:style>
    <style:style style:name="P20"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style:punctuation-wrap="simple" fo:text-align="justify" fo:text-indent="0.5909in"/>
      <style:text-properties fo:hyphenate="false"/>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fo:font-weight="bold" style:font-weight-asian="bold"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P42" style:parent-style-name="Normal" style:family="paragraph">
      <style:paragraph-properties style:punctuation-wrap="simple" fo:text-align="justify" fo:text-indent="0.5909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style:punctuation-wrap="simple" fo:text-align="justify" fo:text-indent="0.5909in"/>
      <style:text-properties fo:hyphenate="false"/>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letter-spacing="0.0013in"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fo:letter-spacing="0.0013in" style:letter-kerning="true" style:font-size-complex="12pt" style:language-asian="zh" style:country-asian="CN"/>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zh" style:country-asian="CN"/>
    </style:style>
    <style:style style:name="P61" style:parent-style-name="Normal" style:family="paragraph">
      <style:paragraph-properties style:punctuation-wrap="simple" fo:text-align="justify" fo:text-indent="0.5909in"/>
      <style:text-properties fo:hyphenate="false"/>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font-weight-complex="bold"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style:punctuation-wrap="simple" fo:text-align="justify" fo:text-indent="0.5909in"/>
      <style:text-properties fo:hyphenate="false"/>
    </style:style>
    <style:style style:name="T69" style:parent-style-name="DefaultParagraphFont" style:family="text">
      <style:text-properties style:letter-kerning="true" style:font-size-complex="12pt" style:language-asian="zh" style:country-asian="CN"/>
    </style:style>
    <style:style style:name="P70" style:parent-style-name="Normal" style:family="paragraph">
      <style:paragraph-properties style:punctuation-wrap="simple" fo:text-align="justify" fo:text-indent="0.5909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style:punctuation-wrap="simple" fo:text-align="justify" fo:text-indent="0.5909in"/>
      <style:text-properties fo:hyphenate="false"/>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style:punctuation-wrap="simple" fo:text-align="justify" fo:text-indent="0.5909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style>
    <style:style style:name="P89"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P92" style:parent-style-name="Normal" style:family="paragraph">
      <style:paragraph-properties style:punctuation-wrap="simple" fo:text-align="justify" fo:text-indent="0.5909in"/>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P99" style:parent-style-name="Normal" style:family="paragraph">
      <style:paragraph-properties style:punctuation-wrap="simple" fo:text-align="justify" fo:text-indent="0.5909in"/>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fo:letter-spacing="0.0013in"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fo:letter-spacing="0.0013in" style:letter-kerning="true" style:font-size-complex="12pt" style:language-asian="zh" style:country-asian="CN"/>
    </style:style>
    <style:style style:name="P108"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style:punctuation-wrap="simple" fo:text-align="justify" fo:text-indent="0.5909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font-weight-complex="bold"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style:punctuation-wrap="simple" fo:text-align="justify" fo:text-indent="0.5909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style:punctuation-wrap="simple" fo:text-align="justify" fo:text-indent="0.5909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letter-kerning="true" style:font-size-complex="12pt" style:language-asian="zh" style:country-asian="CN"/>
    </style:style>
    <style:style style:name="T140" style:parent-style-name="DefaultParagraphFont" style:family="text">
      <style:text-properties fo:color="#000000" style:letter-kerning="true" style:font-size-complex="12pt" style:language-asian="zh" style:country-asian="CN"/>
    </style:style>
    <style:style style:name="T141" style:parent-style-name="DefaultParagraphFont" style:family="text">
      <style:text-properties fo:color="#000000"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fo:color="#000000" style:letter-kerning="true" style:font-size-complex="12pt" style:language-asian="zh" style:country-asian="CN"/>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zh" style:country-asian="CN"/>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zh" style:country-asian="CN"/>
    </style:style>
    <style:style style:name="P14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4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5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51" style:parent-style-name="Normal" style:family="paragraph">
      <style:paragraph-properties fo:text-align="justify" style:vertical-align="baseline">
        <style:tab-stops>
          <style:tab-stop style:type="left" style:position="5.1187in"/>
        </style:tab-stops>
      </style:paragraph-properties>
      <style:text-properties style:letter-kerning="true" style:font-size-complex="12pt" style:language-asian="zh" style:country-asian="CN" fo:hyphenate="false"/>
    </style:style>
    <style:style style:name="P152"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3"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4"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5"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9" style:parent-style-name="Normal" style:family="paragraph">
      <style:paragraph-properties fo:text-align="justify" style:vertical-align="baseline"/>
      <style:text-properties style:letter-kerning="true" style:font-size-complex="12pt" style:language-asian="zh" style:country-asian="CN" fo:hyphenate="false"/>
    </style:style>
    <style:style style:name="P160" style:parent-style-name="Normal" style:family="paragraph">
      <style:paragraph-properties style:snap-to-layout-grid="false">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9 m. liepos 29 d. įsakymO Nr. 1V-418 „DĖL TEISĖS VAIRUOTI TRANSPORTO PRIEMONES ATĖMIMO IR GRĄŽINIMO TVARKOS APRAŠO PATVIRTINIMO“ PAKEITIMO</text:p>
      <text:p text:style-name="P15"/>
      <text:p text:style-name="P16"><text:span text:style-name="T17">2018 m. rugpjūčio 6 d. Nr. 1V-561</text:span></text:p>
      <text:p text:style-name="P18">Vilnius</text:p>
      <text:p text:style-name="P19"/>
      <text:p text:style-name="P20"><text:span text:style-name="T21">P a k e i č i u</text:span><text:span text:style-name="T22"><text:s/></text:span><text:span text:style-name="T23">Teisės vairuoti transporto priemones atėmimo ir grąžinimo tvarkos aprašą,<text:s/></text:span><text:span text:style-name="T24">patvirtintą</text:span><text:span text:style-name="T25"><text:s/>Lietuvos Respublikos vidaus reikalų ministro 2009 m. liepos 29 d. įsakymu Nr. 1V-418 „</text:span><text:span text:style-name="T26">Dėl<text:s/></text:span><text:span text:style-name="T27">Teisės vairuoti transporto priemones atėmimo ir grąžinimo tvarkos aprašo patvirtinimo“:</text:span></text:p>
      <text:p text:style-name="P28"><text:span text:style-name="T29">1</text:span><text:span text:style-name="T30">. Pakeičiu 3 punktą ir jį išdėstau taip:</text:span></text:p>
      <text:p text:style-name="P31"><text:span text:style-name="T32">„</text:span><text:span text:style-name="T33">3</text:span><text:span text:style-name="T34">.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neblaivumo ar apsvaigimo, vartojo alkoholio, narkotinių, psichotropinių ar kitų psichiką veikiančių medžiagų po veikos padarymo ar iki jos aplinkybių nustatymo, pareigūnas, pagal Lietuvos Respublikos administracinių nusižengimų kodeksą turintis teisę surašyti administracinio nusižengimo protokolą, surašęs administracinio nusižengimo protokolą (toliau – pareigūnas), paima iš vairuotojo vairuotojo pažymėjimą ir (arba) traktorininko pažymėjimą ir tai pažymi administracinio nusižengimo protokole.</text:span></text:p>
      <text:p text:style-name="P35"><text:span text:style-name="T36">Vairuotojui nepateikus vairuotojo pažymėjimo ir (arba) traktorininko pažymėjimo, informacija dėl pareigos vairuotojo pažymėjimą ir (arba) traktorininko pažymėjimą pateikti administracinio nusižengimo tyrimą atliekančiai įstaigai (toliau – įstaiga)</text:span><text:span text:style-name="T37"><text:s/></text:span><text:span text:style-name="T38">įrašoma į administracinio nusižengimo protokolą.“</text:span></text:p>
      <text:p text:style-name="P39"><text:span text:style-name="T40">2</text:span><text:span text:style-name="T41">. Pakeičiu 4 punktą ir jį išdėstau taip:</text:span></text:p>
      <text:p text:style-name="P42"><text:span text:style-name="T43">„</text:span><text:span text:style-name="T44">4</text:span><text:span text:style-name="T45">. Teismui ar pareigūnui išnagrinėjus administracinio nusižengimo bylą ir priėmus nutarimą atimti teisę vairuoti, paimtas vairuotojo pažymėjimas ir (arba) traktorininko pažymėjimas negrąžinamas tol, kol administracinio nusižengimo byloje įsiteisėja galutinis sprendimas. Įsiteisėjus teismo ar įstaigos sprendimui atimti teisę vairuoti, paimtas vairuotojo pažymėjimas ir (arba) traktorininko pažymėjimas grąžinamas Aprašo III skyriuje nustatyta tvarka. Teismui ar pareigūnui priėmus nutarimą, kuriuo neatimama teisė vairuoti, paimtas vairuotojo pažymėjimas ir (arba) traktorininko pažymėjimas vairuotojui grąžinamas nedelsiant.</text:span></text:p>
      <text:p text:style-name="P46"><text:span text:style-name="T47">Duomenys apie<text:s/></text:span><text:span text:style-name="T48">teisės vairuoti<text:s/></text:span><text:span text:style-name="T49">atėmimą</text:span><text:span text:style-name="T50">,</text:span><text:span text:style-name="T51"><text:s/>teismui ar pareigūnui priėmus nutarimą atimti teisę vairuoti,</text:span><text:span text:style-name="T52"><text:s/>įrašomi į</text:span><text:span text:style-name="T53"><text:s/>Lietuvos Respublikos<text:s/></text:span><text:span text:style-name="T54">administracinių nusižengimų<text:s/></text:span><text:span text:style-name="T55">registrą ir registrų sąveikos būdu perduodami Lietuvos Respublikos kelių transporto priemonių vairuotojų registrui</text:span><text:span text:style-name="T56">.“</text:span></text:p>
      <text:p text:style-name="P57"><text:span text:style-name="T58">3</text:span><text:span text:style-name="T59">.<text:s/></text:span><text:span text:style-name="T60">Pakeičiu 5 punktą ir jį išdėstau taip:</text:span></text:p>
      <text:p text:style-name="P61"><text:span text:style-name="T62">„</text:span><text:span text:style-name="T63">5</text:span><text:span text:style-name="T64">. Tais atvejais, kai iki nutarimo atimti teisę vairuoti</text:span><text:span text:style-name="T65"><text:s/>administracinio nusižengimo<text:s/></text:span><text:span text:style-name="T66">byloje priėmimo iš asmens vairuotojo pažymėjimas ir (arba) traktorininko pažymėjimas nebuvo paimtas, asmuo, kuriam paskirtas teisės vairuoti atėmimas, nutarimo įsiteisėjimo dieną, o kai teisė vairuoti transporto priemones atimama dėl vairavimo esant neblaiviam ar apsvaigusiam, dėl vengimo pasitikrinti neblaivumą, apsvaigimą arba dėl alkoholio, narkotinių, psichotropinių ar kitų psichiką veikiančių medžiagų vartojimo po veikos padarymo ar iki jos aplinkybių nustatymo, – nutarimo<text:s/></text:span><text:soft-page-break/><text:span text:style-name="T67">atimti teisę vairuoti priėmimo dieną (jei vairuotojo pažymėjimas nebuvo paimtas Aprašo 3 punkte nustatyta tvarka) privalo įstaigai pateikti vairuotojo pažymėjimą ir (arba) traktorininko pažymėjimą.</text:span></text:p>
      <text:p text:style-name="P68"><text:span text:style-name="T69">Jeigu vairuotojas, iš kurio atimta teisė vairuoti, Aprašo 5 punkto pirmojoje pastraipoje nustatytu laiku vairuotojo pažymėjimo ir (arba) traktorininko pažymėjimo nepateikia įstaigai, teisės vairuoti atėmimas pratęsiamas tiek, kiek laiko nebuvo pateiktas vairuotojo pažymėjimas ir (arba) traktorininko pažymėjimas.</text:span></text:p>
      <text:p text:style-name="P70"><text:span text:style-name="T71">Jeigu vairuotojas, iš kurio atimta teisė vairuoti, Aprašo 5 punkto pirmojoje pastraipoje nustatytu laiku vairuotojo pažymėjimo ir (arba) traktorininko pažymėjimo nepateikia įstaigai, tačiau raštu jai praneša, kad vairuotojo pažymėjimas ir (arba) traktorininko pažymėjimas yra prarastas, vairuotojo pranešimo apie vairuotojo pažymėjimo ir (arba) traktorininko pažymėjimo praradimo kopija per tris darbo dienas nuo pranešimo gavimo persiunčiama atitinkamai valstybės įmonės „Regitra“ (toliau – VĮ „Regitra“) vairuotojo pažymėjimus išduodančiam padaliniui ir (arba) traktorininko pažymėjimus išduodančiai mokymo įstaigai pagal asmens deklaruotą gyvenamąją vietą (jei asmuo, iš kurio atimta teisė vairuoti, nedeklaravęs gyvenamosios vietos, – pagal nusižengimo padarymo vietą).</text:span><text:span text:style-name="T72"><text:s/>Jeigu vairuotojas, iš kurio atimta teisė vairuoti, Aprašo 5 punkto pirmojoje pastraipoje nustatytu laiku vairuotojo pažymėjimo ir (arba) traktorininko pažymėjimo nepateikia įstaigai ir<text:s/></text:span><text:span text:style-name="T73">nepraneša apie tai, kad vairuotojo pažymėjimas ir (arba) traktorininko pažymėjimas yra prarastas,</text:span><text:span text:style-name="T74"><text:s/>teisės<text:s/></text:span><text:span text:style-name="T75">vairuoti atėmimas pratęsiamas tiek, kiek laiko nebuvo pranešta apie tai, kad vairuotojo pažymėjimas ir (arba) traktorininko pažymėjimas</text:span><text:span text:style-name="T76"><text:s/></text:span><text:span text:style-name="T77">yra prarastas.</text:span></text:p>
      <text:p text:style-name="P78"><text:span text:style-name="T79">Įstaiga, kurios pareigūnas pratęsė teisės vairuoti atėmimą, Lietuvos Respublikos administracinių nusižengimų registre pažymi apie teisės vairuoti pratęsimą ir per tris darbo dienas raštu informuoja asmenį, dėl kurio priimtas sprendimas.“</text:span></text:p>
      <text:p text:style-name="P80"><text:span text:style-name="T81">4</text:span><text:span text:style-name="T82">. Pakeičiu 6 punktą ir jį išdėstau taip:</text:span></text:p>
      <text:p text:style-name="P83"><text:span text:style-name="T84">„</text:span><text:span text:style-name="T85">6</text:span><text:span text:style-name="T86">. Asmuo, vykdydamas administracinį nurodymą grąžinti teisę vairuoti patvirtinančius dokumentus, per Lietuvos Respublikos administracinių nusižengimų kodekso 610 straipsnio 1 dalyje nurodytą terminą vairuotojo pažymėjimą ir (arba) traktorininko pažymėjimą pateikia pareigūnui, kuris surašė administracinio nusižengimo protokolą su administraciniu nurodymu (kai vairuotojo pažymėjimas ir (arba) traktorininko pažymėjimas pateikiamas nedelsiant surašius administracinio nusižengimo protokolą su administraciniu nurodymu), arba įstaigai. Jei asmuo, pareigūnui ar įstaigai pateikęs vairuotojo pažymėjimą ir (arba) traktorininko pažymėjimą, neįvykdo administracinio nurodymo (nesumoka baudos), vairuotojo pažymėjimas ir (arba) traktorininko pažymėjimas asmens prašymu jam grąžinamas, iki</text:span><text:span text:style-name="T87"><text:s/></text:span><text:span text:style-name="T88">administracinio nusižengimo byloje įsiteisėja galutinis sprendimas.“</text:span></text:p>
      <text:p text:style-name="P89"><text:span text:style-name="T90">5</text:span><text:span text:style-name="T91">. Pakeičiu 7 punktą ir jį išdėstau taip:</text:span></text:p>
      <text:p text:style-name="P92"><text:span text:style-name="T93">„</text:span><text:span text:style-name="T94">7</text:span><text:span text:style-name="T95">. Jei asmuo pageidauja nelaukdamas priimto nutarimo atimti teisę vairuoti įsiteisėjimo dienos pateikti vairuotojo ir (arba) traktorininko pažymėjimą, šiuos dokumentus jis pateikia įstaigai.“</text:span></text:p>
      <text:p text:style-name="P96"><text:span text:style-name="T97">6</text:span><text:span text:style-name="T98">. Pakeičiu 8 punktą ir jį išdėstau taip:</text:span></text:p>
      <text:p text:style-name="P99"><text:span text:style-name="T100">„</text:span><text:span text:style-name="T101">8</text:span><text:span text:style-name="T102">. Pareigūnas ar įstaigos, kuriai pateiktas vairuotojo pažymėjimas ir (arba) traktorininko pažymėjimas, įgaliotas darbuotojas</text:span><text:span text:style-name="T103"><text:s/></text:span><text:span text:style-name="T104">informaciją apie pateiktą pareigūnui ar įstaigai vairuotojo pažymėjimą ir (arba) traktorininko pažymėjimą pažymi<text:s/></text:span><text:span text:style-name="T105">Lietuvos Respublikos<text:s/></text:span><text:span text:style-name="T106">administracinių nusižengimų<text:s/></text:span><text:span text:style-name="T107">registre.“</text:span></text:p>
      <text:p text:style-name="P108"><text:span text:style-name="T109">7</text:span><text:span text:style-name="T110">. Pakeičiu 13 punktą ir jį išdėstau taip:</text:span></text:p>
      <text:p text:style-name="P111"><text:span text:style-name="T112">„</text:span><text:span text:style-name="T113">13</text:span><text:span text:style-name="T114">. Jeigu policijos pareigūnai, vykdydami eismo priežiūrą, ar kitų įstaigų pareigūnai, atlikdami jiems priskirtas funkcijas, nustato, kad asmuo, iš kurio teisė vairuoti atimta</text:span><text:span text:style-name="T115">,</text:span><text:span text:style-name="T116"><text:s/>vairuoja transporto priemonę naudodamasis Lietuvos Respublikos kelių transporto priemonių vairuotojų registre paskelbtu negaliojančiu vairuotojo pažymėjimu ir (arba) negaliojančiu traktorininko pažymėjimu arba naudojasi vairuotojo pažymėjimu ir (arba) traktorininko pažymėjimu, kuris turėjo būti paimtas iki nutarimo<text:s/></text:span><text:span text:style-name="T117">administracinio nusižengimo<text:s/></text:span><text:span text:style-name="T118">byloje priėmimo ir nutarimas byloje nėra priimtas, pareigūnai paima iš asmens pateiktą vairuotojo pažymėjimą ir (arba) traktorininko pažymėjimą ir perduoda jį (juos) Aprašo 15 arba 16 punktuose nurodytoms įstaigoms.“</text:span></text:p>
      <text:p text:style-name="P119"><text:span text:style-name="T120">8</text:span><text:span text:style-name="T121">. Pakeičiu 14 punktą ir jį išdėstau taip:</text:span></text:p>
      <text:p text:style-name="P122"><text:span text:style-name="T123">„</text:span><text:span text:style-name="T124">14</text:span><text:span text:style-name="T125">. Pareigūnai, paėmę negaliojantį vairuotojo pažymėjimą, kai teisė vairuoti atimta Aprašo 9 punkte nustatytu atveju, raštu informuoja asmenį apie tai, kuriam VĮ „Regitra“ padaliniui bus perduotas vairuotojo pažymėjimas, ir kad, jei asmuo per 1 mėnesį nuo vairuotojo pažymėjimo paėmimo šio Aprašo nustatyta tvarka dėl teisės vairuoti grąžinimo nesikreips į VĮ „Regitra“ padalinį, kuriam bus perduotas vairuotojo pažymėjimas, paimtas negaliojantis vairuotojo pažymėjimas bus sunaikintas VĮ „Regitra“ generalinio direktoriaus nustatyta tvarka.“</text:span></text:p>
      <text:p text:style-name="P126"><text:span text:style-name="T127">9</text:span><text:span text:style-name="T128">. Pakeičiu 15 punktą ir jį išdėstau taip:</text:span></text:p>
      <text:p text:style-name="P129"><text:span text:style-name="T130">„</text:span><text:span text:style-name="T131">15</text:span><text:span text:style-name="T132">. Įstaiga paimtą ar jai pateiktą vairuotojo pažymėjimą per tris darbo dienas nuo vairuotojo pažymėjimo paėmimo ar administracinio nurodymo įvykdymo, o Aprašo 3 punkte nustatytu atveju – nuo nutarimo atimti teisę vairuoti<text:s/></text:span><text:span text:style-name="T133">priėmimo<text:s/></text:span><text:span text:style-name="T134">dienos, perduoda VĮ „Regitra“ vairuotojo pažymėjimus išduodančiam padaliniui, o paimtą traktorininko pažymėjimą – traktorininko pažymėjimą išduodančiai mokymo įstaigai pagal asmens, iš kurio paimtas vairuotojo pažymėjimas ir (arba) traktorininko pažymėjimas, deklaruotą gyvenamąją vietą (jei asmuo, iš kurio paimtas vairuotojo pažymėjimas ir (arba) traktorininko pažymėjimas, nedeklaravęs gyvenamosios vietos, – pagal nusižengimo padarymo vietą) arba asmens prašymu į jo nurodytą VĮ „Regitra“ vairuotojo pažymėjimus išduodantį padalinį ar traktorininko pažymėjimą išduodančią mokymo įstaigą.“</text:span></text:p>
      <text:p text:style-name="P135"><text:span text:style-name="T136">10</text:span><text:span text:style-name="T137">. Pakeičiu 26 punktą ir jį išdėstau taip:</text:span></text:p>
      <text:p text:style-name="P138"><text:span text:style-name="T139">„</text:span><text:span text:style-name="T140">26</text:span><text:span text:style-name="T141">. Įstaigų įgaliotų<text:s/></text:span><text:span text:style-name="T142">pareigūnų</text:span><text:span text:style-name="T143">,<text:s/></text:span><text:span text:style-name="T144">VĮ „Regitra“ ar<text:s/></text:span><text:span text:style-name="T145">traktorininko pažymėjimą išduodančios mokymo įstaigos</text:span><text:span text:style-name="T146"><text:s/>įgaliotų darbuotojų</text:span><text:span text:style-name="T147"><text:s/>sprendimai gali būti skundžiami Lietuvos Respublikos administracinių bylų teisenos įstatymo nustatyta tvarka.“</text:span></text:p>
      <text:p text:style-name="P148"/>
      <text:p text:style-name="P149"/>
      <text:p text:style-name="P150"/>
      <text:p text:style-name="P151">Vidaus reikalų ministras<text:tab/><text:tab/>Eimutis Misiūnas<text:s/></text:p>
      <text:p text:style-name="P152"/>
      <text:p text:style-name="P153"/>
      <text:p text:style-name="P154"/>
      <text:p text:style-name="P155"/>
      <text:p text:style-name="P156"><text:span text:style-name="T157">SUDERINTA</text:span></text:p>
      <text:p text:style-name="P158">Lietuvos Respublikos susisiekimo ministerijos</text:p>
      <text:p text:style-name="P159">2018 m. liepos 3 d. raštu Nr. 2-9366</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center" style:position="3.3465in"/>
          <style:tab-stop style:type="left" style:position="3.9791in"/>
          <style:tab-stop style:type="right" style:position="5.768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jusiene</meta:initial-creator>
    <dc:creator>adlibuser</dc:creator>
    <meta:creation-date>2018-08-07T08:04:00Z</meta:creation-date>
    <dc:date>2018-08-07T08:04:00Z</dc:date>
    <meta:print-date>2013-06-10T07:37:00Z</meta:print-date>
    <meta:template xlink:href="Normal.dotm" xlink:type="simple"/>
    <meta:editing-cycles>2</meta:editing-cycles>
    <meta:editing-duration>PT0S</meta:editing-duration>
    <meta:document-statistic meta:page-count="3" meta:paragraph-count="154" meta:word-count="1253" meta:character-count="9420" meta:row-count="320" meta:non-whitespace-character-count="8321"/>
  </office:meta>
</office:document-meta>
</file>