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6.7in"/>
    </style:style>
    <style:style style:name="Table1" style:family="table" style:master-page-name="MP0">
      <style:table-properties style:width="6.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US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5" style:family="table-row">
      <style:table-row-properties style:min-row-height="0.2173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 fo:margin-right="-0.0145in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00%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6"/></text:p>
            <text:p text:style-name="P7"><text:span text:style-name="T8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      <text:p text:style-name="P9"/>
            <text:p text:style-name="P10"><text:span text:style-name="T11">PAKRUOJO RAJONO SAVIVALDYBĖS TARYBA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</table:table-cell>
        </table:table-row>
        <table:table-row table:style-name="TableRow18">
          <table:table-cell table:style-name="TableCell19">
            <text:p text:style-name="P20"><text:span text:style-name="T21">DĖL</text:span><text:span text:style-name="T22"><text:s/></text:span><text:span text:style-name="T23">ĮGALIOJIMO<text:s/></text:span><text:span text:style-name="T24">NUSTATYTI<text:s/></text:span><text:span text:style-name="T25">ŠVIETIMO ĮSTAIG</text:span><text:span text:style-name="T26">Ų</text:span><text:span text:style-name="T27"><text:s/>VADOVŲ<text:s/></text:span><text:span text:style-name="T28">METINES VEIKLOS UŽDUOTIS<text:s/>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18 m.<text:s/>gegužės 31<text:s/>d. Nr. T-131</text:p>
          </table:table-cell>
        </table:table-row>
        <table:table-row table:style-name="TableRow35">
          <table:table-cell table:style-name="TableCell36">
            <text:p text:style-name="P37">Pakruojis</text:p>
          </table:table-cell>
        </table:table-row>
      </table:table>
      <text:p text:style-name="P38"><text:s text:c="10"/></text:p>
      <text:p text:style-name="P39">Vadovaudamasi<text:s/>Lietuvos Respublikos<text:s/>vietos savivaldos įstatymo 16 straipsnio<text:s/>4<text:s/>dalimi, Lietuvos Respublikos<text:s/>švietimo įstatymo<text:s/>58 straipsnio 2 punkto 5 dalimi, Lietuvos Respublikos<text:s/>švietimo ir mokslo ministro 2018 m. kovo 27 d. įsakymu<text:s/>Nr. V-279 „Dėl<text:s/>Valstybinių ir savivaldybių švietimo įstaigų (išskyrus aukštąsias mokyklas) vadovų, jų pavaduotojų ugdymui, ugdymą organizuojančių skyrių vedėjų veiklos vertinimo nuostatų patvirtinimo“<text:s/>patvirtintų Valstybinių ir savivaldybių švietimo įstaigų (išskyrus aukštąsias mokyklas) vadovų, jų pavaduotojų ugdymui, ugdymą organizuojančių skyrių vedėjų veiklos vertinimo nuostatų<text:s/>6 punktu, Pakruojo rajono savivaldybės taryba <text:s/>n u s p r e n d ž i a:</text:p>
      <text:p text:style-name="P40"><text:span text:style-name="T41">Įgalioti Pakruojo rajono savivaldybės administracijos direktor</text:span><text:span text:style-name="T42">ių</text:span><text:span text:style-name="T43"><text:s/>švietimo pagalbos įstaigų ir mokyklų vadovams nust</text:span><text:span text:style-name="T44">atyti metines veiklos užduotis.</text:span><text:span text:style-name="T45"><text:s/></text:span></text:p>
      <text:p text:style-name="P46">Šis sprendimas gali būti skundžiamas Lietuvos Respublikos administracinių bylų teisenos įstatymo nustatyta tvarka.</text:p>
      <text:p text:style-name="P47"/>
      <text:p text:style-name="P48"/>
      <text:p text:style-name="P49">Savivaldybės meras <text:s text:c="2"/><text:tab/><text:tab/><text:tab/><text:tab/><text:tab/><text:tab/><text:tab/><text:s text:c="2"/><text:s/>Saulius Gegieckas<text:s text:c="71"/><text:tab/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_eph" style:display-name="_eph" style:family="text">
      <style:text-properties style:font-name="Times New Roman" style:font-name-complex="Times New Roman"/>
    </style:style>
    <style:style style:name="ListParagraph" style:display-name="List Paragraph" style:family="paragraph" style:parent-style-name="Normal">
      <style:paragraph-properties fo:margin-left="0.9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ma</meta:initial-creator>
    <dc:creator>adlibuser</dc:creator>
    <meta:creation-date>2018-06-05T22:27:00Z</meta:creation-date>
    <dc:date>2018-06-05T22:27:00Z</dc:date>
    <meta:print-date>2018-06-01T06:34:00Z</meta:print-date>
    <meta:template xlink:href="Normal.dotm" xlink:type="simple"/>
    <meta:editing-cycles>2</meta:editing-cycles>
    <meta:editing-duration>PT0S</meta:editing-duration>
    <meta:document-statistic meta:page-count="1" meta:paragraph-count="63" meta:word-count="177" meta:character-count="1209" meta:row-count="99" meta:non-whitespace-character-count="1095"/>
  </office:meta>
</office:document-meta>
</file>