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HelveticaLT" fo:font-size="10pt" style:font-size-asian="10pt" fo:language="en" fo:country="US"/>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S2" style:family="section">
      <style:section-properties fo:margin-left="0in" fo:margin-right="0in"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P63"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style:vertical-align="middle" fo:line-height="116%"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6%"/>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6%"/>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together="always" fo:text-align="center" style:vertical-align="middle" fo:line-height="116%" fo:text-indent="0.041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82" style:parent-style-name="Normal" style:family="paragraph">
      <style:paragraph-properties fo:text-align="justify" style:vertical-align="middle" fo:line-height="116%"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6%"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6%"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vertical-align="middle" fo:line-height="123%"/>
      <style:text-properties fo:hyphenate="false"/>
    </style:style>
    <style:style style:name="P94" style:parent-style-name="Normal" style:family="paragraph">
      <style:paragraph-properties fo:keep-together="always" fo:text-align="center" style:vertical-align="middle" fo:line-height="116%"/>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together="always" fo:text-align="center" style:vertical-align="middle" fo:line-height="116%"/>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6%"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bold" style:text-underline-mode="continuous" style:text-underline-color="#0000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font-style="italic" style:font-style-asian="italic" style:font-style-complex="italic"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keep-together="always" fo:text-align="center" style:vertical-align="middle" fo:line-height="116%"/>
      <style:text-properties fo:hyphenate="false"/>
    </style:style>
    <style:style style:name="P132" style:parent-style-name="Normal" style:family="paragraph">
      <style:paragraph-properties fo:keep-together="always" fo:text-align="center" style:vertical-align="middle" fo:line-height="116%"/>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together="always" fo:text-align="center" style:vertical-align="middle" fo:line-height="116%"/>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style:vertical-align="middle" fo:line-height="116%" fo:text-indent="0.2166in"/>
      <style:text-properties fo:color="#000000" fo:letter-spacing="0.0027in" style:font-size-complex="12pt" style:language-asian="lt" style:country-asian="LT" fo:hyphenate="false"/>
    </style:style>
    <style:style style:name="P139" style:parent-style-name="Normal" style:family="paragraph">
      <style:paragraph-properties fo:text-align="justify" style:vertical-align="middle" fo:line-height="116%" fo:text-indent="0.2166in"/>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font-style="italic" style:font-style-asian="italic" style:font-style-complex="italic" fo:color="#0000FF" fo:letter-spacing="0.0027in" style:font-size-complex="12pt" style:text-underline-type="single" style:text-underline-style="solid" style:text-underline-width="bold" style:text-underline-mode="continuous" style:text-underline-color="#0000FF"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style:vertical-align="middle" fo:line-height="116%" fo:text-indent="0.2166in"/>
      <style:text-properties fo:hyphenate="false"/>
    </style:style>
    <style:style style:name="T145" style:parent-style-name="DefaultParagraphFont" style:family="text">
      <style:text-properties fo:color="#000000" fo:letter-spacing="-0.0041in" style:font-size-complex="12pt" style:language-asian="lt" style:country-asian="LT"/>
    </style:style>
    <style:style style:name="T146" style:parent-style-name="DefaultParagraphFont" style:family="text">
      <style:text-properties fo:color="#000000" fo:letter-spacing="-0.0041in" style:font-size-complex="12pt" style:language-asian="lt" style:country-asian="LT"/>
    </style:style>
    <style:style style:name="T147" style:parent-style-name="DefaultParagraphFont" style:family="text">
      <style:text-properties fo:font-style="italic" style:font-style-asian="italic" style:font-style-complex="italic" fo:color="#0000FF" fo:letter-spacing="-0.0041in" style:font-size-complex="12pt" style:text-underline-type="single" style:text-underline-style="solid" style:text-underline-width="bold" style:text-underline-mode="continuous" style:text-underline-color="#0000FF" style:language-asian="lt" style:country-asian="LT"/>
    </style:style>
    <style:style style:name="T14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149" style:parent-style-name="DefaultParagraphFont" style:family="text">
      <style:text-properties fo:color="#000000" fo:letter-spacing="-0.0041in" style:font-size-complex="12pt" style:language-asian="lt" style:country-asian="LT"/>
    </style:style>
    <style:style style:name="P150" style:parent-style-name="Normal" style:family="paragraph">
      <style:paragraph-properties fo:text-align="justify" style:vertical-align="middle" fo:line-height="116%"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6%"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6%" fo:text-indent="0.2166in"/>
      <style:text-properties fo:hyphenate="false"/>
    </style:style>
    <style:style style:name="P157" style:parent-style-name="Normal" style:family="paragraph">
      <style:paragraph-properties fo:keep-together="always" fo:text-align="center" style:vertical-align="middle" fo:line-height="116%"/>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keep-together="always" fo:text-align="center" style:vertical-align="middle" fo:line-height="116%"/>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64" style:parent-style-name="Normal" style:family="paragraph">
      <style:paragraph-properties fo:text-align="justify" style:vertical-align="middle" fo:line-height="116%"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vertical-align="middle" fo:line-height="116%"/>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IŠSILAVINIMO PAŽYMĖJIMŲ BLANKŲ REGISTRAVIMO TVARKOS APRAŠO PATVIRTINIMO</text:span></text:p>
      <text:p text:style-name="P27"/>
      <text:p text:style-name="P28"/>
      <text:p text:style-name="P29">2014 m. gruodžio <text:s/>18 d. Nr. V-1227</text:p>
      <text:p text:style-name="P30">Vilnius</text:p>
      <text:p text:style-name="P31"/>
      <text:p text:style-name="P32"/>
      <text:p text:style-name="P33"/>
      <text:p text:style-name="P34"/>
      <text:section text:name="Sect1" text:style-name="S1">
        <text:p text:style-name="P35"/>
        <text:p text:style-name="P36"/>
        <text:p text:style-name="P37"/>
        <text:p text:style-name="P38">Vadovaudamasis Išsilavinimo pažymėjimų blankų registro nuostatų, patvirtintų Lietuvos Respublikos švietimo ir mokslo ministro 2004 m. birželio <text:s/>7 d. įsakymu Nr. ISAK-844 „Dėl Išsilavinimo pažymėjimų blankų registro nuostatų patvirtinimo“, 11.1 punktu:</text:p>
        <text:p text:style-name="P39"/>
        <text:p text:style-name="P40">1. T v i r t i n u Išsilavinimo pažymėjimų blankų registravimo tvarkos aprašą (pridedama).</text:p>
        <text:p text:style-name="Normal"/>
        <text:p text:style-name="P41">2. P r i p a ž į s t u netekusiu galios Lietuvos Respublikos švietimo ir mokslo ministro 2010 m. gruodžio 30 d. įsakymą Nr. V-2456 „Dėl Išsilavinimo pažymėjimų blankų registravimo tvarkos aprašo patvirtinimo“.</text:p>
        <text:p text:style-name="P42"/>
        <text:p text:style-name="P43"/>
        <text:p text:style-name="P44"/>
      </text:section>
      <text:section text:name="Sect2" text:style-name="S2">
        <text:p text:style-name="P45"/>
        <text:p text:style-name="P46"/>
        <text:p text:style-name="P47"/>
        <text:p text:style-name="P48"/>
        <text:p text:style-name="Normal"/>
        <text:p text:style-name="P49">Švietimo ir mokslo ministras<text:tab/>Dainius Pavalki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text:span text:style-name="T66">Lietuvos Respublikos švietimo ir mokslo ministro<text:s/></text:span><text:span text:style-name="T67">2014 m. gruodžio</text:span><text:span text:style-name="T68"><text:s/>18</text:span><text:span text:style-name="T69"><text:s/> d. įsakymu Nr. </text:span><text:span text:style-name="T70">V-1227</text:span></text:p>
        <text:p text:style-name="P71"/>
        <text:p text:style-name="P72"><text:span text:style-name="T73">IŠSILAVINIMO PAŽYMĖJIMŲ BLANKŲ REGISTRAVIMO TVARKOS APRAŠA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Išsilavinimo pažymėjimų blankų registravimo tvarkos aprašas (toliau – Tvarkos aprašas) nustato registruojamų formaliojo švietimo programų baigimą liudijančių pažymėjimų blankų (toliau – blankas) registravimo, duomenų apie blankus pateikimo, patikslinimo ir papildymo Išsilavinimo pažymėjimų blankų registre (toliau – Registras) ir išregistravimo tvarką.</text:span></text:p>
        <text:p text:style-name="P85"><text:span text:style-name="T86">2</text:span><text:span text:style-name="T87">. Blankai registruojami, vadovaujantis Išsilavinimo pažymėjimų blankų registro nuostatais, patvirtintais Lietuvos Respublikos švietimo ir mokslo ministro 2004 m. birželio 7 d. įsakymu<text:s/></text:span><text:span text:style-name="T88">Nr. ISAK-844 „Dėl Išsilavinimo pažymėjimų blankų registro nuostatų patvirtinimo“</text:span><text:span text:style-name="T89"><text:s/>(toliau – Registro nuostatai), ir Tvarkos aprašu.</text:span></text:p>
        <text:p text:style-name="P90"><text:span text:style-name="T91">3</text:span><text:span text:style-name="T92">. Tvarkos apraše vartojamos sąvokos atitinka Lietuvos Respublikos švietimo įstatyme, Lietuvos Respublikos profesinio mokymo įstatyme, Lietuvos Respublikos mokslo ir studijų įstatyme, Lietuvos Respublikos saugiųjų dokumentų ir saugiųjų dokumentų blankų gamybos įstatyme ir Registro nuostatuose vartojamas sąvokas.</text:span></text:p>
        <text:p text:style-name="P93"/>
        <text:p text:style-name="P94"><text:span text:style-name="T95">II</text:span><text:span text:style-name="T96"><text:s/></text:span><text:span text:style-name="T97">SKYRIUS</text:span></text:p>
        <text:p text:style-name="P98"><text:span text:style-name="T99">IŠSILAVINIMO PAŽYMĖJIMŲ BLANKŲ REGISTRAVIMAS IR DUOMENŲ TEIKIMAS <text:s/></text:span></text:p>
        <text:p text:style-name="P100"/>
        <text:p text:style-name="P101"><text:span text:style-name="T102">4</text:span><text:span text:style-name="T103">. Lietuvos Respublikos švietimo ir mokslo ministerijos administracijos padalinys arba Registro nuostatuose nustatyti duomenų teikėjai (toliau kartu – užsakovas), priėmę sprendimą dėl išsilavinimo pažymėjimo blanko reikalingumo jungiasi adresu<text:s/></text:span><text:span text:style-name="T104">https://www.ipbr.smm.lt</text:span><text:span text:style-name="T105"><text:s/>ir pateikia duomenis blanko kodui rezervuoti arba siunčia duomenis blanko kodui rezervuoti elektroniniu paštu<text:s/></text:span><text:span text:style-name="T106">blankai@itc.smm.lt</text:span><text:span text:style-name="T107">. Rezervuojant nurodomas būsimojo blanko pavadinimas lietuvių ir anglų kalbomis, grupė, lygmuo, tipas ir paskirtis.</text:span></text:p>
        <text:p text:style-name="P108"><text:span text:style-name="T109">5</text:span><text:span text:style-name="T110">. Registro tvarkytojas, rezervavęs kodą, <text:s/>elektroniniu būdu pateikia jį užsakovui.</text:span></text:p>
        <text:p text:style-name="P111"><text:span text:style-name="T112">6</text:span><text:span text:style-name="T113">. <text:s/>Užsakovas įrašo kodą į <text:s/>blanko privalomąją formą.</text:span></text:p>
        <text:p text:style-name="P114"><text:span text:style-name="T115">7</text:span><text:span text:style-name="T116">. Jei išsilavinimo pažymėjimas nėra spausdinamas ant apsaugos priemones turinčio blanko, šis kodas įrašomas, kai blankas spausdinamas.</text:span></text:p>
        <text:p text:style-name="P117"><text:span text:style-name="T118">8</text:span><text:span text:style-name="T119">. Užsakovas, pasiėmę užsakytą blankų tiražą iš spaustuvės, pateikia duomenis Saugiųjų dokumentų ir saugiųjų dokumentų blankų registrui registro nuostatų nustatyta tvarka ir informuoja Registro tvarkytoją apie pagamintus blankus,<text:s/></text:span><text:span text:style-name="T120">elektroniniu paštu<text:s/></text:span><text:span text:style-name="T121">blankai@itc.smm.lt</text:span><text:span text:style-name="T122"><text:s/></text:span><text:span text:style-name="T123">pateikdamas</text:span><text:span text:style-name="T124"><text:s/>pagamintų blankų kodus, serijas ir numerių intervalus, blankų galiojimo pradžios datą.</text:span><text:span text:style-name="T125"><text:s/>Registro tvarkytojas<text:s/></text:span><text:span text:style-name="T126">per 5 darbo dienas</text:span><text:span text:style-name="T127"><text:s/>importuoja duomenis iš Saugiųjų dokumentų ir saugiųjų dokumentų blankų registro ir įregistruoja blanką Registre.<text:s/></text:span></text:p>
        <text:p text:style-name="P128"><text:span text:style-name="T129">9</text:span><text:span text:style-name="T130">. Tuo atveju, kai išsilavinimo pažymėjimas nėra spausdinamas ant apsaugos priemones turinčio blanko, užsakovas pateikia Registro tvarkytojui pažymėjimo pavadinimą lietuvių ir anglų kalbomis, grupę, lygmenį, tipą, paskirtį. Registro tvarkytojas suveda duomenis į Registrą ir užregistruoja blanką.</text:span></text:p>
        <text:p text:style-name="P131"/>
        <text:p text:style-name="P132"><text:span text:style-name="T133">III</text:span><text:span text:style-name="T134"><text:s/></text:span><text:span text:style-name="T135">SKYRIUS</text:span></text:p>
        <text:p text:style-name="P136"><text:span text:style-name="T137">BLANKŲ DUOMENŲ PATIKSLINIMAS, PAPILDYMAS IR IŠREGISTRAVIMAS</text:span></text:p>
        <text:p text:style-name="P138"/>
        <text:p text:style-name="P139"><text:span text:style-name="T140">10</text:span><text:span text:style-name="T141">. Užsakovas, užsakęs papildomą blanko tiražą ir jį pasiėmęs iš spaustuvės, elektroniniu paštu<text:s/></text:span><text:span text:style-name="T142">blankai@itc.smm.lt</text:span><text:span text:style-name="T143"><text:s/>nurodo blanko seriją ir numerių intervalą. Registro tvarkytojas per 5 darbo dienas papildo blanko duomenis pateiktais duomenimis, importuoja duomenis iš Saugiųjų dokumentų ir saugiųjų dokumentų blankų registro ir įregistruoja pakeitimus Registre.</text:span></text:p>
        <text:p text:style-name="P144"><text:span text:style-name="T145">11</text:span><text:span text:style-name="T146">. Užsakovas, pakeitęs kurį nors iš Registro nuostatuose nurodytų duomenų, elektroniniu paštu adresu<text:s/></text:span><text:span text:style-name="T147">blankai@itc.smm.lt</text:span><text:span text:style-name="T148"><text:s/></text:span><text:span text:style-name="T149">per 10 darbo dienų nuo pakeitimo dienos informuoja Registro tvarkytoją apie visus pakeistus duomenis.</text:span></text:p>
        <text:p text:style-name="P150"><text:span text:style-name="T151">12</text:span><text:span text:style-name="T152">. Blankas iš Registro išregistruojamas užsakovo <text:s/>teikimu. Teikime turi būti nurodoma blanko išregistravimo priežastis. Registro tvarkytojas, gavęs teikimą dėl blanko išregistravimo iš Registro, per 2 darbo dienas priima sprendimą dėl blanko išregistravimo ir išregistruoja blanką iš Registro, o blanko duomenis perkelia į Registro archyvą Registro nuostatų nustatyta tvarka. Blankas iš Registro taip pat gali būti išregistruojamas Registro tvarkytojo iniciatyva, kai jis yra išregistruotas iš Saugiųjų dokumentų ir saugiųjų dokumentų blankų registro.</text:span></text:p>
        <text:p text:style-name="P153"><text:span text:style-name="T154">13</text:span><text:span text:style-name="T155">. Registro tvarkytojas <text:s/>gali prašyti Registro duomenų teikėjų papildyti registro duomenis naujais rodikliais arba atnaujinti duomenis apie Registre registruotus blankus, nustatydamas duomenų teikimo formą ir terminus.</text:span></text:p>
        <text:p text:style-name="P156"/>
        <text:p text:style-name="P157"><text:span text:style-name="T158">IV</text:span><text:span text:style-name="T159"><text:s/></text:span><text:span text:style-name="T160">SKYRIUS</text:span></text:p>
        <text:p text:style-name="P161"><text:span text:style-name="T162">BAIGIAMOSIOS NUOSTATOS</text:span></text:p>
        <text:p text:style-name="P163"/>
        <text:p text:style-name="P164"><text:span text:style-name="T165">14</text:span><text:span text:style-name="T166">. Registruotų blankų sąrašas ir šių blankų duomenys, nurodyti Registro nuostatuose, skelbiami Atviros informavimo, konsultavimo ir orientavimo sistemos (AIKOS) interneto svetainėje adresu</text:span><text:span text:style-name="T167"><text:s/>www.aikos.smm.lt</text:span><text:span text:style-name="T168">.</text:span></text:p>
        <text:p text:style-name="P169"><text:span text:style-name="T170">__________________</text:span></text:p>
        <text:p text:style-name="P171"/>
        <text:p text:style-name="P1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osaprasasĮsakymas.docx</dc:title>
    <meta:initial-creator>Rupšlaukis Edmundas</meta:initial-creator>
    <dc:creator>CLUSadmin</dc:creator>
    <meta:creation-date>2014-12-18T23:09:00Z</meta:creation-date>
    <dc:date>2014-12-18T23:09: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1" meta:word-count="715" meta:character-count="5414" meta:row-count="227" meta:non-whitespace-character-count="4770"/>
  </office:meta>
</office:document-meta>
</file>